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129cm" table:align="left" style:writing-mode="lr-tb"/>
    </style:style>
    <style:style style:name="表格1.A" style:family="table-column">
      <style:table-column-properties style:column-width="5.129cm"/>
    </style:style>
    <style:style style:name="表格1.1" style:family="table-row">
      <style:table-row-properties style:min-row-height="1.588cm" fo:keep-together="auto"/>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left="0cm" fo:margin-right="0cm" fo:text-indent="0.847cm" style:auto-text-indent="false" style:page-number="auto"/>
    </style:style>
    <style:style style:name="P8" style:family="paragraph" style:parent-style-name="Standard">
      <style:paragraph-properties fo:margin-left="0.423cm" fo:margin-right="0cm" fo:margin-top="0.318cm" fo:margin-bottom="0cm" loext:contextual-spacing="false" fo:text-indent="-0.423cm" style:auto-text-indent="false"/>
    </style:style>
    <style:style style:name="P9" style:family="paragraph" style:parent-style-name="Standard">
      <style:paragraph-properties fo:margin-left="0cm" fo:margin-right="0cm" fo:text-indent="0.423cm" style:auto-text-indent="false"/>
    </style:style>
    <style:style style:name="P10" style:family="paragraph" style:parent-style-name="Standard">
      <style:paragraph-properties fo:margin-left="0.847cm" fo:margin-right="0cm" fo:text-indent="-0.423cm" style:auto-text-indent="false"/>
    </style:style>
    <style:style style:name="P11"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12" style:family="paragraph" style:parent-style-name="Standard">
      <style:paragraph-properties fo:margin-left="1.482cm" fo:margin-right="0cm" fo:text-indent="-0.635cm" style:auto-text-indent="false"/>
    </style:style>
    <style:style style:name="P13" style:family="paragraph" style:parent-style-name="Footer">
      <style:paragraph-properties fo:margin-left="0cm" fo:margin-right="0.635cm" fo:text-indent="0cm" style:auto-text-indent="false"/>
      <style:text-properties fo:language="zh" fo:country="TW" style:language-asian="zh" style:country-asian="TW"/>
    </style:style>
    <style:style style:name="P14" style:family="paragraph" style:parent-style-name="註解文字">
      <style:text-properties style:font-name="標楷體" fo:font-size="10pt" style:font-name-asian="標楷體" style:font-size-asian="10pt" style:font-name-complex="標楷體"/>
    </style:style>
    <style:style style:name="P15" style:family="paragraph" style:parent-style-name="Header">
      <style:text-properties fo:color="#800000" fo:language="zh" fo:country="TW" style:language-asian="zh" style:country-asian="TW"/>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fo:color="#ff0000"/>
    </style:style>
    <style:style style:name="T7" style:family="text">
      <style:text-properties fo:color="#ff0000" style:font-name="標楷體" fo:font-size="10pt" style:font-name-asian="標楷體" style:font-size-asian="10pt" style:font-name-complex="標楷體"/>
    </style:style>
    <style:style style:name="T8" style:family="text">
      <style:text-properties fo:font-size="9pt" style:font-name-asian="標楷體" style:font-size-asian="9pt"/>
    </style:style>
    <style:style style:name="T9" style:family="text">
      <style:text-properties fo:font-size="9pt" style:font-name-asian="標楷體" style:font-size-asian="9pt"/>
    </style:style>
    <style:style style:name="T10" style:family="text">
      <style:text-properties fo:font-size="9pt" style:font-name-asian="標楷體" style:font-size-asian="9pt" style:text-rotation-angle="90" style:text-rotation-scale="fixed" style:text-scale="89%"/>
    </style:style>
    <style:style style:name="T11" style:family="text">
      <style:text-properties fo:font-size="9pt" style:font-name-asian="標楷體" style:font-size-asian="9pt" style:text-rotation-angle="90" style:text-rotation-scale="fixe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這份說明書是有關您即將接受的手術的效益、風險及替代方案的書面說明，可做您與醫師討論時的補充資料。最重要的是我們希望您能充分瞭解資料的內容，所以請仔細閱讀；如果經醫師說明後您對這個手術還有任何疑問，請在簽名前再與您的醫師充分討論，醫師會很樂意為您解答，讓我們一起為了您的健康努力。</text:span><text:span text:style-name="T1"> </text:span></text:p>
      <text:p text:style-name="P1"><text:s/></text:p>
      <text:p text:style-name="P3">手術： </text:p>
      <text:p text:style-name="Standard"><text:span text:style-name="T1">子宮內膜癌的癌症分期以手術為主，故多數的患者會經由手術的過程來決定疾病的真正期別與是否追加後續的治療(如化學治療或放射線治療)，僅有少數患者因診斷時病情過於嚴重或其他身體相關合併症而不適合接受手術；而其手術流程如下：進入腹腔後，若有腹水，則收集已進行後續檢驗；若無腹水，則用生理食鹽水沖洗以下部位：兩側橫膈膜腹腔面下層、昇結腸外側、降結腸外側、直腸子宮陷凹處，然後對腹腔作系統且詳細的檢查(包括橫隔膜、上腹腔凹陷處、肝臟、腹膜後淋巴、腸子、腸繫膜、大網膜、骨盆腔淋巴結及腹膜)，紀錄相關可疑處，必要時進行切片；若有黏連，則切除並送病理檢查；接者進行全子宮與兩側卵巢輸卵管切除及雙側骨盆腔淋巴結與主動脈旁淋巴結摘除(對於早期子宮內膜癌病患，或可考慮不實行，但可能影響分期的精確度)，若有明顯腫瘤侵犯其他組織或器官，則進行腫瘤減積或盡量切除，除非切除所造成的傷害大於得到的益處；若為乳突狀漿液細胞癌(papillary serous carcinoma)、亮細胞癌(clear cell carcinoma)和癌惡性肉瘤(carcinosarcoma)，則加做大網膜切除。</text:span></text:p>
      <text:p text:style-name="P8"><text:span text:style-name="T1">＊輸血之可能性：視術前與術後之情形，在有臨床需要時。</text:span><text:span text:style-name="T1"> </text:span></text:p>
      <text:p text:style-name="P1"/>
      <text:p text:style-name="Standard"><text:span text:style-name="T3">手術效益：</text:span><text:span text:style-name="T1">（經由手術，您可能獲得以下所列的效益，但醫師並不能保證您獲得全部效益；</text:span></text:p>
      <text:p text:style-name="Standard"><text:span text:style-name="T1">且手術效益與風險性間的取捨，您有決定的權利。）</text:span><text:span text:style-name="T1"> </text:span></text:p>
      <text:p text:style-name="P9"><text:span text:style-name="T1">1.</text:span><text:span text:style-name="T1">完整手術切除：移除所有腫瘤組織，獲取完整手術分期資訊，進而決定後續治療策略。</text:span></text:p>
      <text:p text:style-name="P9"><text:span text:style-name="T1">2.</text:span><text:span text:style-name="T1">若疾病嚴重擴散，則盡量移除腫瘤，獲取完整手術分期資訊，使得術後輔助治療效果較好。</text:span><text:span text:style-name="T1"> </text:span></text:p>
      <text:p text:style-name="P1"><text:s/></text:p>
      <text:p text:style-name="Standard"><text:span text:style-name="T3">手術風險：</text:span><text:span text:style-name="T1">任何手術都有風險，以下所列的風險已被認定，但是仍然可能有一些醫師無法預</text:span></text:p>
      <text:p text:style-name="Standard"><text:span text:style-name="T1">期的風險未列出，而也不是所列的風險都會發生。</text:span><text:span text:style-name="T1"> </text:span></text:p>
      <text:p text:style-name="P10"><text:span text:style-name="T1">1.</text:span><text:span text:style-name="T1">出血、凝血不全、大血管損傷</text:span><text:span text:style-name="T1">;</text:span><text:span text:style-name="T1">嚴重時須要縫合血管及輸血，有輸血併發症之危險</text:span><text:span text:style-name="T1">(</text:span><text:span text:style-name="T1">詳見第</text:span><text:span text:style-name="T1">9</text:span><text:span text:style-name="T1">點說明</text:span><text:span text:style-name="T1">)</text:span><text:span text:style-name="T1">，甚至須術後再次緊急剖腹探查。</text:span><text:span text:style-name="T1"> <text:s/></text:span></text:p>
      <text:p text:style-name="P10"><text:span text:style-name="T1">2.</text:span><text:span text:style-name="T1">感染、糖尿病、肥胖及合併其他內科疾病之病人較易發生術後併發症，如傷口筋膜下血腫、傷口崩裂、滲液、術後大量腹水溢流、壞死性肌筋膜炎等。</text:span><text:span text:style-name="T1"> <text:s/></text:span></text:p>
      <text:p text:style-name="P10"><text:span text:style-name="T1">3.</text:span><text:span text:style-name="T1">腸道受傷、阻塞：若子宮內膜癌轉移至小腸或大腸，視情況需要切除腸道，作人工造口；又接受多次腹部或骨盆腔手術、容易有嚴重黏連的患者，於黏連剝離術時容易造成腸道傷害、腸道內容物溢出，可能造成嚴重腹膜炎、敗血性休克，其至死亡。</text:span></text:p>
      <text:p text:style-name="P11"><text:soft-page-break/></text:p>
      <text:p text:style-name="P10"><text:span text:style-name="T1">4.</text:span><text:span text:style-name="T1">泌尿道受損：</text:span><text:span text:style-name="T1"> </text:span></text:p>
      <text:p text:style-name="P12"><text:span text:style-name="T1">(1)</text:span><text:span text:style-name="T1">尿液滯留：因為麻醉、疼痛、膀胱弛張、尿液阻塞或痙攣造成。</text:span><text:span text:style-name="T1"> </text:span></text:p>
      <text:p text:style-name="P12"><text:span text:style-name="T1">(2)</text:span><text:span text:style-name="T1">輸尿管傷害，須做修補或日後因粘黏發生狹窄或阻塞。</text:span><text:span text:style-name="T1"> <text:s/></text:span></text:p>
      <text:p text:style-name="P12"><text:span text:style-name="T1">(3)</text:span><text:span text:style-name="T1">膀胱受損：切除子宮時，須將膀胱自子宮頸及上陰道剝離，因此，可能造成膀胱損傷或穿孔，而有血尿的症狀，而須做修補。</text:span><text:span text:style-name="T1"> </text:span></text:p>
      <text:p text:style-name="P12"><text:span text:style-name="T1">(4)</text:span><text:span text:style-name="T1">廔管</text:span><text:span text:style-name="T1">(</text:span><text:span text:style-name="T1">組織受損處數日或數週後可能形成廔管</text:span><text:span text:style-name="T1">)</text:span><text:span text:style-name="T1">。</text:span></text:p>
      <text:p text:style-name="P10"><text:span text:style-name="T1">5.</text:span><text:span text:style-name="T1">淋巴囊腫形成：有時會造成不適，少數會感染或造成輸尿管阻塞、部份靜脈阻塞、以及血栓，有時須接受簡單囊腫抽吸或囊腫引流或手術處理。</text:span><text:span text:style-name="T1"> </text:span></text:p>
      <text:p text:style-name="P10"><text:span text:style-name="T1">6.</text:span><text:span text:style-name="T1">陰道穹窿血腫或膿瘍、肉芽組織形成及出血、輸卵管脫垂、骨盆腔黏連。</text:span><text:span text:style-name="T1"> <text:s/></text:span></text:p>
      <text:p text:style-name="P10"><text:span text:style-name="T1">7.</text:span><text:span text:style-name="T1">神經損傷：如股骨神經、股外側皮神經損造成下肢無力或感覺異常。</text:span><text:span text:style-name="T1"> <text:s/></text:span></text:p>
      <text:p text:style-name="P10"><text:span text:style-name="T1">8.</text:span><text:span text:style-name="T1">精神心理層面：面對麻醉、手術的潛在危險失去子宮及生殖能力、無月經、性功能障礙、害怕失去女人味及失去性生活滿足感等。大部份病人於子宮切除後並不會造成精神症狀或性功能減低。 <text:s/></text:span></text:p>
      <text:p text:style-name="P10"><text:span text:style-name="T1">9.伴隨輸血的危險包括： </text:span></text:p>
      <text:p text:style-name="P12"><text:span text:style-name="T1">(1)輸血感染----愛滋病、B 型肝炎、C 型肝炎、寄生蟲及其他微生物感染等。</text:span></text:p>
      <text:p text:style-name="P12"><text:span text:style-name="T1">(2)溶血性輸血反應。 </text:span></text:p>
      <text:p text:style-name="P12"><text:span text:style-name="T1">(3)</text:span><text:span text:style-name="T1">血量負荷過大、鬱血性心衰竭、肺水腫、輸血性抗宿主反應、體溫過低、檸檬酸鹽中毒(肝功能差者尤甚)、酸血症、血鉀過高、輸血後紅斑、風疹塊、皮膚搔癢、呼吸窘迫及出血等併發症。 <text:s/></text:span></text:p>
      <text:p text:style-name="P10"><text:span text:style-name="T1">10.</text:span><text:span text:style-name="T1">發生腹部疝氣</text:span><text:span text:style-name="T1">(</text:span><text:span text:style-name="T1">赫尼亞</text:span><text:span text:style-name="T1">)</text:span><text:span text:style-name="T1">、傷口崩裂、壞死性肌筋膜炎、骨盆腔膿瘍、蓄膿、腹膜炎、形成瘢痕組織、蜂窩組織炎、腹腔內黏連、腸道痙攣性腹痛、腸道阻塞、血管栓塞、靜脈炎等併發症。 <text:s/></text:span></text:p>
      <text:p text:style-name="P10"><text:span text:style-name="T1">11.</text:span><text:span text:style-name="T1">麻醉併發症及心肺併發症：如代謝性中毒、肺炎、換氣不足、食道插管、支氣管痙攣、低血壓、心律不整、心臟停止、二氧化碳栓塞、肺水腫、右心衰竭、胃酸逆流併吸入</text:span><text:span text:style-name="T1">(</text:span><text:span text:style-name="T1">以肥胖、胃弛緩、裂孔疝氣及胃出口阻塞者較常</text:span><text:span text:style-name="T1">)</text:span><text:span text:style-name="T1">。</text:span><text:span text:style-name="T1"> <text:s/></text:span></text:p>
      <text:p text:style-name="P1"/>
      <text:p text:style-name="Standard"><text:span text:style-name="T1">替代方案：這個手術的替代方案如下，如果您決定不施行這個手術，可能會有危險，請與醫師討論您的決定：</text:span></text:p>
      <text:p text:style-name="P10"><text:span text:style-name="T1">□對未完成生育計畫的早期子宮內膜癌(</text:span><text:span text:style-name="T3">非</text:span><text:span text:style-name="T1">乳突狀漿液細胞癌(papillary serous carcinoma)、亮細胞癌(clear cell carcinoma)和癌惡性肉瘤(carcinosarcoma))，或可考慮荷爾蒙治療輔以密集追蹤，並於完成生育計畫後再進行完整手術。</text:span></text:p>
      <text:p text:style-name="P10"><text:span text:style-name="T1">□對晚期或身體不適合手術者，可考慮進行化學治療或放射線治療或荷爾蒙治療或緩和醫療。</text:span></text:p>
      <text:p text:style-name="P1"/>
      <text:p text:style-name="Standard"><text:span text:style-name="T1">醫師補充說明：</text:span><text:span text:style-name="T1"> </text:span><text:span text:style-name="T1">無</text:span></text:p>
      <text:p text:style-name="P1"><text:s/></text:p>
      <text:p text:style-name="Standard"><text:soft-page-break/><text:span text:style-name="T1">病人說明：</text:span><text:span text:style-name="T1"> </text:span></text:p>
      <text:p text:style-name="P10"><text:span text:style-name="T1">1.</text:span><text:span text:style-name="T1">醫師已向我解釋，並且我已經瞭解施行這個手術的必要性、步驟、風險、成功率之相關資訊。</text:span></text:p>
      <text:p text:style-name="P10"><text:span text:style-name="T1">2.</text:span><text:span text:style-name="T1">醫師已向我解釋，並且我已經瞭解選擇其他治療方式之風險。</text:span><text:span text:style-name="T1"> </text:span></text:p>
      <text:p text:style-name="P10"><text:span text:style-name="T1">3.</text:span><text:span text:style-name="T1">醫師已向我解釋，並且我已經瞭解手術可能預後情況和不進行手術的風險。</text:span><text:span text:style-name="T1"> </text:span></text:p>
      <text:p text:style-name="P10"><text:span text:style-name="T1">4.</text:span><text:span text:style-name="T1">我瞭解這個手術必要時可能會輸血。</text:span><text:span text:style-name="T1"> </text:span></text:p>
      <text:p text:style-name="P10"><text:span text:style-name="T1">5.</text:span><text:span text:style-name="T1">針對我的情況、手術之進行、治療方式等，我能夠向醫師提出問題和疑慮，並已獲得說明。</text:span></text:p>
      <text:p text:style-name="P10"><text:span text:style-name="T1">6.</text:span><text:span text:style-name="T1">我瞭解在手術過程中，如果因治療之必要而切除部分器官或組織，醫院可能會將它們保留一段時間進行檢查報告及醫學研究，並且在之後會謹慎依法處理。</text:span><text:span text:style-name="T1"> </text:span></text:p>
      <text:p text:style-name="P10"><text:span text:style-name="T1">7.我瞭解這個手術可能是目前最適當的選擇，但是這個手術對病情的改善情形要視病灶漫延的程度而定。</text:span><text:span text:style-name="T1"> <text:s text:c="4"/></text:span></text:p>
      <text:p text:style-name="Standard"><text:span text:style-name="T1">基於上述聲明，我同意進行此手術。</text:span><text:span text:style-name="T1"> </text:span></text:p>
      <text:p text:style-name="P1"><text:s text:c="2"/></text:p>
      <text:p text:style-name="P1"><text:s/>病患(或家屬)： <text:s text:c="34"/>（簽章） <text:s/></text:p>
      <text:p text:style-name="P1"><text:s/></text:p>
      <text:p text:style-name="Standard"><text:span text:style-name="T1"><text:s/>與病人之關係： </text:span></text:p>
      <text:p text:style-name="P1"><text:s/></text:p>
      <text:p text:style-name="Standard"><text:span text:style-name="T1"><text:s/>見證人（本院醫護人員或病患家屬）：</text:span><text:span text:style-name="T1"> <text:s text:c="15"/></text:span><text:span text:style-name="T1">（簽章）</text:span><text:span text:style-name="T1"> </text:span></text:p>
      <text:p text:style-name="P1"><text:s/></text:p>
      <text:p text:style-name="Standard"><text:span text:style-name="T1"><text:s/>說明醫師：</text:span><text:span text:style-name="T1"> <text:s text:c="38"/></text:span><text:span text:style-name="T1">（簽章）</text:span><text:span text:style-name="T1"> <text:s text:c="2"/></text:span></text:p>
      <text:p text:style-name="P1"/>
      <text:p text:style-name="Standard"><text:span text:style-name="T1">中</text:span><text:span text:style-name="T1"> <text:s/></text:span><text:span text:style-name="T1">華</text:span><text:span text:style-name="T1"> <text:s/></text:span><text:span text:style-name="T1">民</text:span><text:span text:style-name="T1"> <text:s/></text:span><text:span text:style-name="T1">國</text:span><text:span text:style-name="T1"> <text:s text:c="22"/></text:span><text:span text:style-name="T1">年</text:span><text:span text:style-name="T1"> <text:s text:c="15"/></text:span><text:span text:style-name="T1">月</text:span><text:span text:style-name="T1"> <text:s text:c="13"/></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5.129cm" table:align="left" style:writing-mode="lr-tb"/>
    </style:style>
    <style:style style:name="表格1.A" style:family="table-column">
      <style:table-column-properties style:column-width="5.129cm"/>
    </style:style>
    <style:style style:name="表格1.1" style:family="table-row">
      <style:table-row-properties style:min-row-height="1.588cm" fo:keep-together="auto"/>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MP1" style:family="paragraph" style:parent-style-name="Header">
      <style:text-properties fo:color="#800000" fo:language="zh" fo:country="TW" style:language-asian="zh" style:country-asian="TW"/>
    </style:style>
    <style:style style:name="MP2" style:family="paragraph" style:parent-style-name="註解文字">
      <style:text-properties style:font-name="標楷體" fo:font-size="10pt" style:font-name-asian="標楷體" style:font-size-asian="10pt" style:font-name-complex="標楷體"/>
    </style:style>
    <style:style style:name="MP3" style:family="paragraph" style:parent-style-name="Standard">
      <style:paragraph-properties fo:text-align="center" style:justify-single-word="false"/>
    </style:style>
    <style:style style:name="MP4" style:family="paragraph" style:parent-style-name="Standard">
      <style:text-properties fo:font-weight="bold" style:font-name-asian="標楷體" style:font-weight-asian="bold"/>
    </style:style>
    <style:style style:name="MP5" style:family="paragraph" style:parent-style-name="Footer">
      <style:paragraph-properties fo:margin-left="0cm" fo:margin-right="0.635cm" fo:text-indent="0cm" style:auto-text-indent="false"/>
      <style:text-properties fo:language="zh" fo:country="TW" style:language-asian="zh" style:country-asian="TW"/>
    </style:style>
    <style:style style:name="MP6" style:family="paragraph" style:parent-style-name="Standard">
      <style:paragraph-properties fo:text-align="justify" style:justify-single-word="false"/>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fo:font-size="18pt" fo:font-weight="bold" style:font-name-asian="標楷體" style:font-size-asian="18pt" style:font-weight-asian="bold" style:font-name-complex="標楷體" style:font-size-complex="18pt"/>
    </style:style>
    <style:style style:name="MT3" style:family="text">
      <style:text-properties fo:color="#ff0000"/>
    </style:style>
    <style:style style:name="MT4" style:family="text">
      <style:text-properties fo:font-size="9pt" style:font-name-asian="標楷體" style:font-size-asian="9pt"/>
    </style:style>
    <style:style style:name="MT5" style:family="text">
      <style:text-properties fo:font-size="9pt" style:font-name-asian="標楷體" style:font-size-asian="9pt" style:text-rotation-angle="90" style:text-rotation-scale="fixed" style:text-scale="89%"/>
    </style:style>
    <style:style style:name="MT6" style:family="text">
      <style:text-properties fo:font-size="9pt" style:font-name-asian="標楷體" style:font-size-asian="9pt" style:text-rotation-angle="90" style:text-rotation-scale="fixed"/>
    </style:style>
    <style:style style:name="M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page-layout style:name="Mpm1">
      <style:page-layout-properties fo:page-width="21.59cm" fo:page-height="27.94cm" style:num-format="1" style:print-orientation="portrait" fo:margin-top="2.847cm" fo:margin-bottom="1.697cm" fo:margin-left="1.842cm" fo:margin-right="1.842cm" fo:border="0.51pt solid #000000" fo:padding-top="0.035cm" fo:padding-bottom="0.035cm" fo:padding-left="0.141cm" fo:padding-right="0.141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4" text:anchor-type="paragraph" svg:x="-0.058cm" svg:y="1.695cm" svg:width="5.129cm" draw:z-index="5"><draw:text-box fo:min-height="0.058cm"><table:table table:name="表格1" table:style-name="表格1"><table:table-column table:style-name="表格1.A"/><table:table-row table:style-name="表格1.1"><table:table-cell table:style-name="表格1.A1" office:value-type="string"><text:p text:style-name="註解文字"><text:span text:style-name="MT1">病房：　　姓名：</text:span></text:p><text:p text:style-name="MP2">生日：　　病歷號：</text:p><text:p text:style-name="MP2">身份：　　科別；　　性別：</text:p></table:table-cell></table:table-row></table:table></draw:text-box></draw:frame><draw:frame draw:style-name="Mfr2" draw:name="框架5" text:anchor-type="char" svg:x="5.593cm" svg:y="-1.789cm" svg:width="8.89cm" svg:height="1.27cm" draw:z-index="8"><draw:text-box><text:p text:style-name="MP3"><text:span text:style-name="MT2">子宮內膜癌手術說明書</text:span></text:p></draw:text-box></draw:frame><draw:frame draw:style-name="Mfr2" draw:name="框架6" text:anchor-type="char" svg:x="14.139cm" svg:y="-0.228cm" svg:width="3.493cm" svg:height="0.778cm" draw:z-index="11"><draw:text-box><text:p text:style-name="MP4">高雄榮民總醫院</text:p></draw:text-box></draw:frame></text:p>
      </style:header>
      <style:footer>
        <text:p text:style-name="MP5"><draw:frame draw:style-name="Mfr3" draw:name="框架1" text:anchor-type="paragraph" svg:x="19.465cm" svg:y="-0.016cm" draw:z-index="2"><draw:text-box fo:min-height="0.058cm" fo:min-width="0cm"><text:p text:style-name="Footer"><text:span text:style-name="Page_20_Number"><text:span text:style-name="MT3"><text:page-number text:select-page="current">3</text:page-number></text:span></text:span></text:p></draw:text-box></draw:frame><draw:frame draw:style-name="Mfr2" draw:name="框架2" text:anchor-type="char" svg:x="-0.201cm" svg:y="0.494cm" svg:width="4.445cm" svg:height="0.953cm" draw:z-index="17"><draw:text-box><text:p text:style-name="MP6"><text:span text:style-name="MT4">表單編號：</text:span><text:span text:style-name="MT4">XXXXPC004</text:span></text:p></draw:text-box></draw:frame><draw:frame draw:style-name="Mfr4" draw:name="框架3" text:anchor-type="char" svg:x="-1.154cm" svg:y="-5.221cm" svg:width="1.177cm" svg:height="4.128cm" draw:z-index="14"><draw:text-box><text:p text:style-name="Standard"><text:span text:style-name="MT4">病歷委員會</text:span><text:span text:style-name="MT5">101</text:span><text:span text:style-name="MT4">年</text:span><text:span text:style-name="MT6">9</text:span><text:span text:style-name="MT4">月通過</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總婦產部子宮內膜癌手術說明書</dc:title>
    <meta:initial-creator>office</meta:initial-creator>
    <meta:creation-date>2013-11-29T17:35:00</meta:creation-date>
    <dc:creator>office</dc:creator>
    <dc:date>2013-11-29T17:35:00</dc:date>
    <meta:print-date>2012-10-02T14:54:00</meta:print-date>
    <meta:editing-cycles>2</meta:editing-cycles>
    <meta:document-statistic meta:table-count="1" meta:image-count="0" meta:object-count="0" meta:page-count="3" meta:paragraph-count="61" meta:word-count="2298" meta:character-count="2686" meta:non-whitespace-character-count="2458"/>
    <meta:generator>LibreOffice/5.1.2.2$Windows_x86 LibreOffice_project/d3bf12ecb743fc0d20e0be0c58ca359301eb705f</meta:generator>
  </office:meta>
</office:document-meta>
</file>