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table:align="left" style:writing-mode="lr-tb"/>
    </style:style>
    <style:style style:name="表格1.A" style:family="table-column">
      <style:table-column-properties style:column-width="4.687cm"/>
    </style:style>
    <style:style style:name="表格1.B" style:family="table-column">
      <style:table-column-properties style:column-width="12.525cm"/>
    </style:style>
    <style:style style:name="表格1.1" style:family="table-row">
      <style:table-row-properties style:row-height="1.57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0cm" fo:border-left="0.5pt solid #000000" fo:border-right="none" fo:border-top="none" fo:border-bottom="none"/>
    </style:style>
    <style:style style:name="表格1.2" style:family="table-row">
      <style:table-row-properties style:min-row-height="22.874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413cm" fo:margin-left="-0.259cm" table:align="left" style:writing-mode="lr-tb"/>
    </style:style>
    <style:style style:name="表格2.A" style:family="table-column">
      <style:table-column-properties style:column-width="4.937cm"/>
    </style:style>
    <style:style style:name="表格2.B" style:family="table-column">
      <style:table-column-properties style:column-width="12.476cm"/>
    </style:style>
    <style:style style:name="表格2.1" style:family="table-row">
      <style:table-row-properties style:row-height="1.57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fo:padding="0cm" fo:border-left="0.5pt solid #000000" fo:border-right="none" fo:border-top="none" fo:border-bottom="none"/>
    </style:style>
    <style:style style:name="表格2.2" style:family="table-row">
      <style:table-row-properties style:min-row-height="13.711cm" fo:keep-together="auto"/>
    </style:style>
    <style:style style:name="表格2.A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7.56cm" fo:keep-together="auto"/>
    </style:style>
    <style:style style:name="表格2.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text-properties fo:font-weight="bold" style:font-name-asian="標楷體" style:font-weight-asian="bold"/>
    </style:style>
    <style:style style:name="P2"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6pt" style:font-weight-complex="bold"/>
    </style:style>
    <style:style style:name="P3" style:family="paragraph" style:parent-style-name="Standard">
      <style:text-properties style:font-name="標楷體" fo:font-size="16pt" style:font-name-asian="標楷體" style:font-size-asian="16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150%" fo:text-align="center" style:justify-single-word="false"/>
      <style:text-properties style:font-name="標楷體" style:font-name-asian="標楷體" style:font-name-complex="標楷體"/>
    </style:style>
    <style:style style:name="P7" style:family="paragraph" style:parent-style-name="Standard">
      <style:text-properties style:font-name="標楷體" fo:font-size="10pt" fo:font-weight="bold" style:font-name-asian="標楷體" style:font-size-asian="10pt" style:font-weight-asian="bold" style:font-name-complex="標楷體"/>
    </style:style>
    <style:style style:name="P8" style:family="paragraph" style:parent-style-name="Standard">
      <style:text-properties fo:font-size="10pt" style:font-size-asian="10pt"/>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line-height="0.564cm"/>
      <style:text-properties style:font-name-asian="標楷體"/>
    </style:style>
    <style:style style:name="P12" style:family="paragraph" style:parent-style-name="Standard">
      <style:paragraph-properties fo:margin-top="0.071cm" fo:margin-bottom="0cm" loext:contextual-spacing="false"/>
      <style:text-properties style:font-name="標楷體" fo:font-size="10pt" fo:language="zh" fo:country="TW" fo:font-weight="bold" style:font-name-asian="標楷體" style:font-size-asian="10pt" style:language-asian="zh" style:country-asian="TW" style:font-weight-asian="bold" style:font-name-complex="標楷體"/>
    </style:style>
    <style:style style:name="P13" style:family="paragraph" style:parent-style-name="Standard">
      <style:paragraph-properties fo:margin-top="0.071cm" fo:margin-bottom="0cm" loext:contextual-spacing="false"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4" style:family="paragraph" style:parent-style-name="Standard">
      <style:paragraph-properties fo:margin-top="0.071cm" fo:margin-bottom="0cm" loext:contextual-spacing="false" fo:text-align="justify" style:justify-single-word="false"/>
      <style:text-properties style:font-name="標楷體" style:font-name-asian="標楷體" style:font-name-complex="標楷體"/>
    </style:style>
    <style:style style:name="P15" style:family="paragraph" style:parent-style-name="Standard">
      <style:paragraph-properties fo:margin-top="0.071cm" fo:margin-bottom="0cm" loext:contextual-spacing="false" fo:text-align="center" style:justify-single-word="false"/>
    </style:style>
    <style:style style:name="P16" style:family="paragraph" style:parent-style-name="Standard">
      <style:paragraph-properties fo:margin-top="0.071cm" fo:margin-bottom="0cm" loext:contextual-spacing="false" fo:text-align="justify" style:justify-single-word="false"/>
      <style:text-properties style:font-name-asian="標楷體"/>
    </style:style>
    <style:style style:name="P17" style:family="paragraph" style:parent-style-name="Standard">
      <style:paragraph-properties fo:margin-left="0cm" fo:margin-right="0cm" fo:margin-top="0.071cm" fo:margin-bottom="0cm" loext:contextual-spacing="false"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0.635cm" fo:margin-right="0cm" fo:margin-top="0.071cm" fo:margin-bottom="0cm" loext:contextual-spacing="false" fo:text-align="justify" style:justify-single-word="false" fo:text-indent="-0.635cm" style:auto-text-indent="false"/>
      <style:text-properties style:font-name="標楷體" style:font-name-asian="標楷體" style:font-name-complex="標楷體"/>
    </style:style>
    <style:style style:name="P19" style:family="paragraph" style:parent-style-name="Standard">
      <style:paragraph-properties fo:margin-left="2.752cm" fo:margin-right="0.162cm" fo:margin-top="0.071cm" fo:margin-bottom="0cm" loext:contextual-spacing="false" fo:text-align="justify" style:justify-single-word="false" fo:text-indent="-2.752cm" style:auto-text-indent="false"/>
    </style:style>
    <style:style style:name="P20" style:family="paragraph" style:parent-style-name="Standard">
      <style:paragraph-properties fo:margin-left="0cm" fo:margin-right="0.162cm" fo:margin-top="0.071cm" fo:margin-bottom="0cm" loext:contextual-spacing="false" fo:text-align="justify" style:justify-single-word="false" fo:text-indent="0.423cm" style:auto-text-indent="false"/>
    </style:style>
    <style:style style:name="P21" style:family="paragraph" style:parent-style-name="Standard">
      <style:paragraph-properties fo:margin-left="2.752cm" fo:margin-right="0cm" fo:margin-top="0.071cm" fo:margin-bottom="0cm" loext:contextual-spacing="false" fo:text-align="justify" style:justify-single-word="false" fo:text-indent="-2.752cm" style:auto-text-indent="false"/>
    </style:style>
    <style:style style:name="P22" style:family="paragraph" style:parent-style-name="Standard">
      <style:paragraph-properties fo:margin-left="0.423cm" fo:margin-right="0cm" fo:line-height="0.564cm" fo:text-indent="-0.423cm" style:auto-text-indent="false"/>
      <style:text-properties style:font-name-asian="標楷體"/>
    </style:style>
    <style:style style:name="P23" style:family="paragraph" style:parent-style-name="Standard">
      <style:paragraph-properties fo:margin-left="0.423cm" fo:margin-right="0cm" fo:line-height="0.635cm" fo:text-indent="-0.423cm" style:auto-text-indent="false"/>
      <style:text-properties style:font-name-asian="標楷體"/>
    </style:style>
    <style:style style:name="P24" style:family="paragraph" style:parent-style-name="Standard">
      <style:paragraph-properties fo:margin-left="4.233cm" fo:margin-right="0cm" fo:margin-top="0.106cm" fo:margin-bottom="0cm" loext:contextual-spacing="false" fo:text-indent="0cm" style:auto-text-indent="false"/>
      <style:text-properties style:font-name="標楷體" style:font-name-asian="標楷體" style:font-name-complex="標楷體"/>
    </style:style>
    <style:style style:name="P25" style:family="paragraph" style:parent-style-name="Standard">
      <style:paragraph-properties fo:margin-left="4.233cm" fo:margin-right="0cm" fo:margin-top="0.106cm" fo:margin-bottom="0cm" loext:contextual-spacing="false" fo:text-align="justify"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top="0.106cm" fo:margin-bottom="0cm" loext:contextual-spacing="false" fo:text-align="justify" style:justify-single-word="false"/>
      <style:text-properties style:font-name="標楷體" style:font-name-asian="標楷體" style:font-name-complex="標楷體"/>
    </style:style>
    <style:style style:name="P27" style:family="paragraph" style:parent-style-name="Standard" style:master-page-name="Standard">
      <style:paragraph-properties style:page-number="auto"/>
      <style:text-properties style:font-name="標楷體" fo:font-size="16pt" style:font-name-asian="標楷體" style:font-size-asian="16pt" style:font-name-complex="標楷體"/>
    </style:style>
    <style:style style:name="P28" style:family="paragraph" style:parent-style-name="Text_20_body">
      <style:paragraph-properties fo:margin-left="0.423cm" fo:margin-right="0.162cm" fo:text-indent="0cm" style:auto-text-indent="false"/>
      <style:text-properties style:text-underline-style="none" style:font-name-complex="標楷體"/>
    </style:style>
    <style:style style:name="P29" style:family="paragraph" style:parent-style-name="Text_20_body">
      <style:paragraph-properties fo:margin-left="0cm" fo:margin-right="0.162cm" fo:text-indent="0cm" style:auto-text-indent="false"/>
      <style:text-properties style:font-name="標楷體" style:text-underline-style="none" style:font-name-asian="標楷體" style:font-name-complex="標楷體"/>
    </style:style>
    <style:style style:name="P30" style:family="paragraph" style:parent-style-name="Text_20_body">
      <style:paragraph-properties fo:margin-left="2.752cm" fo:margin-right="0.162cm" fo:text-indent="-2.752cm" style:auto-text-indent="false"/>
    </style:style>
    <style:style style:name="P31" style:family="paragraph" style:parent-style-name="Text_20_body" style:list-style-name="WW8Num5">
      <style:paragraph-properties fo:margin-left="0.476cm" fo:margin-right="0.161cm" fo:line-height="0.494cm" fo:text-indent="-0.476cm" style:auto-text-indent="false"/>
    </style:style>
    <style:style style:name="P32" style:family="paragraph" style:parent-style-name="Text_20_body">
      <style:paragraph-properties fo:margin-left="0cm" fo:margin-right="0.161cm" fo:line-height="0.494cm" fo:text-indent="0cm" style:auto-text-indent="false"/>
    </style:style>
    <style:style style:name="P33" style:family="paragraph" style:parent-style-name="Text_20_body">
      <style:paragraph-properties fo:margin-left="0cm" fo:margin-right="0.161cm" fo:line-height="0.494cm" fo:text-indent="0cm" style:auto-text-indent="false"/>
      <style:text-properties style:text-underline-style="none" style:letter-kerning="true" style:font-name-complex="標楷體"/>
    </style:style>
    <style:style style:name="P34" style:family="paragraph" style:parent-style-name="Text_20_body">
      <style:paragraph-properties fo:margin-left="0.815cm" fo:margin-right="0.161cm" fo:line-height="0.494cm" fo:text-indent="-0.815cm" style:auto-text-indent="false"/>
    </style:style>
    <style:style style:name="P35" style:family="paragraph" style:parent-style-name="本文_20_2">
      <style:paragraph-properties fo:margin-left="0cm" fo:margin-right="0.161cm" fo:margin-top="0.212cm" fo:margin-bottom="0cm" loext:contextual-spacing="false" fo:text-indent="0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36" style:family="paragraph" style:parent-style-name="本文_20_2">
      <style:paragraph-properties fo:margin-left="0cm" fo:margin-right="0.161cm" fo:margin-top="0.212cm" fo:margin-bottom="0cm" loext:contextual-spacing="false" fo:text-indent="0cm" style:auto-text-indent="false"/>
      <style:text-properties style:font-name-complex="標楷體"/>
    </style:style>
    <style:style style:name="P37" style:family="paragraph" style:parent-style-name="註解文字">
      <style:text-properties fo:font-size="10pt" style:font-name-asian="標楷體" style:font-size-asian="1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標楷體"/>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fo:language="zh" fo:country="TW" style:language-asian="zh" style:country-asian="TW"/>
    </style:style>
    <style:style style:name="T9" style:family="text">
      <style:text-properties style:font-name-asian="Times New Roman"/>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fo:font-weight="bold"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language="zh" fo:country="TW" style:font-name-asian="標楷體" style:language-asian="zh" style:country-asian="TW" style:font-name-complex="標楷體"/>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none" fo:font-weight="bold" style:font-weight-asian="bold" style:font-name-complex="標楷體"/>
    </style:style>
    <style:style style:name="T22" style:family="text">
      <style:text-properties style:text-underline-style="none" style:font-name-complex="標楷體"/>
    </style:style>
    <style:style style:name="T23" style:family="text">
      <style:text-properties style:text-underline-style="none" style:letter-kerning="true" style:font-name-complex="標楷體"/>
    </style:style>
    <style:style style:name="T24" style:family="text">
      <style:text-properties style:text-underline-style="none" style:letter-kerning="true" style:font-name-complex="標楷體"/>
    </style:style>
    <style:style style:name="T25" style:family="text">
      <style:text-properties style:text-underline-style="none"/>
    </style:style>
    <style:style style:name="T26" style:family="text">
      <style:text-properties fo:font-size="9pt" style:font-name-asian="標楷體" style:font-size-asian="9pt"/>
    </style:style>
    <style:style style:name="T27" style:family="text">
      <style:text-properties fo:font-size="9pt" style:font-name-asian="標楷體"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2"><draw:frame draw:style-name="fr1" draw:name="框架1" text:anchor-type="char" svg:x="4.445cm" svg:y="0.515cm" svg:width="13.75cm" svg:height="1.27cm" draw:z-index="0"><draw:text-box><text:p text:style-name="P2">女陰根除手術及腹股溝淋巴結摘除術說明書</text:p></draw:text-box></draw:frame></text:p>
      <table:table table:name="表格1" table:style-name="表格1">
        <table:table-column table:style-name="表格1.A"/>
        <table:table-column table:style-name="表格1.B"/>
        <table:table-row table:style-name="表格1.1">
          <table:table-cell table:style-name="表格1.A1" office:value-type="string">
            <text:p text:style-name="P9"><draw:frame draw:style-name="fr2" draw:name="框架2" text:anchor-type="char" svg:x="11.43cm" svg:y="0.63cm" svg:width="2.963cm" svg:height="0.953cm" draw:z-index="2"><draw:text-box><text:p text:style-name="Standard"/></draw:text-box></draw:frame>姓名：</text:p>
            <text:p text:style-name="P8"><draw:frame draw:style-name="fr1" draw:name="框架3" text:anchor-type="char" svg:x="13.603cm" svg:y="0.152cm" svg:width="4.022cm" svg:height="1.27cm" draw:z-index="1"><draw:text-box><text:p text:style-name="P1">高雄榮民總醫院　</text:p></draw:text-box></draw:frame><text:span text:style-name="T5">病室：　</text:span><text:span text:style-name="T9"> <text:s text:c="2"/></text:span><text:span text:style-name="T5">床號：</text:span></text:p>
            <text:p text:style-name="P37">病歷號碼：</text:p>
          </table:table-cell>
          <table:table-cell table:style-name="表格1.B1" office:value-type="string">
            <text:p text:style-name="P10"/>
          </table:table-cell>
        </table:table-row>
        <table:table-row table:style-name="表格1.2">
          <table:table-cell table:style-name="表格1.A2" table:number-columns-spanned="2" office:value-type="string">
            <text:p text:style-name="P17">這份說明書是有關您即將接受的手術的效益、風險及替代方案的書面說明，可做您與醫師討論時的補充資料。最重要的是我們希望您能充分瞭解資料的內容，所以請仔細閱讀；如果經醫師說明後您對這個手術還有任何疑問，請在簽名前再與您的醫師充分討論，醫師會很樂意為您解答，讓我們一起為了您的健康努力。</text:p>
            <text:p text:style-name="P13">手術：</text:p>
            <text:p text:style-name="P18">□ 如狀況允許儘可能做雙側整塊腫瘤切除及其邊緣部分的健康組織以及切除區域淋巴結。手術方式為切除外陰結構，包括大小陰唇、陰蒂、皮下脂肪和結締組織深及筋膜，附加坐骨海綿體肌和球海綿體肌、陰阜到腹股溝韌帶的組織；卵圓窩的淋巴管和淋巴結；沿股動靜脈的淋巴結。</text:p>
            <text:p text:style-name="P19"><text:span text:style-name="T14">手術效益：</text:span><text:span text:style-name="T11">（經由手術，您可能獲得以下所列的效益，但醫師並不能保證您獲得全部效益；且手術效益與風險性間的取捨，應由您決定。）</text:span></text:p>
            <text:p text:style-name="P28">□術後病理組織切片可做為後續補助治療的指標。</text:p>
            <text:p text:style-name="P20"><text:span text:style-name="T11">□</text:span><text:span text:style-name="T7">外陰癌根除。</text:span></text:p>
            <text:p text:style-name="P29"/>
            <text:p text:style-name="P30"><text:span text:style-name="T3">手術風險：</text:span><text:span text:style-name="T22">沒有任何手術是完全沒有風險的，以下所列的風險已被認定，但是仍然可能有一些醫師無法預期的風險未列出。也不是所列的風險都會發生。</text:span></text:p>
            <text:list xml:id="list4528609106537931861" text:style-name="WW8Num5">
              <text:list-item>
                <text:p text:style-name="P31"><text:span text:style-name="T23">傷口崩裂、感染壞死</text:span><text:span text:style-name="T23">。</text:span></text:p>
              </text:list-item>
            </text:list>
            <text:p text:style-name="P32"><text:span text:style-name="T23">2. </text:span><text:span text:style-name="T23">深部靜脈栓塞</text:span><text:span text:style-name="T23">、</text:span><text:span text:style-name="T23">肺栓塞</text:span><text:span text:style-name="T23">、</text:span><text:span text:style-name="T23">心肌梗塞</text:span><text:span text:style-name="T22">。</text:span></text:p>
            <text:p text:style-name="P32"><text:span text:style-name="T23">3. </text:span><text:span text:style-name="T23">腹股溝漿液瘤及淋巴囊腫</text:span><text:span text:style-name="T23">。</text:span></text:p>
            <text:p text:style-name="P32"><text:span text:style-name="T23">4. </text:span><text:span text:style-name="T23">發燒</text:span><text:span text:style-name="T23">、</text:span><text:span text:style-name="T23">出血</text:span><text:span text:style-name="T23">。</text:span></text:p>
            <text:p text:style-name="P32"><text:span text:style-name="T23">5. </text:span><text:span text:style-name="T23">泌尿道感染</text:span><text:span text:style-name="T23">。</text:span></text:p>
            <text:p text:style-name="P32"><text:span text:style-name="T23">6. </text:span><text:span text:style-name="T23">骨膜骨髓炎</text:span><text:span text:style-name="T23">、</text:span><text:span text:style-name="T23">恥骨骨髓炎</text:span><text:span text:style-name="T23">。</text:span></text:p>
            <text:p text:style-name="P32"><text:span text:style-name="T23">7. </text:span><text:span text:style-name="T23">股骨或其他神經受損，造成局部感覺異常或麻木</text:span><text:span text:style-name="T23">。</text:span></text:p>
            <text:p text:style-name="P32"><text:span text:style-name="T23">8. </text:span><text:span text:style-name="T23">慢性下肢水腫</text:span><text:span text:style-name="T23">。</text:span></text:p>
            <text:p text:style-name="P32"><text:span text:style-name="T23">9. </text:span><text:span text:style-name="T23">復發性淋巴炎、蜂窩組織炎</text:span><text:span text:style-name="T23">。</text:span></text:p>
            <text:p text:style-name="P32"><text:span text:style-name="T23">10. </text:span><text:span text:style-name="T23">尿失禁</text:span><text:span text:style-name="T23">。</text:span></text:p>
            <text:p text:style-name="P32"><text:span text:style-name="T23">11. </text:span><text:span text:style-name="T23">陰道口狹窄造成性交困難及疼痛</text:span><text:span text:style-name="T23">。</text:span></text:p>
            <text:p text:style-name="P32"><text:span text:style-name="T23">12. </text:span><text:span text:style-name="T23">直腸陰道或直腸會陰部廔管等。</text:span></text:p>
            <text:p text:style-name="P34"><draw:frame draw:style-name="fr1" draw:name="框架4" text:anchor-type="char" svg:x="-1.311cm" svg:y="0.826cm" svg:width="0.961cm" svg:height="5.412cm" draw:z-index="6"><draw:text-box><text:p text:style-name="Standard"><text:span text:style-name="T26">病歷委員會</text:span><text:span text:style-name="T26">96</text:span><text:span text:style-name="T26">年</text:span><text:span text:style-name="T26">12</text:span><text:span text:style-name="T26">月</text:span><text:span text:style-name="T26">21</text:span><text:span text:style-name="T26">　日通過</text:span></text:p></draw:text-box></draw:frame><text:span text:style-name="T23">13. </text:span><text:span text:style-name="T23">出血、凝血不全；嚴重時須要輸血，故有輸血併發症之危險伴隨輸血的危險包括：<text:line-break/>1.輸血感染---愛滋病，B型肝炎，C型肝炎，寄生蟲</text:span><text:span text:style-name="T25">及其他微生物</text:span><text:span text:style-name="T23">感染等。<text:line-break/>2.溶血性輸血反應---發燒，畏寒，胸背痛，嘔吐，血壓降低，急性腎衰竭等。<text:line-break/>3.血量負荷過大，鬱血性心衰竭，肺水腫，輸血性抗宿主反應，體溫過低，檸檬酸鹽中毒(肝功能差者尤甚)，酸血症，血鉀過高，輸血後紅斑，風疹塊，皮膚搔養，呼吸窘迫及出血等併發症。</text:span></text:p>
            <text:p text:style-name="P32"><text:span text:style-name="T23">14. </text:span><text:span text:style-name="T23">麻醉併發症及心肺併發症：如代謝性中毒、肺炎、換氣不足、食道插管、支氣管痙攣、心律不整、心臟停止、二氧化碳栓塞、肺水腫、右心衰竭、胃酸逆流併吸入(以肥胖、胃弛緩、裂孔疝氣及胃出口阻塞患者較常見)。</text:span></text:p>
            <text:p text:style-name="P33"/>
            <text:p text:style-name="P33"/>
            <text:p text:style-name="P33"/>
          </table:table-cell>
          <table:covered-table-cell/>
        </table:table-row>
      </table:table>
      <text:p text:style-name="P5"><text:s text:c="4"/></text:p>
      <text:p text:style-name="P4"/>
      <text:p text:style-name="P6"/>
      <text:p text:style-name="P3"><text:soft-page-break/></text:p>
      <text:p text:style-name="P7"><draw:frame draw:style-name="fr1" draw:name="框架5" text:anchor-type="char" svg:x="4.657cm" svg:y="0.436cm" svg:width="13.75cm" svg:height="1.27cm" draw:z-index="3"><draw:text-box><text:p text:style-name="P2">女陰根除手術及腹股溝淋巴結摘除術說明書</text:p></draw:text-box></draw:frame></text:p>
      <table:table table:name="表格2" table:style-name="表格2">
        <table:table-column table:style-name="表格2.A"/>
        <table:table-column table:style-name="表格2.B"/>
        <table:table-row table:style-name="表格2.1">
          <table:table-cell table:style-name="表格2.A1" office:value-type="string">
            <text:p text:style-name="P9"><draw:frame draw:style-name="fr2" draw:name="框架6" text:anchor-type="char" svg:x="11.43cm" svg:y="0.63cm" svg:width="2.963cm" svg:height="0.953cm" draw:z-index="5"><draw:text-box><text:p text:style-name="Standard"/></draw:text-box></draw:frame>姓名：</text:p>
            <text:p text:style-name="P8"><draw:frame draw:style-name="fr1" draw:name="框架7" text:anchor-type="char" svg:x="13.603cm" svg:y="0.152cm" svg:width="4.022cm" svg:height="1.27cm" draw:z-index="4"><draw:text-box><text:p text:style-name="P1">高雄榮民總醫院　</text:p></draw:text-box></draw:frame><text:span text:style-name="T5">病室：　</text:span><text:span text:style-name="T9"> <text:s text:c="2"/></text:span><text:span text:style-name="T5">床號：</text:span></text:p>
            <text:p text:style-name="P37">病歷號碼：</text:p>
          </table:table-cell>
          <table:table-cell table:style-name="表格2.B1" office:value-type="string">
            <text:p text:style-name="P10"/>
          </table:table-cell>
        </table:table-row>
        <table:table-row table:style-name="表格2.2">
          <table:table-cell table:style-name="表格2.A2" table:number-columns-spanned="2" office:value-type="string">
            <text:p text:style-name="P15"><text:span text:style-name="T16">（女陰根除手術及腹股溝淋巴結摘除術說明書承上頁</text:span><text:span text:style-name="T11">）</text:span></text:p>
            <text:p text:style-name="P21"><text:span text:style-name="T14">替代方案：</text:span><text:span text:style-name="T11">（這個手術的替代方案如下，如果您決定不施行這個手術可能會有危險，請與醫師討論您的決定）</text:span></text:p>
            <text:p text:style-name="P14">1、放射治療。</text:p>
            <text:p text:style-name="P14">2、化學藥物治療。</text:p>
            <text:p text:style-name="P14">3、放射及化學治療的合併療法。</text:p>
            <text:p text:style-name="P14">4、非根除性手術。（保守性手術）。</text:p>
            <text:p text:style-name="P14">5、支持性療法。</text:p>
            <text:p text:style-name="P13">醫師補充說明：</text:p>
            <text:p text:style-name="P13"/>
            <text:p text:style-name="P13"/>
            <text:p text:style-name="P13"/>
            <text:p text:style-name="P13"/>
            <text:p text:style-name="P13">病人之聲明：</text:p>
            <text:p text:style-name="P22">1.醫師已向我解釋，並且我已經瞭解施行這個手術的必要性、步驟、風險、成功率之相關資訊。</text:p>
            <text:p text:style-name="P11">2.醫師已向我解釋，並且我已經瞭解選擇其他治療方式之風險。</text:p>
            <text:p text:style-name="P11">3.醫師已向我解釋，並且我已經瞭解手術可能預後情況和不進行手術的風險。</text:p>
            <text:p text:style-name="P11">4.我瞭解這個手術必要時可能會輸血。</text:p>
            <text:p text:style-name="P22">5.針對我的情況、手術之進行、治療方式等，我能夠向醫師提出問題和疑慮，並已獲得說明。</text:p>
            <text:p text:style-name="P22">6.我瞭解在手術過程中，如果因治療之必要而切除部分器官或組織，醫院可能會將它們保留一段時間進行檢查報告及醫學研究，並且在之後會謹慎依法處理。</text:p>
            <text:p text:style-name="P23">7.我瞭解這個手術可能是目前最適當的選擇，但是這個手術對病情的改善情形要視病灶漫延的程度而定。</text:p>
            <text:p text:style-name="P22"/>
            <text:p text:style-name="P16">基於上述聲明，我同意進行此手術。</text:p>
          </table:table-cell>
          <table:covered-table-cell/>
        </table:table-row>
        <table:table-row table:style-name="表格2.3">
          <table:table-cell table:style-name="表格2.A3" table:number-columns-spanned="2" office:value-type="string">
            <text:p text:style-name="P35"/>
            <text:p text:style-name="P36">本人（或家屬）__________________已經與醫師討論過接受這個手術的效益、風險及替代方案，本人對醫師的說明都已充分了解，並且保有此資料副本一份。</text:p>
            <text:p text:style-name="P25"/>
            <text:p text:style-name="P25"><text:s/>病患(或家屬)： <text:s text:c="34"/>（簽章） </text:p>
            <text:p text:style-name="P25"><text:s/>與病人之關係：</text:p>
            <text:p text:style-name="P25"/>
            <text:p text:style-name="P25"><text:s/>見證人（本院醫護人員或病患家屬）： <text:s text:c="15"/>（簽章）</text:p>
            <text:p text:style-name="P24"/>
            <text:p text:style-name="P24"><text:s/>說明醫師： <text:s text:c="38"/>（簽章） <text:s text:c="3"/></text:p>
            <text:p text:style-name="P26"><text:s text:c="2"/></text:p>
            <text:p text:style-name="P26">中 <text:s/>華 <text:s/>民 <text:s/>國 <text:s text:c="22"/>年 <text:s text:c="15"/>月 <text:s text:c="13"/>日</text:p>
          </table:table-cell>
          <table:covered-table-cell/>
        </table:table-row>
      </table:table>
      <text:p text:style-name="Standard"><text:span text:style-name="T11"><text:s text:c="64"/></text:span><text:span text:style-name="T11"><text:s text:c="5"/></text:span><text:span text:style-name="T11"><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71cm" fo:margin-bottom="0cm" loext:contextual-spacing="false"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cm" fo:margin-right="0cm" fo:margin-top="0.071cm" fo:margin-bottom="0cm" loext:contextual-spacing="false" fo:text-align="justify" style:justify-single-word="false" fo:text-indent="0.847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margin-left="0cm" fo:margin-right="0.162cm" fo:margin-top="0.071cm" fo:margin-bottom="0cm" loext: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font-name-complex="標楷體"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101cm" fo:margin-bottom="0.199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總婦產部女陰根除及腹股溝淋巴接除術說明書</dc:title>
    <meta:initial-creator>office</meta:initial-creator>
    <meta:creation-date>2013-11-29T17:35:00</meta:creation-date>
    <dc:creator>office</dc:creator>
    <dc:date>2013-12-02T09:22:00</dc:date>
    <meta:print-date>2007-10-02T14:31:00</meta:print-date>
    <meta:editing-cycles>3</meta:editing-cycles>
    <meta:editing-duration>PT5M</meta:editing-duration>
    <meta:document-statistic meta:table-count="2" meta:image-count="0" meta:object-count="0" meta:page-count="2" meta:paragraph-count="58" meta:word-count="1503" meta:character-count="1822" meta:non-whitespace-character-count="1556"/>
    <meta:generator>LibreOffice/5.1.2.2$Windows_x86 LibreOffice_project/d3bf12ecb743fc0d20e0be0c58ca359301eb705f</meta:generator>
  </office:meta>
</office:document-meta>
</file>