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left="0cm" fo:margin-right="0cm" fo:text-indent="0.423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fo:font-size="10pt" fo:font-weight="bold" style:font-name-asian="標楷體1" style:font-size-asian="10pt" style:font-weight-asian="bold" style:font-size-complex="10pt"/>
    </style:style>
    <style:style style:name="T5" style:family="text">
      <style:text-properties style:font-name="Times New Roman" style:letter-kerning="false" style:font-name-asian="標楷體1" style:font-size-complex="12pt"/>
    </style:style>
    <style:style style:name="T6" style:family="text">
      <style:text-properties style:font-name="Times New Roman"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碎瘤機應用於腹腔鏡子宮肌瘤或次全子宮切除手術</text:span></text:p>
      <text:p text:style-name="P1"><text:span text:style-name="T2">高雄榮民總醫院 婦女醫學部</text:span></text:p>
      <text:p text:style-name="Standard"/>
      <text:p text:style-name="Standard"><text:span text:style-name="T5"><text:s text:c="2"/>腹腔鏡子宮肌瘤或次全子宮切除手術是婦科常見的手術之一，而肌瘤或子宮組織多半是利用碎瘤機(morcellator)將肌瘤或子宮檢體切成條狀後經由腹腔鏡孔洞取出。然而，根據文獻指出，在手術前診斷為良性的子宮疾病患者在接受子宮肌瘤或子宮切除手術後，約有1/400-1/1000的病人最後的病理診斷為惡性的子宮肉瘤(leiomyosarcoma)。子宮肉瘤(leiomyosarcoma) 極為少見，根據美國食品與藥物管理局(FDA) 推測，每350位因子宮肌瘤症狀接受手術的婦女中，1 人為子宮肉瘤。目前各類檢查包括超音波、電腦斷層、核磁共振等，皆無法有效在術前診斷子宮肉癌。因此，在手術中或手術後「意外」發現子宮肉瘤的個案，偶爾會碰到。一些個案報告指出，在高速碎瘤機(power morcellator)取出肌瘤或子宮的過程中，組織的碎片有可能因此散播，也就是醫源性轉移。為減少醫源性轉移，我們會盡量將肌瘤或子宮置放在封閉式的組織袋中，再使用碎瘤機，以減少醫源性轉移。</text:span></text:p>
      <text:p text:style-name="P3"><text:span text:style-name="T5">子宮肌瘤是生育年齡女性常見的疾病，微創手術在治療患者的肌瘤時，的確提</text:span></text:p>
      <text:p text:style-name="Standard"><text:span text:style-name="T5">供給患者很好的治療效果與品質。雖然，子宮肉瘤是發生率很低的疾病，然而疾病本身的進展與預後是比較不好的。而到底碎瘤機在所謂的醫源性轉移這部分所產生的真正影響，目前並沒有明確的定論，所以還需要更多的研究才可釐清碎瘤機在這事件上真正的角色。</text:span></text:p>
      <text:p text:style-name="P2"/>
      <text:p text:style-name="Standard"><text:span text:style-name="T3"><text:s text:c="25"/>引用自台灣婦產科內視鏡暨微創醫學會 41期會訊</text:span></text:p>
      <text:p text:style-name="Standard"><text:span text:style-name="T3"><text:s text:c="51"/></text:span></text:p>
      <text:p text:style-name="P1"><text:span text:style-name="T2">特此聲明</text:span></text:p>
      <text:p text:style-name="P2"/>
      <text:p text:style-name="Standard"><text:span text:style-name="T3"><text:s text:c="31"/></text:span><text:span text:style-name="T2">說明人:_________________________</text:span></text:p>
      <text:p text:style-name="Standard"><text:span text:style-name="T2"><text:s text:c="26"/>病人簽名:________________________</text:span></text:p>
      <text:p text:style-name="Standard"><text:span text:style-name="T2"><text:s text:c="26"/>見證人:_________________________</text:span></text:p>
      <text:p text:style-name="Standard"><text:span text:style-name="T2"><text:s text:c="26"/>日期:__________年______月______日</text:span></text:p>
      <text:p text:style-name="Standard"><text:span text:style-name="T2"><text:s text:c="14"/></text:span><text:span text:style-name="T4"><text:s text:c="21"/>2015.10 婦女醫學部 主治醫師會議通過 第一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dc:creator>office</dc:creator>
    <meta:editing-cycles>2</meta:editing-cycles>
    <meta:print-date>2015-10-07T00:52:00</meta:print-date>
    <meta:creation-date>2015-10-22T00:10:00</meta:creation-date>
    <dc:date>2015-10-22T00:10:00</dc:date>
    <meta:editing-duration>PT2M</meta:editing-duration>
    <meta:generator>LibreOffice/5.1.2.2$Windows_x86 LibreOffice_project/d3bf12ecb743fc0d20e0be0c58ca359301eb705f</meta:generator>
    <meta:document-statistic meta:table-count="0" meta:image-count="0" meta:object-count="0" meta:page-count="1" meta:paragraph-count="13" meta:word-count="601" meta:character-count="1008" meta:non-whitespace-character-count="7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