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79cm" fo:margin-left="-0.432cm" style:page-number="auto" table:align="left" style:writing-mode="lr-tb"/>
    </style:style>
    <style:style style:name="表格1.A" style:family="table-column">
      <style:table-column-properties style:column-width="5.098cm"/>
    </style:style>
    <style:style style:name="表格1.B" style:family="table-column">
      <style:table-column-properties style:column-width="14.182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23.3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letter-kerning="true" style:font-name-asian="標楷體" style:font-size-asian="10pt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 style:list-style-name="WW8Num6">
      <style:paragraph-properties style:line-height-at-least="0cm" fo:text-align="justify" style:justify-single-word="false"/>
    </style:style>
    <style:style style:name="P6" style:family="paragraph" style:parent-style-name="Standard" style:list-style-name="WW8Num8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 style:list-style-name="WW8Num6">
      <style:paragraph-properties style:line-height-at-least="0cm" fo:text-align="justify" style:justify-single-word="false"/>
    </style:style>
    <style:style style:name="P9" style:family="paragraph" style:parent-style-name="Standard" style:list-style-name="WW8Num10">
      <style:paragraph-properties style:text-autospace="none"/>
    </style:style>
    <style:style style:name="P10" style:family="paragraph" style:parent-style-name="Standard" style:list-style-name="WW8Num7">
      <style:paragraph-properties style:text-autospace="none"/>
    </style:style>
    <style:style style:name="P11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DFKaiShu-SB-Estd-BF" style:font-size-complex="12pt"/>
    </style:style>
    <style:style style:name="P12" style:family="paragraph" style:parent-style-name="Standard">
      <style:text-properties style:font-name="標楷體" fo:font-weight="bold" style:letter-kerning="true" style:font-name-asian="標楷體" style:font-weight-asian="bold" style:font-size-complex="12pt"/>
    </style:style>
    <style:style style:name="P13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style:text-autospace="none"/>
      <style:text-properties fo:color="#000000" style:font-name="標楷體" fo:font-size="14pt" fo:language="zh" fo:country="TW" fo:font-weight="bold" fo:background-color="#d8d8d8" style:font-name-asian="標楷體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anguage="zh" fo:country="TW" style:font-name-asian="標楷體" style:font-size-asian="14pt" style:font-name-complex="Arial" style:font-size-complex="14pt" style:font-weight-complex="bold"/>
    </style:style>
    <style:style style:name="P16" style:family="paragraph" style:parent-style-name="Standard" style:list-style-name="WW8Num6">
      <style:paragraph-properties style:line-height-at-least="0cm" fo:text-align="justify" style:justify-single-word="false"/>
      <style:text-properties fo:color="#000000" style:font-name="標楷體" fo:font-size="14pt" fo:language="zh" fo:country="TW" style:font-name-asian="標楷體" style:font-size-asian="14pt" style:font-name-complex="Arial" style:font-size-complex="14pt" style:font-weight-complex="bold"/>
    </style:style>
    <style:style style:name="P17" style:family="paragraph" style:parent-style-name="Standard" style:list-style-name="WW8Num8">
      <style:paragraph-properties style:line-height-at-least="0cm" fo:text-align="justify" style:justify-single-word="false"/>
      <style:text-properties fo:color="#000000" style:font-name="標楷體" fo:font-size="14pt" fo:language="zh" fo:country="TW" fo:background-color="#d8d8d8" style:font-name-asian="標楷體" style:font-size-asian="14pt" style:font-name-complex="Arial" style:font-size-complex="14pt" style:font-weight-complex="bold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標楷體" fo:language="zh" fo:country="TW" fo:font-weight="bold" fo:background-color="#d8d8d8" style:font-name-asian="標楷體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fo:color="#000000" style:font-name="標楷體" fo:font-size="18pt" style:letter-kerning="true" style:font-name-asian="標楷體" style:font-size-asian="18pt" style:font-size-complex="18pt"/>
    </style:style>
    <style:style style:name="P20" style:family="paragraph" style:parent-style-name="Standard">
      <style:paragraph-properties fo:margin-left="0cm" fo:margin-right="0cm" fo:line-height="0.87cm" fo:text-align="center" style:justify-single-word="false" fo:text-indent="0cm" style:auto-text-indent="false" style:text-autospace="none"/>
      <style:text-properties fo:color="#0000ff" style:text-position="-8% 100%" style:font-name="標楷體" fo:font-size="18pt" fo:letter-spacing="-0.002cm" style:letter-kerning="true" style:font-name-asian="標楷體" style:font-size-asian="18pt" style:font-size-complex="18pt" style:text-scale="130%"/>
    </style:style>
    <style:style style:name="P21" style:family="paragraph" style:parent-style-name="Standard">
      <style:paragraph-properties fo:margin-left="0cm" fo:margin-right="0cm" fo:text-indent="2.117cm" style:auto-text-indent="false"/>
      <style:text-properties style:font-name-asian="標楷體"/>
    </style:style>
    <style:style style:name="P22" style:family="paragraph" style:parent-style-name="Standard">
      <style:paragraph-properties fo:margin-top="0.071cm" fo:margin-bottom="0cm" loext:contextual-spacing="false"/>
    </style:style>
    <style:style style:name="P23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  <style:text-properties fo:color="#000000" style:font-name="標楷體" fo:font-size="14pt" fo:language="zh" fo:country="TW" style:font-name-asian="標楷體" style:font-size-asian="14pt" style:font-name-complex="Arial" style:font-size-complex="14pt" style:font-weight-complex="bold"/>
    </style:style>
    <style:style style:name="P26" style:family="paragraph" style:parent-style-name="Standard">
      <style:paragraph-properties fo:margin-left="0.529cm" fo:margin-right="0cm" style:line-height-at-leas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29cm" fo:margin-right="0cm" style:line-height-at-least="0cm" fo:text-align="justify" style:justify-single-word="false" fo:text-indent="0cm" style:auto-text-indent="false"/>
      <style:text-properties fo:color="#000000" style:font-name="標楷體" fo:font-size="14pt" fo:language="zh" fo:country="TW" style:font-name-asian="標楷體" style:font-size-asian="14pt" style:font-name-complex="Arial" style:font-size-complex="14pt" style:font-weight-complex="bold"/>
    </style:style>
    <style:style style:name="P28" style:family="paragraph" style:parent-style-name="Standard">
      <style:paragraph-properties fo:margin-left="0.529cm" fo:margin-right="0cm" style:line-height-at-least="0cm" fo:text-align="justify" style:justify-single-word="false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Arial" style:font-size-complex="14pt" style:font-weight-complex="bold"/>
    </style:style>
    <style:style style:name="P29" style:family="paragraph" style:parent-style-name="Standard">
      <style:paragraph-properties fo:margin-left="0.529cm" fo:margin-right="0cm" style:line-height-at-least="0cm" fo:text-align="justify" style:justify-single-word="false" fo:text-indent="0cm" style:auto-text-indent="false"/>
      <style:text-properties fo:color="#000000" style:font-name="標楷體" fo:font-size="14pt" fo:language="zh" fo:country="TW" style:font-name-asian="標楷體" style:font-size-asian="14pt" style:font-size-complex="14pt" style:font-weight-complex="bold"/>
    </style:style>
    <style:style style:name="P30" style:family="paragraph" style:parent-style-name="Standard">
      <style:paragraph-properties fo:margin-left="0.529cm" fo:margin-right="0cm" style:line-height-at-leas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indent="1.589cm" style:auto-text-indent="false"/>
    </style:style>
    <style:style style:name="P32" style:family="paragraph" style:parent-style-name="Standard">
      <style:paragraph-properties fo:margin-left="0cm" fo:margin-right="0cm" fo:text-indent="1.589cm" style:auto-text-indent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letter-kerning="true" fo:background-color="#d8d8d8" loext:char-shading-value="0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letter-kerning="true" fo:background-color="#d8d8d8" loext:char-shading-value="0" style:font-name-asian="標楷體" style:font-size-asian="14pt" style:font-weight-asian="bold" style:font-name-complex="DFKaiShu-SB-Estd-BF" style:font-size-complex="14pt"/>
    </style:style>
    <style:style style:name="T5" style:family="text">
      <style:text-properties style:font-name="標楷體" fo:font-size="14pt" fo:font-weight="bold" style:letter-kerning="true" fo:background-color="#d8d8d8" loext:char-shading-value="0" style:font-name-asian="標楷體" style:font-size-asian="14pt" style:font-weight-asian="bold" style:font-name-complex="DFKaiShu-SB-Estd-BF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letter-kerning="true" style:font-name-asian="標楷體" style:font-weight-asian="bold" style:font-name-complex="DFKaiShu-SB-Estd-BF" style:font-size-complex="12pt"/>
    </style:style>
    <style:style style:name="T8" style:family="text">
      <style:text-properties style:font-name="標楷體" fo:font-weight="bold" style:letter-kerning="true" style:font-name-asian="標楷體" style:font-weight-asian="bold" style:font-name-complex="DFKaiShu-SB-Estd-BF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12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fo:font-size="18pt" style:letter-kerning="true" style:font-name-asian="標楷體" style:font-size-asian="18pt" style:font-size-complex="18pt"/>
    </style:style>
    <style:style style:name="T15" style:family="text">
      <style:text-properties fo:color="#000000" style:font-name="標楷體" fo:font-size="14pt" fo:language="zh" fo:country="TW" style:font-name-asian="標楷體" style:font-size-asian="14pt" style:font-name-complex="Arial" style:font-size-complex="14pt" style:font-weight-complex="bold"/>
    </style:style>
    <style:style style:name="T16" style:family="text">
      <style:text-properties fo:color="#000000" style:font-name="標楷體" fo:font-size="14pt" fo:language="zh" fo:country="TW" style:font-name-asian="標楷體" style:font-size-asian="14pt" style:font-name-complex="Arial" style:font-size-complex="14pt" style:font-weight-complex="bold"/>
    </style:style>
    <style:style style:name="T17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4pt" fo:language="zh" fo:country="TW" fo:background-color="#d8d8d8" loext:char-shading-value="0" style:font-name-asian="標楷體" style:font-size-asian="14pt" style:font-name-complex="Arial" style:font-size-complex="14pt" style:font-weight-complex="bold"/>
    </style:style>
    <style:style style:name="T19" style:family="text">
      <style:text-properties fo:color="#000000" style:font-name="標楷體" fo:font-size="14pt" fo:language="zh" fo:country="TW" fo:font-weight="bold" fo:background-color="#d8d8d8" loext:char-shading-value="0" style:font-name-asian="標楷體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標楷體" fo:language="zh" fo:country="TW" fo:font-weight="bold" fo:background-color="#d8d8d8" loext:char-shading-value="0" style:font-name-asian="標楷體" style:font-weight-asian="bold" style:font-name-complex="Arial" style:font-size-complex="12pt" style:font-weight-complex="bold"/>
    </style:style>
    <style:style style:name="T22" style:family="text">
      <style:text-properties fo:color="#000000" style:font-name="標楷體" fo:language="zh" fo:country="TW" fo:font-weight="bold" style:font-name-asian="標楷體" style:font-weight-asian="bold" style:font-name-complex="Arial" style:font-size-complex="12pt" style:font-weight-complex="bold"/>
    </style:style>
    <style:style style:name="T23" style:family="text">
      <style:text-properties fo:color="#000000" style:font-name="標楷體" fo:language="zh" fo:country="TW" fo:font-weight="bold" style:font-name-asian="標楷體" style:font-weight-asian="bold" style:font-name-complex="標楷體" style:font-size-complex="12pt" style:font-weight-complex="bold"/>
    </style:style>
    <style:style style:name="T24" style:family="text">
      <style:text-properties fo:color="#000000" style:font-name="標楷體" fo:language="zh" fo:country="TW" fo:background-color="#d8d8d8" loext:char-shading-value="0" style:font-name-asian="標楷體" style:font-name-complex="Arial" style:font-size-complex="12pt" style:font-weight-complex="bold"/>
    </style:style>
    <style:style style:name="T25" style:family="text">
      <style:text-properties fo:color="#000000" style:font-name="Arial" fo:font-size="14pt" fo:language="zh" fo:country="TW" style:font-name-asian="Arial" style:font-size-asian="14pt" style:font-name-complex="Arial" style:font-size-complex="14pt" style:font-weight-complex="bold"/>
    </style:style>
    <style:style style:name="T26" style:family="text">
      <style:text-properties fo:color="#000000" style:font-name="Arial" fo:font-size="14pt" fo:language="zh" fo:country="TW" style:font-name-asian="Arial" style:font-size-asian="14pt" style:font-name-complex="Arial" style:font-size-complex="14pt" style:font-weight-complex="bold"/>
    </style:style>
    <style:style style:name="T27" style:family="text">
      <style:text-properties fo:color="#000000" style:font-name="Arial" fo:font-size="14pt" fo:language="zh" fo:country="TW" style:font-name-asian="標楷體" style:font-size-asian="14pt" style:font-name-complex="Arial" style:font-size-complex="14pt" style:font-weight-complex="bold"/>
    </style:style>
    <style:style style:name="T28" style:family="text">
      <style:text-properties fo:color="#000000" style:font-name="Arial" fo:font-size="14pt" fo:language="zh" fo:country="TW" style:font-name-asian="標楷體" style:font-size-asian="14pt" style:font-name-complex="Arial" style:font-size-complex="14pt" style:font-weight-complex="bold"/>
    </style:style>
    <style:style style:name="T29" style:family="text">
      <style:text-properties fo:color="#000000" style:font-name="Arial" fo:font-size="14pt" fo:language="zh" fo:country="TW" fo:font-weight="bold" style:font-name-asian="標楷體" style:font-size-asian="14pt" style:font-weight-asian="bold" style:font-name-complex="Arial" style:font-size-complex="14pt" style:font-weight-complex="bold"/>
    </style:style>
    <style:style style:name="T30" style:family="text">
      <style:text-properties fo:color="#000000" style:font-name="Arial" fo:font-size="14pt" fo:language="zh" fo:country="TW" fo:font-weight="bold" style:font-name-asian="Arial" style:font-size-asian="14pt" style:font-weight-asian="bold" style:font-name-complex="Arial" style:font-size-complex="14pt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fo:font-size="10pt" style:letter-kerning="true" style:font-size-asian="10pt"/>
    </style:style>
    <style:style style:name="T33" style:family="text">
      <style:text-properties style:font-name-complex="標楷體"/>
    </style:style>
    <style:style style:name="T34" style:family="text">
      <style:text-properties fo:background-color="#d8d8d8" loext:char-shading-value="0"/>
    </style:style>
    <style:style style:name="T35" style:family="text">
      <style:text-properties fo:color="#333399" style:text-position="-3% 100%" style:font-name="標楷體" fo:font-size="14pt" fo:font-weight="bold" style:letter-kerning="true" style:font-name-asian="標楷體" style:font-size-asian="14pt" style:font-weight-asian="bold" style:font-size-complex="14pt"/>
    </style:style>
    <style:style style:name="T36" style:family="text">
      <style:text-properties fo:color="#333399" style:text-position="-3% 100%" style:font-name="標楷體" fo:font-size="14pt" fo:font-weight="bold" style:letter-kerning="true" fo:background-color="#d8d8d8" loext:char-shading-value="0" style:font-name-asian="標楷體" style:font-size-asian="14pt" style:font-weight-asian="bold" style:font-size-complex="14pt"/>
    </style:style>
    <style:style style:name="T37" style:family="text">
      <style:text-properties fo:color="#333399" style:text-position="-4% 100%" style:font-name="標楷體" fo:font-weight="bold" style:letter-kerning="true" style:font-name-asian="標楷體" style:font-weight-asian="bold" style:font-name-complex="標楷體" style:font-size-complex="12pt"/>
    </style:style>
    <style:style style:name="T38" style:family="text">
      <style:text-properties fo:color="#333399" style:text-position="-4% 100%" style:font-name="標楷體" fo:font-weight="bold" style:letter-kerning="true" fo:background-color="#d8d8d8" loext:char-shading-value="0" style:font-name-asian="標楷體" style:font-weight-asian="bold" style:font-size-complex="12pt"/>
    </style:style>
    <style:style style:name="T39" style:family="text">
      <style:text-properties fo:color="#0070c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0" style:family="text">
      <style:text-properties fo:color="#0070c0" style:font-name="標楷體" fo:font-size="14pt" fo:language="zh" fo:country="TW" fo:font-weight="bold" style:font-name-asian="標楷體" style:font-size-asian="14pt" style:font-weight-asian="bold" style:font-name-complex="Arial" style:font-size-complex="14pt" style:font-weight-complex="bold"/>
    </style:style>
    <style:style style:name="T41" style:family="text">
      <style:text-properties fo:color="#0070c0" style:font-name="標楷體" fo:language="zh" fo:country="TW" fo:font-weight="bold" style:font-name-asian="標楷體" style:font-weight-asian="bold" style:font-name-complex="標楷體" style:font-size-complex="12pt" style:font-weight-complex="bold"/>
    </style:style>
    <style:style style:name="T42" style:family="text">
      <style:text-properties style:font-name-complex="Arial"/>
    </style:style>
    <style:style style:name="T43" style:family="text">
      <style:text-properties style:font-name-complex="DFKaiShu-SB-Estd-B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框架1" text:anchor-type="char" svg:x="3.814cm" svg:y="-0.014cm" svg:width="12.277cm" svg:height="1.15cm" draw:z-index="2"><draw:text-box><text:p text:style-name="P20">藥物人工流產治療流程</text:p><text:p text:style-name="P19"/></draw:text-box></draw:frame><text:span text:style-name="T13">病房：</text:span><text:span text:style-name="T31"> <text:s text:c="5"/></text:span><text:span text:style-name="T13">姓名：</text:span></text:p>
            <text:p text:style-name="P1"><draw:frame draw:style-name="fr1" draw:name="框架2" text:anchor-type="char" svg:x="13.312cm" svg:y="0.074cm" svg:width="6.147cm" svg:height="1.042cm" draw:z-index="3"><draw:text-box><text:p text:style-name="P21">高雄榮民總醫院</text:p></draw:text-box></draw:frame><text:span text:style-name="T13">生日：</text:span><text:span text:style-name="T31"> <text:s text:c="5"/></text:span><text:span text:style-name="T13">病歷號：</text:span></text:p>
            <text:p text:style-name="P1"><text:span text:style-name="T13">身份：</text:span><text:span text:style-name="T31"> <text:s text:c="3"/></text:span><text:span text:style-name="T13">科別：</text:span><text:span text:style-name="T31"> <text:s text:c="2"/></text:span><text:span text:style-name="T13">性別：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22"><draw:frame draw:style-name="fr1" draw:name="框架3" text:anchor-type="char" svg:x="20.482cm" svg:y="0.111cm" svg:width="12.065cm" svg:height="0.286cm" draw:z-index="1"><draw:text-box><text:p text:style-name="P1"/></draw:text-box></draw:frame><text:span text:style-name="T3">第一次掛號就診 <text:s text:c="14"/>第3天產房報到 <text:s text:c="15"/>第二次掛號就診 <text:s text:c="3"/></text:span></text:p>
            <text:p text:style-name="P22"><text:span text:style-name="T3">(第一天) <text:s text:c="51"/>(第7-10天) <text:s text:c="5"/></text:span></text:p>
            <text:p text:style-name="P22"><draw:custom-shape text:anchor-type="char" draw:z-index="4" draw:style-name="gr1" draw:text-style-name="P33" svg:width="0.583cm" svg:height="0.454cm" svg:x="0.145cm" svg:y="0.16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6"> <text:s text:c="3"/></text:span><text:span text:style-name="T36">掛號</text:span><text:span text:style-name="T35"> <text:s text:c="20"/></text:span><text:span text:style-name="T1">產房護理站櫃檯 <text:s text:c="14"/>掛號(依第一次門診</text:span></text:p>
            <text:p text:style-name="P4"><text:span text:style-name="T25"><text:s text:c="63"/></text:span><text:span text:style-name="T1">預掛時間報到)</text:span></text:p>
            <text:p text:style-name="P4"><text:span text:style-name="T25"><text:s text:c="2"/></text:span><text:span text:style-name="T29">婦產科診間</text:span><text:span text:style-name="T30"> <text:s text:c="16"/></text:span><text:span text:style-name="T27">1. 藥物諮詢及給藥</text:span></text:p>
            <text:list xml:id="list2386148866099414676" text:style-name="WW8Num6">
              <text:list-item>
                <text:p text:style-name="P5"><text:span text:style-name="T27">負責醫師診治</text:span><text:span text:style-name="T25"> <text:s text:c="16"/></text:span><text:span text:style-name="T15">Cytotec 3顆 <text:s text:c="14"/>婦產科診間</text:span></text:p>
              </text:list-item>
              <text:list-item>
                <text:p text:style-name="P5"><text:span text:style-name="T27">懷孕測試</text:span><text:span text:style-name="T15">（</text:span><text:span text:style-name="T27">健保</text:span><text:span text:style-name="T15">） <text:s text:c="12"/>(200mcg x3) <text:s text:c="14"/>1.</text:span><text:span text:style-name="T27">負責醫師診治</text:span></text:p>
              </text:list-item>
              <text:list-item>
                <text:p text:style-name="P5"><text:span text:style-name="T27">超音波檢查</text:span><text:span text:style-name="T15">（</text:span><text:span text:style-name="T27">健保</text:span><text:span text:style-name="T15">） <text:s text:c="8"/>2.指導並監督患者服用 <text:s text:c="7"/>2.</text:span><text:span text:style-name="T27">超音波檢查</text:span><text:span text:style-name="T15">（</text:span><text:span text:style-name="T27">健保</text:span><text:span text:style-name="T15">）</text:span></text:p>
              </text:list-item>
              <text:list-item>
                <text:p text:style-name="P5"><text:span text:style-name="T27">填寫同意書</text:span><text:span text:style-name="T15">（</text:span><text:span text:style-name="T27">驗身分證</text:span><text:span text:style-name="T15">） <text:s text:c="6"/>(醫護人員監督下)</text:span></text:p>
              </text:list-item>
              <text:list-item>
                <text:p text:style-name="P5"><draw:custom-shape text:anchor-type="char" draw:z-index="8" draw:style-name="gr1" draw:text-style-name="P33" svg:width="0.583cm" svg:height="0.454cm" svg:x="14.75cm" svg:y="0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7">開立療程醫囑</text:span><text:span text:style-name="T25"> <text:s text:c="14"/></text:span><text:span text:style-name="T27">3. 產房觀察床觀察2小時</text:span><text:span text:style-name="T25"> <text:s text:c="10"/></text:span><text:span text:style-name="T36">離院</text:span></text:p>
              </text:list-item>
            </text:list>
            <text:p text:style-name="P23"><text:span text:style-name="T27">組套</text:span><text:span text:style-name="T15">：</text:span><text:span text:style-name="T27">人工藥物流產</text:span></text:p>
            <text:p text:style-name="P23"><draw:custom-shape text:anchor-type="char" draw:z-index="7" draw:style-name="gr1" draw:text-style-name="P33" svg:width="0.583cm" svg:height="0.454cm" svg:x="8.003cm" svg:y="0.02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5"> <text:s text:c="4"/></text:span><text:span text:style-name="T15">（</text:span><text:span text:style-name="T27">64508F</text:span><text:span text:style-name="T15">） <text:s text:c="17"/></text:span><text:span text:style-name="T36">離院</text:span></text:p>
            <text:list xml:id="list173339014538532" text:continue-numbering="true" text:style-name="WW8Num6">
              <text:list-item>
                <text:p text:style-name="P16"><draw:frame draw:style-name="fr1" draw:name="框架4" text:anchor-type="char" svg:x="6.632cm" svg:y="0.453cm" svg:width="12.536cm" svg:height="14.78cm" draw:z-index="9"><draw:text-box><text:p text:style-name="P14">注意事項：</text:p><text:list xml:id="list8069507350649828185" text:style-name="WW8Num10"><text:list-item><text:p text:style-name="P9"><text:span text:style-name="T7">患有慢性腎上腺衰竭、對</text:span><text:span text:style-name="T7"> Mifepristone </text:span><text:span text:style-name="T7">過敏、長期使用類固醇藥物治療（如氣喘患者）、出血性疾病或使用抗凝血劑（如阿斯匹靈）、對前列腺素過敏及曾有心血管疾病（心絞痛、雷諾氏症候群（四肢循環障礙）、心律不整、心臟衰竭、嚴重高血壓）、</text:span><text:span text:style-name="T7">35 </text:span><text:span text:style-name="T7">歲以上且一天抽煙超過</text:span><text:span text:style-name="T7">10 </text:span><text:span text:style-name="T7">支以上之婦女禁止服用</text:span><text:span text:style-name="T7">Mifepristone</text:span><text:span text:style-name="T7">、</text:span><text:span text:style-name="T7">Cytotec </text:span><text:span text:style-name="T7">來終止懷孕。</text:span></text:p></text:list-item></text:list><text:p text:style-name="P11"/><text:list xml:id="list173339948528299" text:continue-numbering="true" text:style-name="WW8Num10"><text:list-item><text:p text:style-name="P9"><text:span text:style-name="T7">若在裝有子宮內避孕器的期間內發生懷孕，須先移除避孕器後才可再服用</text:span><text:span text:style-name="T7">Mifepristone</text:span><text:span text:style-name="T7">。</text:span></text:p></text:list-item></text:list><text:p text:style-name="P11"/><text:list xml:id="list173339579962915" text:continue-numbering="true" text:style-name="WW8Num10"><text:list-item><text:p text:style-name="P9"><text:span text:style-name="T7">懷孕週數嚴格限定為七週內（自最後一次月經第一天起</text:span><text:span text:style-name="T7">49</text:span><text:span text:style-name="T7">天內），同時經超音波證實子宮內懷孕。</text:span></text:p></text:list-item></text:list><text:p text:style-name="P11"/><text:list xml:id="list4429315436812536411" text:style-name="WW8Num7"><text:list-item><text:p text:style-name="P10"><text:span text:style-name="T7">經口服人工流產藥物</text:span><text:span text:style-name="T7"> Mifepristone 36-48 </text:span><text:span text:style-name="T7">小時後，務必有親友陪同至醫療大樓三樓產房報到，同時攜帶衛生棉墊及第一次門診所開立之止痛藥，如果不克準時前來，務必主動告知（</text:span><text:span text:style-name="T7">TEL</text:span><text:span text:style-name="T7">：</text:span><text:span text:style-name="T7">07-3468192</text:span><text:span text:style-name="T7">；</text:span><text:span text:style-name="T7">07-3468290 </text:span><text:span text:style-name="T7">產房）。</text:span></text:p></text:list-item></text:list><text:p text:style-name="P11"/><text:list xml:id="list173339543472412" text:continue-numbering="true" text:style-name="WW8Num7"><text:list-item><text:p text:style-name="P10"><text:span text:style-name="T7">幾乎所有婦女服用完</text:span><text:span text:style-name="T7"> Mifepristone </text:span><text:span text:style-name="T7">和</text:span><text:span text:style-name="T7">Cytotec </text:span><text:span text:style-name="T7">後都會發生陰道出血的現象，平均出血時間為</text:span><text:span text:style-name="T7">9-16 </text:span><text:span text:style-name="T7">天，期間如有嘔吐發燒急性腹痛等情事發生，請務必馬上回門診或急診治療。</text:span></text:p></text:list-item></text:list><text:p text:style-name="P11"/><text:list xml:id="list173340765972002" text:continue-numbering="true" text:style-name="WW8Num7"><text:list-item><text:p text:style-name="P10"><text:span text:style-name="T7">目前使用</text:span><text:span text:style-name="T7"> Mifepristone </text:span><text:span text:style-name="T7">和</text:span><text:span text:style-name="T7">Cytotec </text:span><text:span text:style-name="T7">來終止懷孕之成功率達</text:span><text:span text:style-name="T7">95%</text:span><text:span text:style-name="T7">，如果於第二次門診檢查發現妊娠組織未完全排出，</text:span></text:p></text:list-item></text:list><text:p text:style-name="P12"><text:span text:style-name="T33"><text:s text:c="3"/></text:span><text:span text:style-name="T43">需進一步接受治療（包括手術治療）。</text:span></text:p></draw:text-box></draw:frame>另外開立Apanox3顆、</text:p>
              </text:list-item>
            </text:list>
            <text:p text:style-name="P25">cytotec3顆及止痛藥物</text:p>
            <text:list xml:id="list173338731611332" text:continue-list="list173339014538532" text:style-name="WW8Num6">
              <text:list-item>
                <text:p text:style-name="P16">安排下次門診日期</text:p>
              </text:list-item>
            </text:list>
            <text:p text:style-name="P25">（第7-10天）</text:p>
            <text:p text:style-name="P15"/>
            <text:p text:style-name="P4"><draw:custom-shape text:anchor-type="char" draw:z-index="5" draw:style-name="gr1" draw:text-style-name="P33" svg:width="0.583cm" svg:height="0.454cm" svg:x="0.145cm" svg:y="0.03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 <text:s text:c="3"/></text:span><text:span text:style-name="T36">批價繳費</text:span><text:span text:style-name="T35">：</text:span></text:p>
            <text:p text:style-name="P4"><text:span text:style-name="T41"><text:s text:c="4"/></text:span><text:span text:style-name="T37">●</text:span><text:span text:style-name="T38">至藥局領取兩種</text:span><text:span text:style-name="T21">藥物後</text:span></text:p>
            <text:p text:style-name="P4"><text:span text:style-name="T23"><text:s text:c="6"/></text:span><text:span text:style-name="T21">回婦產科門診護理科。</text:span></text:p>
            <text:p text:style-name="P18"/>
            <text:list xml:id="list9028984730661591072" text:style-name="WW8Num8">
              <text:list-item>
                <text:p text:style-name="P6"><text:span text:style-name="T18">婦產科</text:span><text:span text:style-name="T19">門診護理站櫃檯</text:span></text:p>
              </text:list-item>
            </text:list>
            <text:p text:style-name="P27">藥物諮詢及給藥Ru-486 </text:p>
            <text:p text:style-name="P27">3顆(Mifepristone 200mg</text:p>
            <text:p text:style-name="P26"><text:span text:style-name="T15">x3)在原門診醫護人員監督</text:span></text:p>
            <text:p text:style-name="P27">下，指導並監督患者服用。</text:p>
            <text:p text:style-name="P28"><draw:frame draw:style-name="fr1" draw:name="框架5" text:anchor-type="char" svg:x="-1.108cm" svg:y="0.474cm" svg:width="0.847cm" svg:height="5.763cm" draw:z-index="0"><draw:text-box><text:p text:style-name="P32">病</text:p><text:p text:style-name="P31"><text:span text:style-name="T11">1</text:span><text:span text:style-name="T12">病歷委員會98年5月通過</text:span></text:p><text:p text:style-name="P13"/></draw:text-box></draw:frame></text:p>
            <text:list xml:id="list173339685507837" text:continue-numbering="true" text:style-name="WW8Num8">
              <text:list-item>
                <text:p text:style-name="P6"><text:span text:style-name="T18">婦產科</text:span><text:span text:style-name="T19">門診候診區</text:span></text:p>
              </text:list-item>
            </text:list>
            <text:p text:style-name="P27">觀察一小時。</text:p>
            <text:p text:style-name="P27"/>
            <text:list xml:id="list173339573911645" text:continue-numbering="true" text:style-name="WW8Num8">
              <text:list-item>
                <text:p text:style-name="P17">預約36-48小時後回產房</text:p>
              </text:list-item>
            </text:list>
            <text:p text:style-name="P27">（攜帶3顆Cytotec</text:p>
            <text:p text:style-name="P29"><text:span text:style-name="T33"><text:s text:c="2"/></text:span><text:span text:style-name="T42">服藥紀錄單）。</text:span></text:p>
            <text:p text:style-name="P27"/>
            <text:p text:style-name="P26"><draw:custom-shape text:anchor-type="char" draw:z-index="6" draw:style-name="gr1" draw:text-style-name="P33" svg:width="0.583cm" svg:height="0.454cm" svg:x="0.145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 <text:s/></text:span><text:span text:style-name="T36">離院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loext:contextual-spacing="false"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本文縮排_20_2" style:display-name="本文縮排 2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left="0cm" fo:margin-right="0.162cm" fo:margin-top="0.071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4pt" fo:language="zh" fo:country="TW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FKaiShu-SB-Estd-BF" style:font-family-complex="DFKaiShu-SB-Estd-BF, 'Arial Unicode MS'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language="zh" fo:country="TW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FKaiShu-SB-Estd-BF" style:font-family-complex="DFKaiShu-SB-Estd-BF, 'Arial Unicode MS'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『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35cm" fo:margin-bottom="1.282cm" fo:margin-left="1.764cm" fo:margin-right="0.988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總婦產部藥物人工流產治療流程</dc:title>
    <meta:creation-date>2010-01-14T20:38:00</meta:creation-date>
    <dc:creator>office</dc:creator>
    <dc:date>2013-06-25T13:01:00</dc:date>
    <meta:print-date>2009-11-26T11:52:00</meta:print-date>
    <meta:editing-cycles>9</meta:editing-cycles>
    <meta:editing-duration>PT2H44M</meta:editing-duration>
    <meta:document-statistic meta:table-count="1" meta:image-count="0" meta:object-count="0" meta:page-count="1" meta:paragraph-count="45" meta:word-count="812" meta:character-count="1430" meta:non-whitespace-character-count="1020"/>
    <meta:generator>LibreOffice/5.1.2.2$Windows_x86 LibreOffice_project/d3bf12ecb743fc0d20e0be0c58ca359301eb705f</meta:generator>
  </office:meta>
</office:document-meta>
</file>