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0.84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4.411cm"/>
    </style:style>
    <style:style style:name="表格1.1" style:family="table-row">
      <style:table-row-properties style: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fo:padding="0cm" fo:border="none"/>
    </style:style>
    <style:style style:name="表格1.2" style:family="table-row">
      <style:table-row-properties style:row-height="24.1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21cm" fo:margin-left="0.847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3.776cm"/>
    </style:style>
    <style:style style:name="表格2.1" style:family="table-row">
      <style:table-row-properties style:row-height="1.5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fo:padding="0cm" fo:border="none"/>
    </style:style>
    <style:style style:name="表格2.2" style:family="table-row">
      <style:table-row-properties style:row-height="23.79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text-properties fo:font-size="9pt" style:font-name-asian="標楷體" style:font-size-asian="9pt"/>
    </style:style>
    <style:style style:name="P11" style:family="paragraph" style:parent-style-name="Standard">
      <style:text-properties fo:font-size="9pt" style:font-name-asian="Times New Roman" style:font-size-asian="9pt"/>
    </style:style>
    <style:style style:name="P12" style:family="paragraph" style:parent-style-name="Standard">
      <style:text-properties fo:language="zh" fo:country="TW" style:font-name-asian="標楷體" style:language-asian="zh" style:country-asian="TW"/>
    </style:style>
    <style:style style:name="P13" style:family="paragraph" style:parent-style-name="Standard">
      <style:paragraph-properties fo:margin-left="-0.085cm" fo:margin-right="0cm" fo:text-indent="0cm" style:auto-text-indent="false" style:snap-to-layout-grid="false"/>
      <style:text-properties fo:language="zh" fo:country="TW" style:language-asian="zh" style:country-asian="TW"/>
    </style:style>
    <style:style style:name="P14" style:family="paragraph" style:parent-style-name="Standard">
      <style:paragraph-properties fo:margin-left="0cm" fo:margin-right="0cm" fo:text-indent="1.499cm" style:auto-text-indent="false"/>
      <style:text-properties fo:font-size="9pt" style:font-name-asian="標楷體" style:font-size-asian="9pt"/>
    </style:style>
    <style:style style:name="P15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17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423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4.233cm" fo:margin-right="0cm" fo:margin-top="0.106cm" fo:margin-bottom="0cm" loext:contextual-spacing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4.233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text-indent="0.85cm" style:auto-text-indent="false"/>
    </style:style>
    <style:style style:name="P24" style:family="paragraph" style:parent-style-name="註解文字">
      <style:text-properties fo:font-size="10pt" style:font-size-asian="10pt"/>
    </style:style>
    <style:style style:name="P25" style:family="paragraph" style:parent-style-name="註解文字">
      <style:text-properties fo:font-size="10pt" style:font-name-asian="標楷體" style:font-size-asian="10pt"/>
    </style:style>
    <style:style style:name="P26" style:family="paragraph" style:parent-style-name="註解文字">
      <style:text-properties fo:font-size="10pt" fo:language="zh" fo:country="TW" style:font-size-asian="10pt" style:language-asian="zh" style:country-asian="TW"/>
    </style:style>
    <style:style style:name="P27" style:family="paragraph" style:parent-style-name="註解文字"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註解文字">
      <style:text-properties fo:color="#000000" style:font-name="標楷體" fo:font-size="12pt" style:font-name-asian="標楷體" style:font-size-asian="12pt" style:font-name-complex="標楷體"/>
    </style:style>
    <style:style style:name="P29" style:family="paragraph" style:parent-style-name="註解文字">
      <style:paragraph-properties fo:margin-left="-0.046cm" fo:margin-right="0cm" fo:text-indent="0cm" style:auto-text-indent="false"/>
      <style:text-properties style:font-name="標楷體" style:font-name-asian="標楷體"/>
    </style:style>
    <style:style style:name="P30" style:family="paragraph" style:parent-style-name="style4">
      <style:paragraph-properties style:line-height-at-least="0cm"/>
    </style:style>
    <style:style style:name="P31" style:family="paragraph" style:parent-style-name="style4">
      <style:paragraph-properties fo:margin-left="0cm" fo:margin-right="0cm" style:line-height-at-least="0.423cm" fo:text-indent="0.847cm" style:auto-text-indent="false"/>
    </style:style>
    <style:style style:name="P32" style:family="paragraph" style:parent-style-name="本文_20_2">
      <style:paragraph-properties fo:margin-left="0cm" fo:margin-right="0.161cm" fo:margin-top="0.212cm" fo:margin-bottom="0cm" loext:contextual-spacing="false" fo:text-indent="0cm" style:auto-text-indent="false"/>
    </style:style>
    <style:style style:name="P33" style:family="paragraph" style:parent-style-name="內文_20__28_Web_29_">
      <style:paragraph-properties style:line-height-at-least="0cm" fo:text-align="center" style:justify-single-word="false"/>
    </style:style>
    <style:style style:name="P34" style:family="paragraph" style:parent-style-name="style2">
      <style:paragraph-properties style:line-height-at-least="0cm"/>
    </style:style>
    <style:style style:name="P35" style:family="paragraph" style:parent-style-name="style2" style:list-style-name="WW8Num2">
      <style:paragraph-properties style:line-height-at-least="0cm" fo:orphans="0" fo:widows="0"/>
    </style:style>
    <style:style style:name="P36" style:family="paragraph" style:parent-style-name="style2">
      <style:paragraph-properties style:line-height-at-least="0cm"/>
      <style:text-properties style:font-name="標楷體" fo:font-size="12pt" style:font-name-asian="標楷體" style:font-size-asian="12pt" style:font-name-complex="標楷體"/>
    </style:style>
    <style:style style:name="P37" style:family="paragraph" style:parent-style-name="style2">
      <style:paragraph-properties fo:margin-left="0cm" fo:margin-right="0cm" style:line-height-at-least="0.423cm" fo:orphans="0" fo:widows="0" fo:text-indent="0.847cm" style:auto-text-indent="false"/>
    </style:style>
    <style:style style:name="P38" style:family="paragraph" style:parent-style-name="style2" style:list-style-name="WW8Num1">
      <style:paragraph-properties fo:margin-left="0.889cm" fo:margin-right="0cm" style:line-height-at-least="0.423cm" fo:text-indent="-0.63cm" style:auto-text-indent="false"/>
    </style:style>
    <style:style style:name="P39" style:family="paragraph" style:parent-style-name="style2">
      <style:paragraph-properties fo:margin-left="0.681cm" fo:margin-right="0cm" style:line-height-at-least="0.423cm" fo:text-indent="-0.423cm" style:auto-text-indent="false"/>
    </style:style>
    <style:style style:name="P40" style:family="paragraph" style:parent-style-name="style2">
      <style:paragraph-properties fo:margin-left="0cm" fo:margin-right="0cm" style:line-height-at-least="0cm" fo:text-indent="2.223cm" style:auto-text-indent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9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9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text-rotation-angle="90" style:text-rotation-scale="fixed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2pt" style:font-name-asian="標楷體" style:font-size-asian="12pt" style:font-name-complex="標楷體"/>
    </style:style>
    <style:style style:name="T21" style:family="text">
      <style:text-properties fo:color="#000000" style:font-name="標楷體" fo:font-size="12pt" style:font-name-asian="標楷體" style:font-size-asian="12pt" style:font-name-complex="標楷體"/>
    </style:style>
    <style:style style:name="T22" style:family="text">
      <style:text-properties fo:color="#000000" style:font-name="標楷體" fo:font-size="12pt" style:letter-kerning="true" style:font-name-asian="標楷體" style:font-size-asian="12pt" style:font-name-complex="Times New Roman" style:font-size-complex="36pt"/>
    </style:style>
    <style:style style:name="T23" style:family="text">
      <style:text-properties fo:color="#000000" style:font-name="標楷體" fo:font-size="12pt" style:letter-kerning="true" style:font-name-asian="標楷體" style:font-size-asian="12pt" style:font-name-complex="Times New Roman" style:font-size-complex="36pt"/>
    </style:style>
    <style:style style:name="T24" style:family="text">
      <style:text-properties fo:color="#000000"/>
    </style:style>
    <style:style style:name="T25" style:family="text">
      <style:text-properties fo:font-size="9pt" style:font-name-asian="Times New Roman" style:font-size-asian="9pt"/>
    </style:style>
    <style:style style:name="T26" style:family="text">
      <style:text-properties fo:font-size="9pt" style:font-name-asian="Times New Roman" style:font-size-asian="9pt"/>
    </style:style>
    <style:style style:name="T27" style:family="text">
      <style:text-properties fo:font-size="9pt" style:font-name-asian="標楷體" style:font-size-asian="9pt"/>
    </style:style>
    <style:style style:name="T28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ffffff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354cm" draw:visible-area-height="5.158cm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6.138cm" svg:y="0.318cm" svg:width="9.313cm" svg:height="1.27cm" draw:z-index="1"><draw:text-box><text:p text:style-name="P33"><text:span text:style-name="Strong_20_Emphasis"><text:span text:style-name="T1">妊娠中期</text:span></text:span><text:span text:style-name="Strong_20_Emphasis"><text:span text:style-name="T1">羊膜</text:span></text:span><text:span text:style-name="Strong_20_Emphasis"><text:span text:style-name="T1">腔</text:span></text:span><text:span text:style-name="Strong_20_Emphasis"><text:span text:style-name="T1">穿刺檢查</text:span></text:span><text:span text:style-name="Strong_20_Emphasis"><text:span text:style-name="T1">術</text:span></text:span></text:p><text:p text:style-name="P3">　</text:p></draw:text-box></draw:frame><text:span text:style-name="T15"> </text:span>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2" draw:name="框架2" text:anchor-type="char" svg:x="15.452cm" svg:y="0.635cm" svg:width="4.022cm" svg:height="1.27cm" draw:z-index="7"><draw:text-box><text:p text:style-name="P2">高雄榮民總醫院　</text:p></draw:text-box></draw:frame><draw:frame draw:style-name="fr2" draw:name="框架3" text:anchor-type="char" svg:x="16.933cm" svg:y="0cm" svg:width="3.387cm" svg:height="0.958cm" draw:z-index="2"><draw:text-box><text:p text:style-name="P6"><text:s/></text:p></draw:text-box></draw:frame><draw:line text:anchor-type="char" draw:z-index="11" draw:style-name="gr2" draw:text-style-name="P41" svg:x1="0.847cm" svg:y1="0cm" svg:x2="0.847cm" svg:y2="0.635cm"><text:p/></draw:line><draw:line text:anchor-type="char" draw:z-index="5" draw:style-name="gr2" draw:text-style-name="P41" svg:x1="0.847cm" svg:y1="0cm" svg:x2="5.927cm" svg:y2="0cm"><text:p/></draw:line><draw:line text:anchor-type="char" draw:z-index="6" draw:style-name="gr2" draw:text-style-name="P41" svg:x1="5.927cm" svg:y1="0cm" svg:x2="5.927cm" svg:y2="1.588cm"><text:p/></draw:line><draw:line text:anchor-type="char" draw:z-index="8" draw:style-name="gr2" draw:text-style-name="P41" svg:x1="0.847cm" svg:y1="0.318cm" svg:x2="0.847cm" svg:y2="24.766cm"><text:p/></draw:line>姓名：</text:p>
            <text:p text:style-name="P4"><text:span text:style-name="T12">病室：　</text:span><text:span text:style-name="T16"> <text:s text:c="2"/></text:span><text:span text:style-name="T12">床號：</text:span></text:p>
            <text:p text:style-name="P25">病歷號碼：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13"><draw:frame draw:style-name="fr3" draw:name="框架4" text:anchor-type="char" svg:x="0cm" svg:y="18.741cm" svg:width="1.058cm" svg:height="6.35cm" draw:z-index="0"><draw:text-box><text:p text:style-name="Standard"><text:span text:style-name="T5">病歷審查委員會</text:span><text:span text:style-name="T6">97</text:span><text:span text:style-name="T5">年</text:span><text:span text:style-name="T6">6</text:span><text:span text:style-name="T5">月通過</text:span></text:p></draw:text-box></draw:frame><draw:frame draw:style-name="fr4" draw:name="框架5" text:anchor-type="char" svg:x="-0.004cm" svg:y="14.928cm" svg:width="1.065cm" svg:height="2.23cm" draw:z-index="3"><draw:text-box><text:p text:style-name="P9"/></draw:text-box></draw:frame><draw:line text:anchor-type="char" draw:z-index="10" draw:style-name="gr2" draw:text-style-name="P41" svg:x1="0.847cm" svg:y1="0.009cm" svg:x2="1.694cm" svg:y2="0.009cm"><text:p/></draw:line><draw:line text:anchor-type="char" draw:z-index="9" draw:style-name="gr2" draw:text-style-name="P41" svg:x1="0.847cm" svg:y1="22.869cm" svg:x2="0.847cm" svg:y2="23.82cm"><text:p/></draw:line><draw:line text:anchor-type="char" draw:z-index="4" draw:style-name="gr1" draw:text-style-name="P41" svg:x1="-1.905cm" svg:y1="8.239cm" svg:x2="-1.058cm" svg:y2="8.239cm"><text:p/></draw:line></text:p>
            <text:list xml:id="list3833524758907417311" text:style-name="WW8Num2">
              <text:list-item>
                <text:p text:style-name="P35"><text:span text:style-name="style31"><text:span text:style-name="T20">目的</text:span></text:span><text:span text:style-name="style31"><text:span text:style-name="T20">:</text:span></text:span></text:p>
              </text:list-item>
            </text:list>
            <text:p text:style-name="P37"><text:span text:style-name="T22">羊膜腔穿刺術是一種懷孕中期在超音波指引下抽取羊水的技術，藉由羊膜腔穿刺術，羊水的檢查可以診斷出胎兒是否有染色體異常，準確率高達99%以上，是目前產前遺傳診最常使用的方法</text:span><text:span text:style-name="T22">。</text:span></text:p>
            <text:p text:style-name="P34"><text:span text:style-name="style31"><text:span text:style-name="T20">二</text:span></text:span><text:span text:style-name="style31"><text:span text:style-name="T20">、適</text:span></text:span><text:span text:style-name="style31"><text:span text:style-name="T20">應症：</text:span></text:span></text:p>
            <text:p text:style-name="P34"><text:span text:style-name="T7">◎大於34歲之孕婦</text:span></text:p>
            <text:p text:style-name="P34"><text:span text:style-name="T7">◎有</text:span><text:span text:style-name="T7">過</text:span><text:span text:style-name="T7">三次</text:span><text:span text:style-name="T7">或</text:span><text:span text:style-name="T7">以上的習慣性流產者</text:span></text:p>
            <text:p text:style-name="P36">◎曾懷孕過染色體異常胎兒者</text:p>
            <text:p text:style-name="P36">◎夫妻一方為染色體異常者</text:p>
            <text:p text:style-name="P34"><text:span text:style-name="T7">◎唐氏症血清篩檢</text:span><text:span text:style-name="T7">高危險 &gt; 1/270</text:span></text:p>
            <text:p text:style-name="P34"><text:span text:style-name="T7">◎本胎超音波</text:span><text:span text:style-name="T7">檢查出現明顯胎兒</text:span><text:span text:style-name="T7">畸</text:span><text:span text:style-name="T7">型</text:span><text:span text:style-name="T7">（</text:span><text:span text:style-name="T7">如心臟病、臍膨出</text:span><text:span text:style-name="T7">）</text:span></text:p>
            <text:p text:style-name="P36">◎夫妻雙方皆為同一隱性遺傳疾病帶因者</text:p>
            <text:p text:style-name="P36">◎夫妻一方是顯性遺傳疾病者<text:line-break/></text:p>
            <text:p text:style-name="P34"><text:span text:style-name="style31"><text:span text:style-name="T20">三</text:span></text:span><text:span text:style-name="style31"><text:span text:style-name="T20">、</text:span></text:span><text:span text:style-name="style31"><text:span text:style-name="T20">術前說明：</text:span></text:span></text:p>
            <text:list xml:id="list2995613059858076372" text:style-name="WW8Num1">
              <text:list-item>
                <text:p text:style-name="P38"><text:span text:style-name="T7">過程約需五至十五分鐘。（含超音波檢查），不需空腹。</text:span></text:p>
              </text:list-item>
              <text:list-item>
                <text:p text:style-name="P38"><text:span text:style-name="T7">行羊膜穿刺術的適當時間是懷孕16週至18週。在超音波的導引下，經孕婦腹部、子宮壁、羊膜腔，抽取少量的羊水</text:span><text:span text:style-name="T22">抽取大約20</text:span><text:span text:style-name="T22">CC</text:span><text:span text:style-name="T7"> (</text:span><text:span text:style-name="T22">此時羊膜腔約有200～300西西的羊水，在超音波的定位及監視之下，可以很輕易的取得羊水，並且不會刺傷胎兒。</text:span><text:span text:style-name="T22">) </text:span></text:p>
              </text:list-item>
              <text:list-item>
                <text:p text:style-name="P38"><text:span text:style-name="T22">羊水中有許多的胎兒剝落的細胞，</text:span><text:span text:style-name="T22">送到檢驗室做細胞培養及胎兒染色體檢查，</text:span><text:span text:style-name="T22">一般而言，整個檢查培養需三週左右</text:span><text:span text:style-name="T22">。</text:span></text:p>
              </text:list-item>
              <text:list-item>
                <text:p text:style-name="P38"><text:span text:style-name="T22">穿刺前不需麻醉，針刺時有稍微少許的不適，</text:span><text:span text:style-name="T7">為安全起見，孕婦返家當日，儘量臥床休息，避免提重物</text:span><text:span text:style-name="T22">。</text:span><text:span text:style-name="T7">但2％-3％的孕婦可能有輕微子宮收縮，或陰道出血，</text:span><text:span text:style-name="T7">羊水滲出，或不明原因發燒，</text:span><text:span text:style-name="T7">這些症狀通常在休息後減輕</text:span><text:span text:style-name="T7">。</text:span></text:p>
              </text:list-item>
              <text:list-item>
                <text:p text:style-name="P38"><text:span text:style-name="T7">羊膜穿刺檢查正常並不保證胎兒一定正常，仍要配合其他該作的產前檢查。（</text:span><text:span text:style-name="T7">如超音波、抽血</text:span><text:span text:style-name="T7">）</text:span></text:p>
              </text:list-item>
              <text:list-item>
                <text:p text:style-name="P38"><text:span text:style-name="T7">羊水細胞培養成功率非百分之百，因此若無法得到染色體分析時，可能需要再</text:span><text:span text:style-name="T7">免費</text:span><text:span text:style-name="T7">穿刺一次，此時醫師會儘可能於兩週內通知。</text:span></text:p>
              </text:list-item>
            </text:list>
            <text:p text:style-name="P39"><text:span text:style-name="T7">7.羊膜穿刺是一個侵入性檢查，還是有它一定的風險。根據美國婦產科學會(American college of OBS &amp; GYN)的統計報告，因為羊膜穿刺檢查而造成的流產比率約為1/200 造成早期破水的機率為1-2% ,造成感染的機率為小於0.1%</text:span></text:p>
            <text:p text:style-name="P27"/>
            <text:p text:style-name="P26"><draw:frame draw:style-name="fr5" draw:name="框架6" text:anchor-type="char" svg:x="-1.081cm" svg:y="17.547cm" svg:width="1.177cm" svg:height="5.48cm" draw:z-index="13"><draw:text-box><text:p text:style-name="P9"><text:span text:style-name="T12">病歷委員會</text:span><text:span text:style-name="T16"> <text:s text:c="3"/></text:span><text:span text:style-name="T12">年</text:span><text:span text:style-name="T16"> <text:s text:c="3"/></text:span><text:span text:style-name="T12">月</text:span><text:span text:style-name="T16"> <text:s text:c="3"/></text:span><text:span text:style-name="T12">通過</text:span></text:p></draw:text-box></draw:frame><draw:frame draw:style-name="fr1" draw:name="框架7" text:anchor-type="char" svg:x="-0.631cm" svg:y="22.685cm" svg:width="7.902cm" svg:height="0.706cm" draw:z-index="12"><draw:text-box><text:p text:style-name="P14">料號<text:tab/> <text:s/>○○○ <text:s text:c="11"/>9號標楷體</text:p></draw:text-box></draw:frame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2"><draw:frame draw:style-name="fr1" draw:name="框架8" text:anchor-type="char" svg:x="6.562cm" svg:y="0.318cm" svg:width="7.62cm" svg:height="1.586cm" draw:z-index="23"><draw:text-box><text:p text:style-name="P1"><text:span text:style-name="Strong_20_Emphasis"><text:span text:style-name="T1">妊娠中期</text:span></text:span><text:span text:style-name="Strong_20_Emphasis"><text:span text:style-name="T1">羊膜</text:span></text:span><text:span text:style-name="Strong_20_Emphasis"><text:span text:style-name="T1">腔</text:span></text:span><text:span text:style-name="Strong_20_Emphasis"><text:span text:style-name="T1">穿刺檢查</text:span></text:span><text:span text:style-name="Strong_20_Emphasis"><text:span text:style-name="T1">術</text:span></text:span><text:span text:style-name="T9">12號標楷體</text:span></text:p><text:p text:style-name="P7"/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draw:line text:anchor-type="char" draw:z-index="20" draw:style-name="gr3" draw:text-style-name="P41" svg:x1="-0.058cm" svg:y1="-0.011cm" svg:x2="-0.058cm" svg:y2="24.437cm"><text:p/></draw:line><draw:line text:anchor-type="char" draw:z-index="17" draw:style-name="gr3" draw:text-style-name="P41" svg:x1="-0.049cm" svg:y1="0cm" svg:x2="4.184cm" svg:y2="0cm"><text:p/></draw:line><draw:line text:anchor-type="char" draw:z-index="18" draw:style-name="gr2" draw:text-style-name="P41" svg:x1="5.08cm" svg:y1="0cm" svg:x2="5.08cm" svg:y2="1.588cm"><text:p/></draw:line><draw:frame draw:style-name="fr2" draw:name="框架9" text:anchor-type="char" svg:x="14.817cm" svg:y="0.635cm" svg:width="3.598cm" svg:height="1.27cm" draw:z-index="19"><draw:text-box><text:p text:style-name="P2">高榮民總醫院　</text:p></draw:text-box></draw:frame><text:span text:style-name="T16"> </text:span><text:span text:style-name="T12">姓名：</text:span></text:p>
            <text:p text:style-name="P4"><text:span text:style-name="T16"><text:s/></text:span><text:span text:style-name="T12">病室：　</text:span><text:span text:style-name="T16"> <text:s text:c="2"/></text:span><text:span text:style-name="T12">床號：</text:span></text:p>
            <text:p text:style-name="P24"><text:span text:style-name="T16"><text:s/></text:span><text:span text:style-name="T12">病歷號碼：</text:span>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table:number-columns-spanned="2" office:value-type="string">
            <text:p text:style-name="P13"><draw:frame draw:style-name="fr3" draw:name="框架10" text:anchor-type="char" svg:x="0cm" svg:y="18.741cm" svg:width="1.058cm" svg:height="6.35cm" draw:z-index="14"><draw:text-box><text:p text:style-name="Standard"><text:span text:style-name="T25"><text:s/></text:span><text:span text:style-name="T5">病歷委員會</text:span><text:span text:style-name="T6">97</text:span><text:span text:style-name="T5">年</text:span><text:span text:style-name="T6">6</text:span><text:span text:style-name="T5">月通過</text:span></text:p></draw:text-box></draw:frame><draw:line text:anchor-type="char" draw:z-index="21" draw:style-name="gr3" draw:text-style-name="P41" svg:x1="-0.049cm" svg:y1="22.851cm" svg:x2="-0.049cm" svg:y2="23.804cm"><text:p/></draw:line><draw:frame draw:style-name="fr4" draw:name="框架11" text:anchor-type="char" svg:x="-0.004cm" svg:y="14.928cm" svg:width="1.065cm" svg:height="2.23cm" draw:z-index="15"><draw:text-box><text:p text:style-name="P10"/></draw:text-box></draw:frame><draw:line text:anchor-type="char" draw:z-index="22" draw:style-name="gr2" draw:text-style-name="P41" svg:x1="0.847cm" svg:y1="0.009cm" svg:x2="1.694cm" svg:y2="0.009cm"><text:p/></draw:line><draw:line text:anchor-type="char" draw:z-index="16" draw:style-name="gr1" draw:text-style-name="P41" svg:x1="-1.905cm" svg:y1="8.239cm" svg:x2="-1.058cm" svg:y2="8.239cm"><text:p/></draw:line></text:p>
            <text:p text:style-name="P40"><draw:frame draw:style-name="fr6" draw:name="物件1" text:anchor-type="as-char" svg:width="4.5cm" svg:height="3.12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30"><text:span text:style-name="style31"><text:span text:style-name="T20">四</text:span></text:span><text:span text:style-name="style31"><text:span text:style-name="T20">、補助</text:span></text:span></text:p>
            <text:p text:style-name="P31"><text:span text:style-name="T20">符合補助</text:span><text:span text:style-name="T20">條件者，</text:span><text:span text:style-name="T20">政府補助</text:span><text:span text:style-name="T20">檢驗</text:span><text:span text:style-name="T20">費用</text:span><text:span text:style-name="T20">2,000元，需檢附身份證影印本</text:span><text:span text:style-name="T20">。</text:span><text:span text:style-name="T20">其餘費用個案自付6,500元。不符合</text:span><text:span text:style-name="T20">補助</text:span><text:span text:style-name="T20">者自付8,50</text:span><text:span text:style-name="T20">0元。</text:span></text:p>
            <text:p text:style-name="P28"/>
            <text:p text:style-name="P15">五、醫師補充說明：</text:p>
            <text:p text:style-name="P17">以上說明未盡詳細者，或您仍有疑問，請洽詢您的主治醫師。</text:p>
            <text:p text:style-name="P16"/>
            <text:p text:style-name="P16"/>
            <text:p text:style-name="P16"/>
            <text:p text:style-name="P16"/>
            <text:p text:style-name="P32">基於上述聲明，我同意進行此手術。本人（或家屬）__________________已經與醫師討論過接受這個手術（或醫療處置）的效益、風險及替代方案，本人對醫師的說明都已充分了解，並且保有此資料副本一份。</text:p>
            <text:p text:style-name="P19"/>
            <text:p text:style-name="P19"><text:span text:style-name="T14"><text:s/></text:span>病患(或家屬)： <text:s text:c="34"/>（簽章） </text:p>
            <text:p text:style-name="P19"><text:span text:style-name="T14"><text:s/></text:span>與病人之關係：</text:p>
            <text:p text:style-name="P19"/>
            <text:p text:style-name="P19"><text:span text:style-name="T14"><text:s/></text:span>見證人（本院醫護人員或病患家屬）： <text:s text:c="15"/>（簽章）</text:p>
            <text:p text:style-name="P18"/>
            <text:p text:style-name="P18"><text:span text:style-name="T14"><text:s/></text:span>說明醫師： <text:s text:c="38"/>（簽章） <text:s text:c="3"/></text:p>
            <text:p text:style-name="P20"><text:s text:c="2"/></text:p>
            <text:p text:style-name="P21"/>
            <text:p text:style-name="P21"/>
            <text:p text:style-name="P29">中 <text:s/>華 <text:s/>民 <text:s/>國 <text:s text:c="22"/>年 <text:s text:c="15"/>月 <text:s text:c="13"/>日</text:p>
          </table:table-cell>
          <table:covered-table-cell/>
        </table:table-row>
      </table:table>
      <text:p text:style-name="P11"><text:s/></text:p>
      <text:p text:style-name="P23"><text:span text:style-name="T25"><text:s text:c="7"/></text:span><text:span text:style-name="T27"><text:tab/><text:tab/><text:tab/><text:tab/><text:tab/><text:tab/><text:tab/><text:tab/></text:span><text:span text:style-name="T27"> </text:span><text:span text:style-name="T27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style2" style:family="paragraph" style:parent-style-name="Standard">
      <style:paragraph-properties fo:margin-top="0.176cm" fo:margin-bottom="0.176cm" loext:contextual-spacing="false" fo:orphans="2" fo:widows="2"/>
      <style:text-properties fo:color="#333333"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yle4" style:family="paragraph" style:parent-style-name="Standard">
      <style:paragraph-properties fo:margin-top="0.176cm" fo:margin-bottom="0.176cm" loext:contextual-spacing="false" fo:orphans="2" fo:widows="2"/>
      <style:text-properties fo:color="#0033ff"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3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31" style:family="text" style:parent-style-name="預設段落字型">
      <style:text-properties fo:color="#ff6600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999cm" fo:page-height="29.004cm" style:num-format="1" style:print-orientation="portrait" fo:margin-top="0.319cm" fo:margin-bottom="0.635cm" fo:margin-left="1.058cm" fo:margin-right="0.3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婦產部妊娠中期羊膜穿刺檢查術</dc:title>
    <meta:creation-date>2013-06-13T10:38:00</meta:creation-date>
    <dc:creator>office</dc:creator>
    <dc:date>2013-06-13T10:40:00</dc:date>
    <meta:print-date>2008-05-19T13:54:00</meta:print-date>
    <meta:editing-cycles>3</meta:editing-cycles>
    <meta:editing-duration>PT2M</meta:editing-duration>
    <meta:document-statistic meta:table-count="2" meta:image-count="0" meta:object-count="1" meta:page-count="1" meta:paragraph-count="50" meta:word-count="1030" meta:character-count="1360" meta:non-whitespace-character-count="1118"/>
    <meta:generator>LibreOffice/5.1.2.2$Windows_x86 LibreOffice_project/d3bf12ecb743fc0d20e0be0c58ca359301eb705f</meta:generator>
  </office:meta>
</office:document-meta>
</file>