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9000004220000131AA800C0DE7A3E0CC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4.674cm"/>
    </style:style>
    <style:style style:name="表格1.B" style:family="table-column">
      <style:table-column-properties style:column-width="12.488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21.36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2.987cm" fo:keep-together="auto"/>
    </style:style>
    <style:style style:name="表格1.B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3.71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47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letter-kerning="true" style:font-name-asian="標楷體" style:font-size-asian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2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font-size="9pt" style:font-name-asian="標楷體" style:font-size-asian="9pt"/>
    </style:style>
    <style:style style:name="P11" style:family="paragraph" style:parent-style-name="Standard">
      <style:paragraph-properties fo:margin-left="6.985cm" fo:margin-right="0cm" fo:line-height="0.706cm" fo:text-align="center" style:justify-single-word="false" fo:text-indent="-6.562cm" style:auto-text-indent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-asian="Times New Roman"/>
    </style:style>
    <style:style style:name="P14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071cm" fo:margin-bottom="0cm" loext:contextual-spacing="false" fo:text-align="justify" style:justify-single-word="false" style:text-autospace="none"/>
    </style:style>
    <style:style style:name="P16" style:family="paragraph" style:parent-style-name="Standard">
      <style:paragraph-properties fo:margin-top="0.071cm" fo:margin-bottom="0cm" loext:contextual-spacing="false" fo:text-align="justify" style:justify-single-word="false" style:text-autospace="non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8" style:family="paragraph" style:parent-style-name="Standard">
      <style:paragraph-properties fo:margin-top="0.071cm" fo:margin-bottom="0cm" loext:contextual-spacing="false" fo:text-align="justify" style:justify-single-word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423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margin-left="2.752cm" fo:margin-right="0.162cm" fo:margin-top="0.071cm" fo:margin-bottom="0cm" loext:contextual-spacing="false" fo:text-align="justify" style:justify-single-word="false" fo:text-indent="-2.752cm" style:auto-text-indent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1.644cm" fo:margin-right="0.162cm" fo:margin-top="0.071cm" fo:margin-bottom="0cm" loext:contextual-spacing="false" fo:text-align="justify" style:justify-single-word="false" fo:text-indent="-1.644cm" style:auto-text-indent="false"/>
    </style:style>
    <style:style style:name="P22" style:family="paragraph" style:parent-style-name="Standard">
      <style:paragraph-properties fo:margin-left="1.161cm" fo:margin-right="0cm" fo:margin-top="0.081cm" fo:margin-bottom="0cm" loext:contextual-spacing="false" fo:text-align="justify" style:justify-single-word="false" fo:orphans="2" fo:widows="2" fo:text-indent="-0.526cm" style:auto-text-indent="false" style:text-autospace="none"/>
      <style:text-properties style:font-name="細明體" fo:font-size="10pt" fo:language="zh" fo:country="TW" style:text-underline-style="none" style:letter-kerning="true" style:font-name-asian="細明體" style:font-size-asian="10pt" style:language-asian="zh" style:country-asian="TW"/>
    </style:style>
    <style:style style:name="P23" style:family="paragraph" style:parent-style-name="Standard">
      <style:paragraph-properties fo:margin-left="1.161cm" fo:margin-right="0cm" fo:margin-top="0.081cm" fo:margin-bottom="0cm" loext:contextual-spacing="false" fo:text-align="justify" style:justify-single-word="false" fo:orphans="2" fo:widows="2" fo:text-indent="-0.526cm" style:auto-text-indent="false" style:text-autospace="none"/>
    </style:style>
    <style:style style:name="P24" style:family="paragraph" style:parent-style-name="Standard">
      <style:paragraph-properties fo:margin-left="1.161cm" fo:margin-right="0cm" fo:margin-top="0.081cm" fo:margin-bottom="0cm" loext:contextual-spacing="false" fo:text-align="justify" style:justify-single-word="false" fo:orphans="2" fo:widows="2" fo:text-indent="-0.526cm" style:auto-text-indent="false" style:text-autospace="none"/>
      <style:text-properties style:font-name="標楷體" fo:font-size="11.5pt" style:letter-kerning="true" style:font-name-asian="標楷體" style:font-size-asian="11.5pt"/>
    </style:style>
    <style:style style:name="P25" style:family="paragraph" style:parent-style-name="Standard">
      <style:paragraph-properties fo:margin-left="1.161cm" fo:margin-right="0cm" fo:margin-top="0.071cm" fo:margin-bottom="0cm" loext:contextual-spacing="false" fo:text-align="justify" style:justify-single-word="false" fo:text-indent="-0.526cm" style:auto-text-indent="false"/>
    </style:style>
    <style:style style:name="P26" style:family="paragraph" style:parent-style-name="Standard">
      <style:paragraph-properties fo:margin-left="1.161cm" fo:margin-right="0cm" fo:margin-top="0.076cm" fo:margin-bottom="0cm" loext:contextual-spacing="false" fo:text-align="justify" style:justify-single-word="false" fo:orphans="2" fo:widows="2" fo:text-indent="-0.526cm" style:auto-text-indent="false" style:text-autospace="none"/>
    </style:style>
    <style:style style:name="P27" style:family="paragraph" style:parent-style-name="Standard">
      <style:paragraph-properties fo:margin-left="1.161cm" fo:margin-right="0cm" fo:margin-top="0.069cm" fo:margin-bottom="0cm" loext:contextual-spacing="false" fo:text-align="justify" style:justify-single-word="false" fo:orphans="2" fo:widows="2" fo:text-indent="-0.526cm" style:auto-text-indent="false" style:text-autospace="none"/>
    </style:style>
    <style:style style:name="P28" style:family="paragraph" style:parent-style-name="Standard">
      <style:paragraph-properties fo:margin-left="1.161cm" fo:margin-right="0cm" fo:margin-top="0.069cm" fo:margin-bottom="0cm" loext:contextual-spacing="false" fo:text-align="justify" style:justify-single-word="false" fo:orphans="2" fo:widows="2" fo:text-indent="-0.526cm" style:auto-text-indent="false" style:text-autospace="none"/>
      <style:text-properties style:font-name="標楷體" fo:font-size="11.5pt" style:letter-kerning="true" style:font-name-asian="標楷體" style:font-size-asian="11.5pt"/>
    </style:style>
    <style:style style:name="P29" style:family="paragraph" style:parent-style-name="Standard">
      <style:paragraph-properties fo:margin-left="0.914cm" fo:margin-right="0cm" fo:margin-top="0.088cm" fo:margin-bottom="0cm" loext:contextual-spacing="false" fo:text-align="justify" style:justify-single-word="false" fo:orphans="2" fo:widows="2" fo:text-indent="-0.279cm" style:auto-text-indent="false" style:text-autospace="none"/>
    </style:style>
    <style:style style:name="P30" style:family="paragraph" style:parent-style-name="Standard">
      <style:paragraph-properties fo:margin-left="0.914cm" fo:margin-right="0cm" fo:margin-top="0.093cm" fo:margin-bottom="0cm" loext:contextual-spacing="false" fo:text-align="justify" style:justify-single-word="false" fo:orphans="2" fo:widows="2" fo:text-indent="-0.279cm" style:auto-text-indent="false" style:text-autospace="none"/>
    </style:style>
    <style:style style:name="P31" style:family="paragraph" style:parent-style-name="Standard">
      <style:paragraph-properties fo:margin-left="0.914cm" fo:margin-right="0cm" fo:margin-top="0.081cm" fo:margin-bottom="0cm" loext:contextual-spacing="false" fo:text-align="justify" style:justify-single-word="false" fo:orphans="2" fo:widows="2" fo:text-indent="-0.279cm" style:auto-text-indent="false" style:text-autospace="none"/>
    </style:style>
    <style:style style:name="P32" style:family="paragraph" style:parent-style-name="Standard">
      <style:paragraph-properties fo:margin-left="1.346cm" fo:margin-right="0cm" fo:margin-top="0.093cm" fo:margin-bottom="0cm" loext:contextual-spacing="false" fo:text-align="justify" style:justify-single-word="false" fo:orphans="2" fo:widows="2" fo:text-indent="-0.279cm" style:auto-text-indent="false" style:text-autospace="none"/>
      <style:text-properties style:font-name="標楷體" style:letter-kerning="true" style:font-name-asian="標楷體"/>
    </style:style>
    <style:style style:name="P33" style:family="paragraph" style:parent-style-name="Standard">
      <style:paragraph-properties fo:margin-top="0.081cm" fo:margin-bottom="0cm" loext:contextual-spacing="false" fo:text-align="justify" style:justify-single-word="false" style:text-autospace="none"/>
      <style:text-properties style:font-name="標楷體" fo:font-size="11.5pt" style:letter-kerning="true" style:font-name-asian="標楷體" style:font-size-asian="11.5pt"/>
    </style:style>
    <style:style style:name="P34" style:family="paragraph" style:parent-style-name="Standard">
      <style:paragraph-properties fo:margin-left="0.901cm" fo:margin-right="0cm" fo:margin-top="0.081cm" fo:margin-bottom="0cm" loext:contextual-spacing="false" fo:text-align="justify" style:justify-single-word="false" fo:orphans="2" fo:widows="2" fo:text-indent="-0.279cm" style:auto-text-indent="false" style:text-autospace="none"/>
    </style:style>
    <style:style style:name="P35" style:family="paragraph" style:parent-style-name="Standard">
      <style:paragraph-properties fo:margin-left="1.087cm" fo:margin-right="0cm" fo:margin-top="0.071cm" fo:margin-bottom="0cm" loext:contextual-spacing="false" fo:text-align="justify" style:justify-single-word="false" fo:text-indent="-0.42cm" style:auto-text-indent="false"/>
    </style:style>
    <style:style style:name="P36" style:family="paragraph" style:parent-style-name="Standard">
      <style:paragraph-properties fo:margin-left="1.058cm" fo:margin-right="0cm" fo:margin-top="0.081cm" fo:margin-bottom="0cm" loext:contextual-spacing="false" fo:text-align="justify" style:justify-single-word="false" fo:orphans="2" fo:widows="2" fo:text-indent="-0.423cm" style:auto-text-indent="false" style:text-autospace="none"/>
    </style:style>
    <style:style style:name="P37" style:family="paragraph" style:parent-style-name="Standard">
      <style:paragraph-properties fo:margin-left="1.058cm" fo:margin-right="0cm" fo:margin-top="0.093cm" fo:margin-bottom="0cm" loext:contextual-spacing="false" fo:text-align="justify" style:justify-single-word="false" fo:orphans="2" fo:widows="2" fo:text-indent="-0.423cm" style:auto-text-indent="false" style:text-autospace="none"/>
    </style:style>
    <style:style style:name="P38" style:family="paragraph" style:parent-style-name="Standard">
      <style:paragraph-properties fo:margin-left="1.215cm" fo:margin-right="0cm" fo:margin-top="0.088cm" fo:margin-bottom="0cm" loext:contextual-spacing="false" fo:text-align="justify" style:justify-single-word="false" fo:orphans="2" fo:widows="2" fo:text-indent="-0.584cm" style:auto-text-indent="false" style:text-autospace="none"/>
    </style:style>
    <style:style style:name="P39" style:family="paragraph" style:parent-style-name="Standard">
      <style:paragraph-properties fo:margin-left="2.752cm" fo:margin-right="0cm" fo:margin-top="0.071cm" fo:margin-bottom="0cm" loext:contextual-spacing="false" fo:text-align="justify" style:justify-single-word="false" fo:text-indent="-2.752cm" style:auto-text-indent="false"/>
    </style:style>
    <style:style style:name="P40" style:family="paragraph" style:parent-style-name="Standard">
      <style:paragraph-properties fo:margin-left="2.752cm" fo:margin-right="0cm" fo:margin-top="0.071cm" fo:margin-bottom="0cm" loext:contextual-spacing="false" fo:text-align="justify" style:justify-single-word="false" fo:text-indent="-2.752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4.233cm" fo:margin-right="0cm" fo:margin-top="0.106cm" fo:margin-bottom="0cm" loext:contextual-spacing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4.233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/>
    </style:style>
    <style:style style:name="P45" style:family="paragraph" style:parent-style-name="Text_20_body" style:list-style-name="WW8Num3">
      <style:paragraph-properties fo:margin-left="2.328cm" fo:margin-right="0.162cm" fo:text-indent="-0.635cm" style:auto-text-indent="false"/>
      <style:text-properties style:text-underline-style="none"/>
    </style:style>
    <style:style style:name="P46" style:family="paragraph" style:parent-style-name="Text_20_body">
      <style:paragraph-properties fo:margin-left="2.279cm" fo:margin-right="0.162cm" fo:text-indent="-2.279cm" style:auto-text-indent="false"/>
    </style:style>
    <style:style style:name="P47" style:family="paragraph" style:parent-style-name="Text_20_body">
      <style:paragraph-properties fo:margin-left="2.279cm" fo:margin-right="0.162cm" fo:text-indent="-2.279cm" style:auto-text-indent="false"/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left="2.279cm" fo:margin-right="0.162cm" fo:text-indent="-2.279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/>
    </style:style>
    <style:style style:name="P49" style:family="paragraph" style:parent-style-name="本文縮排_20_2">
      <style:paragraph-properties fo:margin-left="0cm" fo:margin-right="0.162cm" fo:text-indent="0.847cm" style:auto-text-indent="false"/>
    </style:style>
    <style:style style:name="P50" style:family="paragraph" style:parent-style-name="註解文字">
      <style:text-properties fo:font-size="10pt" style:font-name-asian="標楷體" style:font-size-asian="10pt"/>
    </style:style>
    <style:style style:name="P51" style:family="paragraph" style:parent-style-name="本文_20_2">
      <style:paragraph-properties fo:margin-left="0cm" fo:margin-right="0.161cm" fo:margin-top="0.212cm" fo:margin-bottom="0cm" loext:contextual-spacing="false" fo:text-indent="0cm" style:auto-text-indent="false"/>
    </style:style>
    <style:style style:name="P52" style:family="paragraph" style:parent-style-name="Default">
      <style:text-properties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letter-kerning="true" style:font-size-asian="10pt"/>
    </style:style>
    <style:style style:name="T11" style:family="text">
      <style:text-properties style:font-name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letter-kerning="true" style:font-name-asian="標楷體"/>
    </style:style>
    <style:style style:name="T18" style:family="text">
      <style:text-properties style:font-name="標楷體" style:letter-kerning="true" style:font-name-asian="標楷體"/>
    </style:style>
    <style:style style:name="T19" style:family="text">
      <style:text-properties style:font-name="標楷體" fo:font-size="11.5pt" style:letter-kerning="true" style:font-name-asian="標楷體" style:font-size-asian="11.5pt"/>
    </style:style>
    <style:style style:name="T20" style:family="text">
      <style:text-properties style:font-name="標楷體" fo:font-size="11.5pt" style:letter-kerning="true" style:font-name-asian="標楷體" style:font-size-asian="11.5pt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language="zh" fo:country="TW" style:font-name-asian="標楷體" style:language-asian="zh" style:country-asian="TW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9" style:family="text">
      <style:text-properties fo:color="#000000" style:font-name="標楷體" style:letter-kerning="true" style:font-name-asian="標楷體" style:font-size-complex="12pt"/>
    </style:style>
    <style:style style:name="T3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32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33" style:family="text">
      <style:text-properties fo:color="#000000" fo:font-size="11.5pt" style:letter-kerning="true" style:font-size-asian="11.5pt" style:font-size-complex="11.5pt"/>
    </style:style>
    <style:style style:name="T34" style:family="text">
      <style:text-properties fo:color="#000000" fo:font-size="11.5pt" style:letter-kerning="true" style:font-name-asian="標楷體" style:font-size-asian="11.5pt" style:font-size-complex="11.5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style:text-underline-style="none"/>
    </style:style>
    <style:style style:name="T37" style:family="text">
      <style:text-properties style:font-name="細明體" style:letter-kerning="true" style:font-name-asian="細明體"/>
    </style:style>
    <style:style style:name="T38" style:family="text">
      <style:text-properties style:font-name="細明體" fo:font-size="10pt" style:letter-kerning="true" style:font-name-asian="細明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框架1" text:anchor-type="char" svg:x="4.404cm" svg:y="-0.012cm" svg:width="9.313cm" svg:height="1.27cm" draw:z-index="0"><draw:text-box><text:p text:style-name="P11">陰道分娩同意說明書</text:p></draw:text-box></draw:frame><draw:frame draw:style-name="fr2" draw:name="框架2" text:anchor-type="char" svg:x="11.43cm" svg:y="0.63cm" svg:width="2.963cm" svg:height="0.953cm" draw:z-index="2"><draw:text-box><text:p text:style-name="Standard"/></draw:text-box></draw:frame>姓名：</text:p>
            <text:p text:style-name="Standard"><draw:frame draw:style-name="fr1" draw:name="框架3" text:anchor-type="char" svg:x="13.603cm" svg:y="0.152cm" svg:width="4.022cm" svg:height="1.27cm" draw:z-index="1"><draw:text-box><text:p text:style-name="P5">高雄榮民總醫院　</text:p></draw:text-box></draw:frame><text:span text:style-name="T7">病室：　</text:span><text:span text:style-name="T9"> <text:s text:c="2"/></text:span><text:span text:style-name="T7">床號：</text:span></text:p>
            <text:p text:style-name="P50">病歷號碼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/></text:p>
            <text:p text:style-name="P49"><text:span text:style-name="T11">這份說明書是有關您即將接受的</text:span>或醫療處置<text:span text:style-name="T11">的效益、風險及替代方案的書面說明，可做為您與醫師討論時的補充資料。最重要的是我們希望您能充份瞭解資料的內容，所以請仔細閱讀；如果經醫師說明後您還有對這個</text:span>醫療處置<text:span text:style-name="T11">的任何疑問，請在簽名前再與您的醫師充分討論，醫師會很樂意為您解答，讓我們一起為了您的健康努力。</text:span></text:p>
            <text:p text:style-name="P14"><text:span text:style-name="T24">醫療處置</text:span><text:span text:style-name="T12">：</text:span></text:p>
            <text:p text:style-name="P16">足月經陰道分娩合併或不合併會陰切開術。</text:p>
            <text:p text:style-name="P16"/>
            <text:p text:style-name="P15"><text:span text:style-name="T27">會陰切開術說明：</text:span><text:span text:style-name="T27"> </text:span></text:p>
            <text:p text:style-name="P18"/>
            <text:p text:style-name="P19">會陰指的是陰道與肛門之間的軟組織。當會陰部受胎頭擠壓膨出，且胎頭先露部分約</text:p>
            <text:p text:style-name="P18">有直徑四公分時，即為會陰切開的最佳時機。或者不做會陰切開術，讓胎兒通過產道，</text:p>
            <text:p text:style-name="P15"><text:span text:style-name="T27">通常會有自然裂傷的會因傷口。不論採用何種方式生產，如果產後傷口沒有任何感</text:span><text:span text:style-name="T27"> </text:span></text:p>
            <text:p text:style-name="P52">染、發炎的現象，一般大約在產後一星期左右，傷口即可恢復。</text:p>
            <text:p text:style-name="P7">需不需要做會陰切開術和應該採用哪一種切割方式，一般視生產當時的狀況而定。如果估計胎兒能順利地通過產道，而且沒有出現產程過久、遲滯，母親產生精疲力竭或寶寶出現胎兒窘迫的現象，就沒有必要進行會陰切開術。這種狀況通常發生在經產婦（第二胎以上的孕婦）。自然裂傷的產婦與施行會陰切開術的產婦比起來，嚴重會陰裂傷、肛門裂傷、產後出血、血腫、陰部疼痛、水腫、會陰傷口的感染機率在目前醫學研究中都比較低一些。其他的時候，臨床狀況的判斷是最重要的，接生的醫生會視生產的狀況來做一個最好的決定。</text:p>
            <text:p text:style-name="P8"/>
            <text:p text:style-name="P20"/>
            <text:p text:style-name="P21"><text:span text:style-name="T12">效益：</text:span><text:span text:style-name="T14">（經由陰道分娩，您可能獲得以下所列的效益，但醫師並不能保證您獲得任何一項；且手術效益與風險性間的取捨，應由您決定。）</text:span></text:p>
            <text:list xml:id="list196844556501739186" text:style-name="WW8Num3">
              <text:list-item>
                <text:p text:style-name="P45">產後復原較快。</text:p>
              </text:list-item>
            </text:list>
            <text:p text:style-name="P22"><draw:frame draw:style-name="fr3" draw:name="框架4" text:anchor-type="char" svg:x="-1.522cm" svg:y="0.164cm" draw:z-index="6"><draw:text-box fo:min-height="0cm" fo:min-width="0cm"><text:p text:style-name="P10"><draw:frame draw:style-name="fr4" draw:name="影像1" text:anchor-type="as-char" svg:width="1.314cm" svg:height="5.759cm" draw:z-index="0"><draw:image xlink:href="Pictures/20000049000004220000131AA800C0DE7A3E0CCA.wmf" xlink:type="simple" xlink:show="embed" xlink:actuate="onLoad"/></draw:frame></text:p></draw:text-box></draw:frame><draw:frame draw:style-name="fr1" draw:name="框架5" text:anchor-type="char" svg:x="-0.041cm" svg:y="5.914cm" svg:width="4.86cm" svg:height="1.041cm" draw:z-index="7"><draw:text-box><text:p text:style-name="P6">99年9月8日 修訂</text:p><text:p text:style-name="P47"/><text:p text:style-name="P4"/></draw:text-box></draw:frame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8"/>
            <text:p text:style-name="P46"><text:span text:style-name="T1">手術風險：</text:span><text:span text:style-name="T36">沒有任何經陰道分娩的醫療處置是完全沒有風險的，以下所列的風險已被認定，但是仍然可能有一些醫師無法預期的風險未列出。</text:span></text:p>
            <text:p text:style-name="P29"><text:span text:style-name="T17">1</text:span><text:span text:style-name="T17">.待產過程，產婦可能因子宮收縮力不夠、胎兒胎位或發育不正常、產道太小而發生難產。</text:span></text:p>
            <text:p text:style-name="P29"><text:span text:style-name="T17">2</text:span><text:span text:style-name="T17">.有</text:span><text:span text:style-name="T17">1/200</text:span><text:span text:style-name="T17">的機會發生前置胎盤</text:span><text:span text:style-name="T17">:1/150</text:span><text:span text:style-name="T17">~</text:span><text:span text:style-name="T17">1/50</text:span><text:span text:style-name="T17">的機會發生胎盤早期剝離且可能</text:span></text:p>
            <text:p text:style-name="P32">危及產婦及新生兒的生命。</text:p>
            <text:p text:style-name="P29"><text:span text:style-name="T17">3</text:span><text:span text:style-name="T17">.有</text:span><text:span text:style-name="T17">1/22000</text:span><text:span text:style-name="T17">的機會毫無前兆地發生「羊水栓塞」而大部份因此致命。</text:span></text:p>
            <text:p text:style-name="P34"><text:span text:style-name="T17">4</text:span><text:span text:style-name="T17">.有13%至14%的產婦在待產中，可從羊水中發現胎便，可能導致高危險性的新生兒胎便吸入症候群。</text:span></text:p>
            <text:p text:style-name="P30"><text:span text:style-name="T17">5</text:span><text:span text:style-name="T17">.有0.1%至2%的機會在胎頭娩出後發生肩難產，此不可預知的情況，可能導致新生兒骨折或臂神經叢損傷，可能產生不能恢復的損傷。</text:span></text:p>
            <text:p text:style-name="P31"><text:span text:style-name="T17">6</text:span><text:span text:style-name="T17">.分娩的過程當中，在子宮頸開全之後，有可能因胎兒窘迫，本身疾病或體竭，產程停止而需要施行「產鉗」或「真空吸引」助產，因而增加生產的危險性。</text:span></text:p>
            <text:p text:style-name="P35"><text:span text:style-name="T17">7</text:span><text:span text:style-name="T17">.胎兒在子宮內有可能發生臍帶繞頸、臍帶扭轉、旋緊、臍帶打結、臍帶脫垂等不可預知的意外。</text:span></text:p>
            <text:p text:style-name="P36"><text:span text:style-name="T17">8</text:span><text:span text:style-name="T17">.胎兒分娩後會陰切開術的傷口會腫痛，極少數的人會造成感染或日後性交疼痛。</text:span></text:p>
            <text:p text:style-name="P37"><text:span text:style-name="T19">9.有可能子宮頸、陰道、外陰裂傷或因胎兒過大而沿裂至直腸</text:span><text:span text:style-name="T17">，須進一步處置</text:span><text:span text:style-name="T19">。</text:span></text:p>
            <text:p text:style-name="P38"><text:span text:style-name="T19">10</text:span><text:span text:style-name="T19">.因產程阻礙太久而可能造成子宮前壁壞死而穿孔，或膀胱直腸受傷，以及外陰、陰道或闊韌帶形成血腫</text:span><text:span text:style-name="T17">，須進一步處置</text:span><text:span text:style-name="T19">。</text:span></text:p>
            <text:p text:style-name="P36"><text:span text:style-name="T19">11</text:span><text:span text:style-name="T19">.有</text:span><text:span text:style-name="T19">1/l0000</text:span><text:span text:style-name="T19">之機會發生危險性及高的子宮卵巢靜脈破裂而需緊急開腹止血。</text:span></text:p>
            <text:p text:style-name="P23"><text:span text:style-name="T19">12</text:span><text:span text:style-name="T19">.胎盤分娩後，有</text:span><text:span text:style-name="T19">1/30000</text:span><text:span text:style-name="T19">~</text:span><text:span text:style-name="T19">/5000</text:span><text:span text:style-name="T19">機會發生子宮內翻而致出血、休克</text:span><text:span text:style-name="T19">;</text:span><text:span text:style-name="T19">有</text:span><text:span text:style-name="T19">2/1000</text:span><text:span text:style-name="T19">至</text:span><text:span text:style-name="T19">50/l000</text:span><text:span text:style-name="T19">的機會發生植入性胎盤而出血不止，需要醫師緊急處置或子宮內搔刮、輸血、止血。甚至可能需開腹作子宮切除。</text:span></text:p>
            <text:p text:style-name="P25"><text:span text:style-name="T19">13</text:span><text:span text:style-name="T19">.若產婦為多產婦，有雙胞胎妊賑、前置胎盤或胎盤早期剝離、手術式助產、待產久的情況，則可能發生產後出血的機會大增。</text:span></text:p>
            <text:p text:style-name="P25"><text:span text:style-name="T19">14</text:span><text:span text:style-name="T19">.若產後出血無法控制，需緊急開腹止血或作子宮切除。</text:span></text:p>
            <text:p text:style-name="P25"><text:span text:style-name="T19">15</text:span><text:span text:style-name="T19">.有</text:span><text:span text:style-name="T19">1/36000</text:span><text:span text:style-name="T19">的機會發生產褥熱產後感染，若加上在分娩時有出血、受傷、待產超過二十四小時、胎盤滯留或本人貧血、營養不良，則發生產褥熱的機會更大。</text:span></text:p>
            <text:p text:style-name="P23"><text:span text:style-name="T19">16</text:span><text:span text:style-name="T19">.新生兒有可能發生先天性畸形，有部份圥天性畸形可能無法在產前診斷出來</text:span></text:p>
            <text:p text:style-name="P26"><text:span text:style-name="T19">17</text:span><text:span text:style-name="T19">.新生兒有3至4%的機會在出生一小時內發生屬於高度危險新生兒，這包括出生體重少於</text:span><text:span text:style-name="T19">1500</text:span><text:span text:style-name="T19">公克，急救後仍呼吸不順，先天缺損或先天性心臟病者。</text:span></text:p>
            <text:p text:style-name="P26"><text:span text:style-name="T19">18</text:span><text:span text:style-name="T19">.有15至25%屬於中度危險新生兒，而需由新生兒專家緊急照顧。</text:span></text:p>
            <text:p text:style-name="P27"><text:span text:style-name="T19">19</text:span><text:span text:style-name="T19">.在待產中有</text:span><text:span text:style-name="T19">3/1000</text:span><text:span text:style-name="T19">至</text:span><text:span text:style-name="T19">6/1000</text:span><text:span text:style-name="T19">的機會突然發生不明原因的胎死腹中。</text:span></text:p>
            <text:p text:style-name="P23"><text:span text:style-name="T19">20</text:span><text:span text:style-name="T19">.其他偶發之病變。</text:span></text:p>
            <text:p text:style-name="P24"/>
            <text:p text:style-name="P24"/>
            <text:p text:style-name="P24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draw:frame draw:style-name="fr1" draw:name="框架6" text:anchor-type="char" svg:x="4.404cm" svg:y="-0.012cm" svg:width="9.313cm" svg:height="1.27cm" draw:z-index="3"><draw:text-box><text:p text:style-name="P11">陰道分娩同意說明書</text:p></draw:text-box></draw:frame><draw:frame draw:style-name="fr2" draw:name="框架7" text:anchor-type="char" svg:x="11.43cm" svg:y="0.63cm" svg:width="2.963cm" svg:height="0.953cm" draw:z-index="5"><draw:text-box><text:p text:style-name="Standard"/></draw:text-box></draw:frame>姓名：</text:p>
            <text:p text:style-name="Standard"><draw:frame draw:style-name="fr1" draw:name="框架8" text:anchor-type="char" svg:x="13.603cm" svg:y="0.152cm" svg:width="4.022cm" svg:height="1.27cm" draw:z-index="4"><draw:text-box><text:p text:style-name="P5">高雄榮民總醫院　</text:p></draw:text-box></draw:frame><text:span text:style-name="T7">病室：　</text:span><text:span text:style-name="T9"> <text:s text:c="2"/></text:span><text:span text:style-name="T7">床號：</text:span></text:p>
            <text:p text:style-name="P50">病歷號碼：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table:number-columns-spanned="2" office:value-type="string">
            <text:p text:style-name="P12"><text:span text:style-name="T21">（陰道分娩同意說明書承上頁</text:span><text:span text:style-name="T14">）</text:span></text:p>
            <text:p text:style-name="P28"/>
            <text:p text:style-name="P39"><text:span text:style-name="T12">替代方案：</text:span><text:span text:style-name="T14">這個</text:span><text:span text:style-name="T4">醫療處置的替代方案為剖腹產，如果您決定不施行經陰道分娩，請與醫師討論您的決定</text:span><text:span text:style-name="T14">。</text:span></text:p>
            <text:p text:style-name="P40"/>
            <text:p text:style-name="P40"/>
            <text:p text:style-name="P17">醫師補充說明：</text:p>
            <text:p text:style-name="P17"/>
            <text:p text:style-name="P17"/>
            <text:p text:style-name="P17"/>
            <text:p text:style-name="P17">病人之聲明：</text:p>
            <text:p text:style-name="P9"><text:span text:style-name="T33">1.</text:span><text:span text:style-name="T31">醫師已向我解釋，並且我已經瞭解施行這個處置的必要性、步驟、風險、成功率之相關資訊。</text:span></text:p>
            <text:p text:style-name="P9"><text:span text:style-name="T34">2.</text:span><text:span text:style-name="T31">醫師已向我解釋，並且我已經瞭解選擇其他治療方式之風險。</text:span></text:p>
            <text:p text:style-name="P9"><text:span text:style-name="T34">3.</text:span><text:span text:style-name="T31">醫師已向我解釋，並且我已經瞭解此處置可能預後情況和不進行手此處置的風險。</text:span></text:p>
            <text:p text:style-name="P9"><text:span text:style-name="T34">4.</text:span><text:span text:style-name="T31">我瞭解這個手術必要時可能會輸血。</text:span><text:span text:style-name="T31"> </text:span></text:p>
            <text:p text:style-name="P9"><text:span text:style-name="T34">5.</text:span><text:span text:style-name="T31">關於會陰切開術，我已瞭解此處置的可能預後情況。我□同意醫師依臨床專業判斷決定是否行會陰切開術；我□不同意行會陰切開術。</text:span><text:span text:style-name="T31"> </text:span></text:p>
            <text:p text:style-name="P9"><text:span text:style-name="T34">6.</text:span><text:span text:style-name="T31">針對我的情況、處置之進行、治療方式等，我能夠向醫師提出問題和疑慮，並已獲得說明。</text:span></text:p>
            <text:p text:style-name="P9"><text:span text:style-name="T34">7.</text:span><text:span text:style-name="T31">我瞭解在處置過程中，如果因治療之必要而切除部分器官或組織，醫院可能會將它們保留進行檢查報告及醫學研究，一切均會謹慎依法處理。</text:span></text:p>
            <text:p text:style-name="P9"><text:span text:style-name="T34">8.</text:span><text:span text:style-name="T31">我瞭解這個處置可能是目前最適當的選擇，但是這個處置無法保證一定能改善病情。</text:span></text:p>
            <text:p text:style-name="P14"><text:span text:style-name="T31">基於上述聲明，我同意進行此手術。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1">本人（或家屬）__________________已經與醫師討論過接受這個醫療處置的效益、風險及替代方案，本人對醫師的說明都已充分了解，並且保有此資料副本一份。</text:p>
            <text:p text:style-name="P42"/>
            <text:p text:style-name="P42"><text:span text:style-name="T25"><text:s/></text:span>病患(或家屬)： <text:s text:c="34"/>（簽章） </text:p>
            <text:p text:style-name="P42"><text:span text:style-name="T25"><text:s/></text:span>與病人之關係：</text:p>
            <text:p text:style-name="P42"/>
            <text:p text:style-name="P42"><text:span text:style-name="T25"><text:s/></text:span>見證人（本院醫護人員或病患家屬）： <text:s text:c="15"/>（簽章）</text:p>
            <text:p text:style-name="P41"/>
            <text:p text:style-name="P41"><text:span text:style-name="T25"><text:s/></text:span>說明醫師： <text:s text:c="38"/>（簽章） <text:s text:c="3"/></text:p>
            <text:p text:style-name="P43"><text:s text:c="2"/></text:p>
            <text:p text:style-name="P44">中 <text:s/>華 <text:s/>民 <text:s/>國 <text:s text:c="22"/>年 <text:s text:c="15"/>月 <text:s text:c="13"/>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『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7cm" fo:margin-bottom="0.199cm" fo:margin-left="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陰道分娩說明書</dc:title>
    <meta:initial-creator>office</meta:initial-creator>
    <meta:creation-date>2013-11-29T17:42:00</meta:creation-date>
    <dc:creator>office</dc:creator>
    <dc:date>2013-11-29T17:42:00</dc:date>
    <meta:print-date>2007-12-07T08:50:00</meta:print-date>
    <meta:editing-cycles>3</meta:editing-cycles>
    <meta:document-statistic meta:table-count="1" meta:image-count="1" meta:object-count="0" meta:page-count="1" meta:paragraph-count="66" meta:word-count="2152" meta:character-count="2465" meta:non-whitespace-character-count="2289"/>
    <meta:generator>LibreOffice/5.1.2.2$Windows_x86 LibreOffice_project/d3bf12ecb743fc0d20e0be0c58ca359301eb705f</meta:generator>
  </office:meta>
</office:document-meta>
</file>