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9000004220000131AA800C0DE7A3E0CC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0.847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4.411cm"/>
    </style:style>
    <style:style style:name="表格1.1" style:family="table-row">
      <style:table-row-properties style:row-height="1.5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fo:padding="0cm" fo:border="none"/>
    </style:style>
    <style:style style:name="表格1.2" style:family="table-row">
      <style:table-row-properties style:row-height="23.7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221cm" fo:margin-left="0.847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4.411cm"/>
    </style:style>
    <style:style style:name="表格2.1" style:family="table-row">
      <style:table-row-properties style:row-height="1.5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1" style:family="table-cell">
      <style:table-cell-properties fo:padding="0cm" fo:border="none"/>
    </style:style>
    <style:style style:name="表格2.2" style:family="table-row">
      <style:table-row-properties style:row-height="14.60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style:row-height="9.18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 style:list-style-name="WW8Num3"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58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2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8pt" style:font-size-asian="8pt"/>
    </style:style>
    <style:style style:name="P14" style:family="paragraph" style:parent-style-name="Standard">
      <style:paragraph-properties fo:line-height="0.758cm"/>
      <style:text-properties style:font-name-asian="Times New Roman"/>
    </style:style>
    <style:style style:name="P15" style:family="paragraph" style:parent-style-name="Standard">
      <style:text-properties fo:font-size="9pt" style:font-size-asian="9pt"/>
    </style:style>
    <style:style style:name="P16" style:family="paragraph" style:parent-style-name="Standard">
      <style:text-properties fo:font-size="9pt" style:font-name-asian="標楷體" style:font-size-asian="9pt"/>
    </style:style>
    <style:style style:name="P17" style:family="paragraph" style:parent-style-name="Standard">
      <style:text-properties fo:font-size="9pt" style:font-name-asian="標楷體" style:font-size-asian="9pt"/>
    </style:style>
    <style:style style:name="P18" style:family="paragraph" style:parent-style-name="Standard">
      <style:paragraph-properties fo:margin-left="8.153cm" fo:margin-right="0cm" fo:line-height="0.706cm" fo:text-indent="-7.415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9" style:family="paragraph" style:parent-style-name="Standard">
      <style:paragraph-properties fo:margin-left="6.985cm" fo:margin-right="0cm" fo:line-height="0.706cm" fo:text-indent="-6.56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P2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23" style:family="paragraph" style:parent-style-name="Standard" style:list-style-name="WW8Num3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list-style-name="WW8Num1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224cm" fo:margin-right="0cm" fo:text-indent="-2.224cm" style:auto-text-indent="false"/>
    </style:style>
    <style:style style:name="P26" style:family="paragraph" style:parent-style-name="Standard">
      <style:paragraph-properties fo:margin-left="-0.085cm" fo:margin-right="0cm" fo:text-indent="0cm" style:auto-text-indent="false" style:snap-to-layout-grid="false"/>
      <style:text-properties fo:language="zh" fo:country="TW" style:language-asian="zh" style:country-asian="TW"/>
    </style:style>
    <style:style style:name="P27" style:family="paragraph" style:parent-style-name="Standard">
      <style:paragraph-properties fo:margin-left="-0.085cm" fo:margin-right="0cm" fo:text-indent="0cm" style:auto-text-indent="false" style:snap-to-layout-grid="false"/>
      <style:text-properties fo:language="zh" fo:country="TW" style:font-name-asian="標楷體" style:language-asian="zh" style:country-asian="TW"/>
    </style:style>
    <style:style style:name="P28" style:family="paragraph" style:parent-style-name="Standard">
      <style:paragraph-properties fo:margin-left="0cm" fo:margin-right="0cm" fo:text-indent="0.85cm" style:auto-text-indent="false"/>
      <style:text-properties fo:font-size="9pt" style:font-name-asian="標楷體" style:font-size-asian="9pt"/>
    </style:style>
    <style:style style:name="P29" style:family="paragraph" style:parent-style-name="Standard">
      <style:paragraph-properties fo:margin-left="0cm" fo:margin-right="0cm" fo:text-indent="0.85cm" style:auto-text-indent="false"/>
      <style:text-properties style:font-name-asian="標楷體"/>
    </style:style>
    <style:style style:name="P30" style:family="paragraph" style:parent-style-name="Standard">
      <style:paragraph-properties fo:margin-left="0cm" fo:margin-right="0cm" fo:text-indent="3.81cm" style:auto-text-indent="false"/>
      <style:text-properties style:font-name="標楷體" style:font-name-asian="標楷體" style:font-name-complex="標楷體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註解文字">
      <style:text-properties fo:font-size="10pt" style:font-name-asian="標楷體" style:font-size-asian="10pt"/>
    </style:style>
    <style:style style:name="P33" style:family="paragraph" style:parent-style-name="註解文字">
      <style:text-properties fo:font-size="10pt" fo:language="zh" fo:country="TW" style:font-size-asian="10pt" style:language-asian="zh" style:country-asian="TW"/>
    </style:style>
    <style:style style:name="P34" style:family="paragraph" style:parent-style-name="註解文字">
      <style:text-properties style:font-name="標楷體" style:font-name-asian="標楷體" style:font-name-complex="標楷體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style:font-name-asian="Times New Roman"/>
    </style:style>
    <style:style style:name="T8" style:family="text">
      <style:text-properties style:font-name-asian="標楷體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0pt" fo:font-weight="bold" style:font-size-asian="20pt" style:font-weight-asian="bold" style:font-size-complex="18pt" style:font-weight-complex="bold"/>
    </style:style>
    <style:style style:name="T12" style:family="text">
      <style:text-properties fo:font-size="18pt" fo:font-weight="bold" style:font-name-asian="標楷體" style:font-size-asian="18pt" style:font-weight-asian="bold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style:font-name-complex="標楷體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name-asian="標楷體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26pt solid #ffffff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/></text:span>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1" draw:name="框架1" text:anchor-type="char" svg:x="5.08cm" svg:y="0.002cm" svg:width="9.313cm" svg:height="1.27cm" draw:z-index="0"><draw:text-box><text:p text:style-name="P18">經陰道取卵手術說明書</text:p><text:p text:style-name="P19"/><text:p text:style-name="P1"><text:span text:style-name="T3"><text:s text:c="8"/></text:span><text:span text:style-name="T2">OHSS</text:span><text:span text:style-name="T5">○ <text:s text:c="3"/>○</text:span><text:span text:style-name="T5"> </text:span><text:span text:style-name="T5">　</text:span><text:span text:style-name="T4"> ○ <text:s text:c="3"/>○</text:span><text:span text:style-name="T12">（記錄抬頭）　</text:span></text:p></draw:text-box></draw:frame><draw:frame draw:style-name="fr2" draw:name="框架2" text:anchor-type="char" svg:x="11.43cm" svg:y="0.63cm" svg:width="2.963cm" svg:height="0.953cm" draw:z-index="11"><draw:text-box><text:p text:style-name="Standard"/></draw:text-box></draw:frame><draw:frame draw:style-name="fr2" draw:name="框架3" text:anchor-type="char" svg:x="15.452cm" svg:y="0.635cm" svg:width="4.022cm" svg:height="1.27cm" draw:z-index="6"><draw:text-box><text:p text:style-name="P2">高雄榮民總醫院　</text:p></draw:text-box></draw:frame><draw:line text:anchor-type="char" draw:z-index="10" draw:style-name="gr2" draw:text-style-name="P35" svg:x1="0.847cm" svg:y1="0cm" svg:x2="0.847cm" svg:y2="0.635cm"><text:p/></draw:line><draw:line text:anchor-type="char" draw:z-index="4" draw:style-name="gr2" draw:text-style-name="P35" svg:x1="0.847cm" svg:y1="0cm" svg:x2="5.927cm" svg:y2="0cm"><text:p/></draw:line><draw:line text:anchor-type="char" draw:z-index="5" draw:style-name="gr2" draw:text-style-name="P35" svg:x1="5.927cm" svg:y1="0cm" svg:x2="5.927cm" svg:y2="1.588cm"><text:p/></draw:line><draw:line text:anchor-type="char" draw:z-index="7" draw:style-name="gr2" draw:text-style-name="P35" svg:x1="0.847cm" svg:y1="0.318cm" svg:x2="0.847cm" svg:y2="24.766cm"><text:p/></draw:line>姓名：</text:p>
            <text:p text:style-name="P5"><text:span text:style-name="T8">病室：　</text:span><text:span text:style-name="T7"> <text:s text:c="2"/></text:span><text:span text:style-name="T8">床號：</text:span></text:p>
            <text:p text:style-name="P32">病歷號碼：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27"><draw:frame draw:style-name="fr1" draw:name="框架4" text:anchor-type="char" svg:x="-0.049cm" svg:y="-0.009cm" svg:width="18.203cm" svg:height="23.673cm" draw:z-index="13"><draw:text-box><text:p text:style-name="P21"/><text:p text:style-name="P20"><text:span text:style-name="T14">這份說明書是有關您即將接受的手術(或醫療處置)的效益、風險及替代方案的書面說明，可做為您與醫師討論時的補充資料。最重要的是我們希望您能充份瞭解資料的內容，所以請仔細閱讀；如果經醫師說明後您還有對這個手術(或醫療處置)的任何疑問，請在簽名前再與您的醫師充分討論，醫師會很樂意為您解答，讓我們一起為了您的健康努力。</text:span></text:p><text:p text:style-name="P6">手術(或醫療處置)：</text:p><text:p text:style-name="P6"/><text:list xml:id="list2213854424968493131" text:style-name="WW8Num3"><text:list-item><text:p text:style-name="P8">施行原因：罹患不孕症或其他原因，必須進行取卵及體外受精步驟。</text:p></text:list-item><text:list-item><text:p text:style-name="P23">過程說明：病人接受麻醉後，醫師在陰道超音波的導引下，以16號針頭刺穿陰道壁進入卵巢，將卵子由濾泡吸取出來。</text:p></text:list-item></text:list><text:p text:style-name="P7"/><text:p text:style-name="P7"/><text:p text:style-name="P7"/><text:p text:style-name="P25"><text:span text:style-name="T15">手術效益：</text:span><text:span text:style-name="T14">(經由手術，您可能獲得以下所列的效益，但醫師並不能保證您獲得任何一項；且手術效益與風險性間的取捨，應由您決定。)</text:span></text:p><text:p text:style-name="P7"/><text:p text:style-name="P7">獲得卵子。</text:p><text:p text:style-name="P7"/><text:p text:style-name="P7"/><text:p text:style-name="P7"/><text:p text:style-name="P25"><text:span text:style-name="T15">手術風險：</text:span><text:span text:style-name="T14">(沒有任何手術(或醫療處置)是完全沒有風險的，以下所列的風險已被認定，但是仍然可能有一些醫師無法預期的風險未列出。)</text:span></text:p><text:p text:style-name="P7"/><text:list xml:id="list6974704683478090506" text:style-name="WW8Num1"><text:list-item><text:p text:style-name="P24">骨盆腔出血：取卵過程中通常會有少量出血，但只有極少數(&lt;0.1%)案例會嚴重到需要輸血或進行手術止血。</text:p></text:list-item><text:list-item><text:p text:style-name="P9">骨盆腔感染：發生機率約0.6%。</text:p></text:list-item><text:list-item><text:p text:style-name="P9">其他骨盆腔器官(如膀胱、輸尿管、腸子)的傷害：發生機率低於0.1%。</text:p></text:list-item></text:list><text:p text:style-name="P7"/><text:p text:style-name="P7"/><text:p text:style-name="P10"/><text:p text:style-name="P14"><text:s/></text:p></draw:text-box></draw:frame><draw:frame draw:style-name="fr3" draw:name="框架5" text:anchor-type="char" svg:x="-0.004cm" svg:y="14.928cm" svg:width="1.065cm" svg:height="2.23cm" draw:z-index="1"><draw:text-box><text:p text:style-name="P15"/></draw:text-box></draw:frame><draw:frame draw:style-name="fr4" draw:name="框架6" text:anchor-type="char" svg:x="-0.436cm" svg:y="-0.004cm" svg:width="1.718cm" svg:height="1.614cm" draw:z-index="2"><draw:text-box><text:p text:style-name="P13"/></draw:text-box></draw:frame><draw:line text:anchor-type="char" draw:z-index="9" draw:style-name="gr2" draw:text-style-name="P35" svg:x1="0.847cm" svg:y1="0.009cm" svg:x2="1.694cm" svg:y2="0.009cm"><text:p/></draw:line><draw:line text:anchor-type="char" draw:z-index="8" draw:style-name="gr2" draw:text-style-name="P35" svg:x1="0.847cm" svg:y1="22.869cm" svg:x2="0.847cm" svg:y2="23.82cm"><text:p/></draw:line><draw:line text:anchor-type="char" draw:z-index="3" draw:style-name="gr1" draw:text-style-name="P35" svg:x1="-1.905cm" svg:y1="8.239cm" svg:x2="-1.058cm" svg:y2="8.239cm"><text:p/></draw:line></text:p>
            <text:p text:style-name="註解文字"/>
            <text:p text:style-name="P33"><draw:frame draw:style-name="fr5" draw:name="框架7" text:anchor-type="char" svg:x="-1.319cm" svg:y="17.433cm" draw:z-index="29"><draw:text-box fo:min-height="0cm" fo:min-width="0cm"><text:p text:style-name="P16"><draw:frame draw:style-name="fr7" draw:name="影像1" text:anchor-type="as-char" svg:width="1.138cm" svg:height="4.948cm" draw:z-index="30"><draw:image xlink:href="Pictures/20000049000004220000131AA800C0DE7A3E0CCA.wmf" xlink:type="simple" xlink:show="embed" xlink:actuate="onLoad"/></draw:frame></text:p></draw:text-box></draw:frame><draw:frame draw:style-name="fr1" draw:name="框架8" text:anchor-type="char" svg:x="-0.631cm" svg:y="22.685cm" svg:width="7.902cm" svg:height="0.706cm" draw:z-index="12"><draw:text-box><text:p text:style-name="P22">年　月　日 修訂</text:p></draw:text-box></draw:frame></text:p>
          </table:table-cell>
          <table:covered-table-cell/>
        </table:table-row>
      </table:table>
      <text:p text:style-name="Standard"/>
      <text:p text:style-name="P28"><text:tab/><text:tab/></text:p>
      <text:p text:style-name="P28"/>
      <text:p text:style-name="P29"><text:soft-page-break/><text:s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draw:frame draw:style-name="fr1" draw:name="框架9" text:anchor-type="char" svg:x="4.868cm" svg:y="0.002cm" svg:width="9.313cm" svg:height="1.27cm" draw:z-index="15"><draw:text-box><text:p text:style-name="P18">經陰道取卵手術說明書</text:p><text:p text:style-name="P19"/><text:p text:style-name="P1"><text:span text:style-name="T3"><text:s text:c="8"/></text:span><text:span text:style-name="T2">OHSS</text:span><text:span text:style-name="T5">○ <text:s text:c="3"/>○</text:span><text:span text:style-name="T5"> </text:span><text:span text:style-name="T5">　</text:span><text:span text:style-name="T4"> ○ <text:s text:c="3"/>○</text:span><text:span text:style-name="T12">（記錄抬頭）　</text:span></text:p></draw:text-box></draw:frame><draw:frame draw:style-name="fr2" draw:name="框架10" text:anchor-type="char" svg:x="11.43cm" svg:y="0.63cm" svg:width="2.963cm" svg:height="0.953cm" draw:z-index="26"><draw:text-box><text:p text:style-name="Standard"/></draw:text-box></draw:frame><draw:frame draw:style-name="fr2" draw:name="框架11" text:anchor-type="char" svg:x="15.452cm" svg:y="0.635cm" svg:width="4.022cm" svg:height="1.27cm" draw:z-index="21"><draw:text-box><text:p text:style-name="P2">高雄榮民總醫院　</text:p></draw:text-box></draw:frame><draw:line text:anchor-type="char" draw:z-index="25" draw:style-name="gr2" draw:text-style-name="P35" svg:x1="0.847cm" svg:y1="0cm" svg:x2="0.847cm" svg:y2="0.635cm"><text:p/></draw:line><draw:line text:anchor-type="char" draw:z-index="19" draw:style-name="gr2" draw:text-style-name="P35" svg:x1="0.847cm" svg:y1="0cm" svg:x2="5.927cm" svg:y2="0cm"><text:p/></draw:line><draw:line text:anchor-type="char" draw:z-index="20" draw:style-name="gr2" draw:text-style-name="P35" svg:x1="5.927cm" svg:y1="0cm" svg:x2="5.927cm" svg:y2="1.588cm"><text:p/></draw:line><draw:line text:anchor-type="char" draw:z-index="22" draw:style-name="gr2" draw:text-style-name="P35" svg:x1="0.847cm" svg:y1="0.318cm" svg:x2="0.847cm" svg:y2="24.766cm"><text:p/></draw:line>姓名：</text:p>
            <text:p text:style-name="P5"><text:span text:style-name="T8">病室：　</text:span><text:span text:style-name="T7"> <text:s text:c="2"/></text:span><text:span text:style-name="T8">床號：</text:span></text:p>
            <text:p text:style-name="P32">病歷號碼：</text:p>
          </table:table-cell>
          <table:table-cell table:style-name="表格2.B1" office:value-type="string">
            <text:p text:style-name="P3"/>
          </table:table-cell>
        </table:table-row>
        <table:table-row table:style-name="表格2.2">
          <table:table-cell table:style-name="表格2.A2" table:number-columns-spanned="2" office:value-type="string">
            <text:p text:style-name="P27"><draw:frame draw:style-name="fr1" draw:name="框架12" text:anchor-type="char" svg:x="-0.049cm" svg:y="-0.009cm" svg:width="18.203cm" svg:height="23.673cm" draw:z-index="28"><draw:text-box><text:p text:style-name="P11"/><text:p text:style-name="P11">(經陰道取卵手術說明書說明書承上頁)</text:p><text:p text:style-name="P25"><text:span text:style-name="T15">替代方案：</text:span><text:span text:style-name="T14">(這個手術(或醫療處置)的替代方案如下，如果您決定不施行這個手術(或醫療處置)，可能會有危險，請與醫師討論您的決定)</text:span></text:p><text:p text:style-name="P7"/><text:list xml:id="list2814069717566896849" text:style-name="WW8Num2"><text:list-item><text:p text:style-name="P12">經腹腔鏡取卵：缺點為(1)手術風險性高於經陰道取卵術 (2)取卵數減少。</text:p></text:list-item><text:list-item><text:p text:style-name="P12">人工授精：缺點為懷孕率較低，並且只適用於輸卵管暢通者。</text:p></text:list-item></text:list><text:p text:style-name="P7"/><text:p text:style-name="P7"/><text:p text:style-name="P7"/><text:p text:style-name="P7"/><text:p text:style-name="P7"/><text:p text:style-name="P6">醫師補充說明：</text:p><text:p text:style-name="P6"/><text:p text:style-name="Standard"/><text:p text:style-name="Standard"/><text:p text:style-name="Standard"/><text:p text:style-name="P7"/><text:p text:style-name="P7"/><text:p text:style-name="P7"/><text:p text:style-name="P7"/><text:p text:style-name="P7"/><text:p text:style-name="P7"/><text:p text:style-name="P7"/><text:p text:style-name="P7"/><text:p text:style-name="P7">本人(或家屬)_____________已經與醫師討論過接受這個手術(或醫療處置)的效益、風險及替代方案，本人對醫師的說明都已充分了解，並且保有此資料副本一份。</text:p><text:p text:style-name="P7"/><text:p text:style-name="P30">病患(或家屬)： <text:s text:c="29"/>(簽章)</text:p><text:p text:style-name="P30">與病人關係：</text:p><text:p text:style-name="P7"/><text:p text:style-name="P30">見證人(本院醫療人員或病患家屬)： <text:s text:c="11"/>(簽章)</text:p><text:p text:style-name="P34"/><text:p text:style-name="P30">說明醫師：(簽章)</text:p><text:p text:style-name="P30"/><text:p text:style-name="P34"/><text:p text:style-name="P7">中華民國 <text:s text:c="16"/>年 <text:s text:c="17"/>月 <text:s text:c="18"/>日</text:p></draw:text-box></draw:frame><draw:frame draw:style-name="fr6" draw:name="框架13" text:anchor-type="char" svg:x="0cm" svg:y="18.741cm" svg:width="1.058cm" svg:height="4.763cm" draw:z-index="14"><draw:text-box><text:p text:style-name="P16"/></draw:text-box></draw:frame><draw:frame draw:style-name="fr3" draw:name="框架14" text:anchor-type="char" svg:x="-0.004cm" svg:y="14.928cm" svg:width="1.065cm" svg:height="2.23cm" draw:z-index="16"><draw:text-box><text:p text:style-name="P15"/></draw:text-box></draw:frame><draw:frame draw:style-name="fr4" draw:name="框架15" text:anchor-type="char" svg:x="-0.436cm" svg:y="-0.004cm" svg:width="1.718cm" svg:height="1.614cm" draw:z-index="17"><draw:text-box><text:p text:style-name="P13"/></draw:text-box></draw:frame><draw:line text:anchor-type="char" draw:z-index="24" draw:style-name="gr2" draw:text-style-name="P35" svg:x1="0.847cm" svg:y1="0.009cm" svg:x2="1.694cm" svg:y2="0.009cm"><text:p/></draw:line><draw:line text:anchor-type="char" draw:z-index="23" draw:style-name="gr2" draw:text-style-name="P35" svg:x1="0.847cm" svg:y1="22.869cm" svg:x2="0.847cm" svg:y2="23.82cm"><text:p/></draw:line><draw:line text:anchor-type="char" draw:z-index="18" draw:style-name="gr1" draw:text-style-name="P35" svg:x1="-1.905cm" svg:y1="8.239cm" svg:x2="-1.058cm" svg:y2="8.239cm"><text:p/></draw:line></text:p>
            <text:p text:style-name="註解文字"/>
            <text:p text:style-name="P33"><draw:frame draw:style-name="fr1" draw:name="框架16" text:anchor-type="char" svg:x="-0.631cm" svg:y="22.685cm" svg:width="7.902cm" svg:height="0.706cm" draw:z-index="27"><draw:text-box><text:p text:style-name="P20"/></draw:text-box></draw:frame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6"/>
          </table:table-cell>
          <table:covered-table-cell/>
        </table:table-row>
      </table:table>
      <text:p text:style-name="P28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999cm" fo:page-height="29.004cm" style:num-format="1" style:print-orientation="portrait" fo:margin-top="0.319cm" fo:margin-bottom="0.635cm" fo:margin-left="1.058cm" fo:margin-right="0.3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總婦產部經陰道取卵手術說明書</dc:title>
    <meta:creation-date>2007-10-11T14:43:00</meta:creation-date>
    <dc:creator>office</dc:creator>
    <dc:date>2013-06-19T09:42:00</dc:date>
    <meta:print-date>2007-11-02T14:37:00</meta:print-date>
    <meta:editing-cycles>4</meta:editing-cycles>
    <meta:editing-duration>PT5M</meta:editing-duration>
    <meta:document-statistic meta:table-count="2" meta:image-count="1" meta:object-count="0" meta:page-count="2" meta:paragraph-count="40" meta:word-count="827" meta:character-count="1036" meta:non-whitespace-character-count="872"/>
    <meta:generator>LibreOffice/5.1.2.2$Windows_x86 LibreOffice_project/d3bf12ecb743fc0d20e0be0c58ca359301eb705f</meta:generator>
  </office:meta>
</office:document-meta>
</file>