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4.674cm"/>
    </style:style>
    <style:style style:name="表格1.B" style:family="table-column">
      <style:table-column-properties style:column-width="12.488cm"/>
    </style:style>
    <style:style style:name="表格1.1" style:family="table-row">
      <style:table-row-properties style:row-height="1.5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22.70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>
      <style:text-properties fo:font-weight="bold" style:font-name-asian="標楷體" style:font-weight-asian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font-size="10pt" style:font-name-asian="標楷體" style:font-size-asian="10pt"/>
    </style:style>
    <style:style style:name="P5" style:family="paragraph" style:parent-style-name="Standard">
      <style:text-properties fo:font-size="9pt" style:font-name-asian="標楷體" style:font-size-asian="9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6.985cm" fo:margin-right="0cm" fo:line-height="0.706cm" fo:text-align="center" style:justify-single-word="false" fo:text-indent="-6.562cm" style:auto-text-indent="false"/>
    </style:style>
    <style:style style:name="P9" style:family="paragraph" style:parent-style-name="Standard">
      <style:paragraph-properties fo:margin-top="0.212cm" fo:margin-bottom="0.212cm" loext:contextual-spacing="false"/>
      <style:text-properties fo:font-size="14pt" style:font-size-asian="14pt" style:font-size-complex="14pt"/>
    </style:style>
    <style:style style:name="P10" style:family="paragraph" style:parent-style-name="Standard" style:list-style-name="WW8Num12">
      <style:paragraph-properties fo:margin-top="0.212cm" fo:margin-bottom="0.212cm" loext:contextual-spacing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text-indent="1.729cm" style:auto-text-indent="false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text-indent="1.72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.423cm" fo:margin-bottom="0.423cm" loext:contextual-spacing="false" fo:text-align="end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2.46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2.117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-asian="標楷體"/>
    </style:style>
    <style:style style:name="P17" style:family="paragraph" style:parent-style-name="註解文字">
      <style:text-properties fo:font-size="10pt" style:font-name-asian="標楷體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frame draw:style-name="fr1" draw:name="框架1" text:anchor-type="char" svg:x="4.404cm" svg:y="-0.012cm" svg:width="9.313cm" svg:height="1.27cm" draw:z-index="0"><draw:text-box><text:p text:style-name="P8"><text:span text:style-name="T3">流產</text:span><text:span text:style-name="T3">手術</text:span><text:span text:style-name="T3">同意書</text:span></text:p></draw:text-box></draw:frame><draw:frame draw:style-name="fr2" draw:name="框架2" text:anchor-type="char" svg:x="11.43cm" svg:y="0.63cm" svg:width="2.963cm" svg:height="0.953cm" draw:z-index="2"><draw:text-box><text:p text:style-name="Standard"/></draw:text-box></draw:frame>姓名：</text:p>
            <text:p text:style-name="P3"><draw:frame draw:style-name="fr1" draw:name="框架3" text:anchor-type="char" svg:x="13.603cm" svg:y="0.152cm" svg:width="4.022cm" svg:height="1.27cm" draw:z-index="1"><draw:text-box><text:p text:style-name="P2">高雄榮民總醫院　</text:p></draw:text-box></draw:frame><text:span text:style-name="T5">病室：　</text:span><text:span text:style-name="T6"> <text:s text:c="2"/></text:span><text:span text:style-name="T5">床號：</text:span></text:p>
            <text:p text:style-name="P17">病歷號碼：</text:p>
          </table:table-cell>
          <table:table-cell table:style-name="表格1.B1" office:value-type="string">
            <text:p text:style-name="P1"/>
          </table:table-cell>
        </table:table-row>
        <table:table-row table:style-name="表格1.2">
          <table:table-cell table:style-name="表格1.A2" table:number-columns-spanned="2" office:value-type="string">
            <text:p text:style-name="P12">立同意書人：<text:span text:style-name="T6"> <text:s text:c="20"/></text:span>身分證字號：</text:p>
            <text:p text:style-name="P12">今因自己告訴醫師及（或）醫師經診斷或證明所告知有下列情事之一者，自願接受優生保健人工流產手術：</text:p>
            <text:list xml:id="list3861110494175579250" text:style-name="WW8Num12">
              <text:list-item>
                <text:p text:style-name="P10">本人或其配偶患有礙優生之遺傳性、傳染性疾病或精神疾病者。</text:p>
              </text:list-item>
              <text:list-item>
                <text:p text:style-name="P10">本人或其配偶之四等親以內之血親，患有礙優生之遺傳性疾病者。</text:p>
              </text:list-item>
              <text:list-item>
                <text:p text:style-name="P10">子宮出血且或下腹痛，有先兆性或不完流產現象，有醫學上理由，足以認定懷孕或分娩有招致生命危險或危害身體或精神健康者。</text:p>
              </text:list-item>
              <text:list-item>
                <text:p text:style-name="P10">濫服成藥、暴露放射線、注射疫苗或有病毒感染，有醫學上理由，足以認定胎兒有畸形發育之虞者。或醫師檢查以證實受精卵萎縮，胎死腹中或經由產前診斷方法，可確知胎兒為畸形之一者。</text:p>
              </text:list-item>
              <text:list-item>
                <text:p text:style-name="P10">因被強姦、誘姦或與依法不得結婚者相姦而受孕者。</text:p>
              </text:list-item>
              <text:list-item>
                <text:p text:style-name="P10">未婚、經濟收入問題或家庭計畫避孕失敗，因懷孕或生產，將影響其心理健康或家庭生活者。</text:p>
              </text:list-item>
            </text:list>
            <text:p text:style-name="P9"/>
            <text:p text:style-name="P11"><text:span text:style-name="T7">對於流產手術之性質、過程、危險性、併發症、及可能的後遺症，既經</text:span><text:span text:style-name="T8"> </text:span><text:span text:style-name="T7">貴院醫師惠予說明，已充分瞭解，本人同意接受流產手術；倘有意外情事發生，深信</text:span><text:span text:style-name="T8"> </text:span><text:span text:style-name="T7">貴院醫療人員必善盡診療責任。</text:span></text:p>
            <text:p text:style-name="P6"/>
            <text:p text:style-name="P6"/>
            <text:p text:style-name="P13">立同意書人：<text:span text:style-name="T6"> <text:s text:c="9"/></text:span>（簽名或蓋章）</text:p>
            <text:p text:style-name="P13">已婚者配偶：<text:span text:style-name="T6"> <text:s text:c="9"/></text:span>（簽名或蓋章）</text:p>
            <text:p text:style-name="P13"><draw:frame draw:style-name="fr1" draw:name="框架4" text:anchor-type="char" svg:x="-1.099cm" svg:y="0.808cm" svg:width="0.847cm" svg:height="5.745cm" draw:z-index="3"><draw:text-box><text:p text:style-name="P5">病歷委員會91年12月通</text:p><text:p text:style-name="P5">過</text:p></draw:text-box></draw:frame>女方監護人或親戚朋友：<text:span text:style-name="T6"> <text:s text:c="9"/></text:span>（簽名或蓋章）</text:p>
            <text:p text:style-name="P6"/>
            <text:p text:style-name="P6"/>
            <text:p text:style-name="P7">中華民國<text:span text:style-name="T6"> <text:s text:c="4"/></text:span>年<text:span text:style-name="T6"> <text:s text:c="4"/></text:span>月<text:span text:style-name="T6"> <text:s text:c="4"/></text:span>日</text:p>
            <text:p text:style-name="P6"/>
            <text:p text:style-name="P6">【具結書】立同意書人因配偶臨時出門遠行不能同來，無誤，特此具結為證。</text:p>
            <text:p text:style-name="P14">具結人或見證人：</text:p>
            <text:p text:style-name="P15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cm" loext:contextual-spacing="false" fo:text-align="justify" style:justify-single-word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left="0cm" fo:margin-right="0.162cm" fo:margin-top="0.071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Century" style:font-family-complex="Century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text-underline-style="none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『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072cm" fo:text-indent="-0.847cm" fo:margin-left="1.07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19cm" fo:text-indent="-0.847cm" fo:margin-left="1.91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101cm" fo:margin-bottom="0.199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總婦產部流產手術同意書</dc:title>
    <meta:creation-date>2010-07-01T16:43:00</meta:creation-date>
    <dc:creator>office</dc:creator>
    <dc:date>2013-06-25T12:59:00</dc:date>
    <meta:print-date>2007-11-02T15:38:00</meta:print-date>
    <meta:editing-cycles>4</meta:editing-cycles>
    <meta:editing-duration>PT50M</meta:editing-duration>
    <meta:document-statistic meta:table-count="1" meta:image-count="0" meta:object-count="0" meta:page-count="1" meta:paragraph-count="22" meta:word-count="541" meta:character-count="616" meta:non-whitespace-character-count="543"/>
    <meta:generator>LibreOffice/5.1.2.2$Windows_x86 LibreOffice_project/d3bf12ecb743fc0d20e0be0c58ca359301eb705f</meta:generator>
  </office:meta>
</office:document-meta>
</file>