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4.674cm"/>
    </style:style>
    <style:style style:name="表格1.B" style:family="table-column">
      <style:table-column-properties style:column-width="12.488cm"/>
    </style:style>
    <style:style style:name="表格1.1" style:family="table-row">
      <style:table-row-properties style: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24.61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4.674cm"/>
    </style:style>
    <style:style style:name="表格2.B" style:family="table-column">
      <style:table-column-properties style:column-width="12.488cm"/>
    </style:style>
    <style:style style:name="表格2.1" style:family="table-row">
      <style:table-row-properties style:row-height="1.5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3.71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1.543cm" fo:keep-together="auto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text-properties fo:font-size="10pt" style:font-name-asian="Times New Roman" style:font-size-asian="10pt"/>
    </style:style>
    <style:style style:name="P6" style:family="paragraph" style:parent-style-name="Standard">
      <style:text-properties fo:font-size="9pt" style:font-name-asian="標楷體" style:font-size-asian="9pt"/>
    </style:style>
    <style:style style:name="P7" style:family="paragraph" style:parent-style-name="Standard">
      <style:paragraph-properties fo:margin-left="6.985cm" fo:margin-right="0cm" fo:line-height="0.706cm" fo:text-align="center" style:justify-single-word="false" fo:text-indent="-6.562cm" style:auto-text-indent="false"/>
    </style:style>
    <style:style style:name="P8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635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10" style:family="paragraph" style:parent-style-name="Standard" style:list-style-name="WW8Num7">
      <style:paragraph-properties fo:margin-top="0.071cm" fo:margin-bottom="0cm" loext:contextual-spacing="false" fo:text-align="justify" style:justify-single-word="false"/>
    </style:style>
    <style:style style:name="P11" style:family="paragraph" style:parent-style-name="Standard" style:list-style-name="WW8Num12">
      <style:paragraph-properties fo:margin-top="0.071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071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3" style:family="paragraph" style:parent-style-name="Standard" style:list-style-name="WW8Num12">
      <style:paragraph-properties fo:margin-top="0.071cm" fo:margin-bottom="0cm" loext:contextual-spacing="false"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17" style:family="paragraph" style:parent-style-name="Standard">
      <style:paragraph-properties fo:margin-left="0.226cm" fo:margin-right="0.162cm" fo:margin-top="0.071cm" fo:margin-bottom="0cm" loext:contextual-spacing="false" fo:text-align="justify" style:justify-single-word="false" fo:text-indent="0.617cm" style:auto-text-indent="false"/>
    </style:style>
    <style:style style:name="P18" style:family="paragraph" style:parent-style-name="Standard">
      <style:paragraph-properties fo:margin-left="0.226cm" fo:margin-right="0.162cm" fo:margin-top="0.071cm" fo:margin-bottom="0cm" loext:contextual-spacing="false" fo:text-align="justify" style:justify-single-word="false" fo:text-indent="0.617cm" style:auto-text-indent="false"/>
      <style:text-properties style:font-name="標楷體" style:font-name-asian="SimSun"/>
    </style:style>
    <style:style style:name="P19" style:family="paragraph" style:parent-style-name="Standard">
      <style:paragraph-properties fo:margin-left="0.226cm" fo:margin-right="0.162cm" fo:margin-top="0.071cm" fo:margin-bottom="0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2.752cm" fo:margin-right="0.162cm" fo:margin-top="0.071cm" fo:margin-bottom="0cm" loext:contextual-spacing="false" fo:text-align="justify" style:justify-single-word="false" fo:text-indent="-1.905cm" style:auto-text-indent="false"/>
    </style:style>
    <style:style style:name="P21" style:family="paragraph" style:parent-style-name="Standard" style:list-style-name="WW8Num9">
      <style:paragraph-properties fo:margin-left="1.072cm" fo:margin-right="0.162cm" fo:margin-top="0.071cm" fo:margin-bottom="0cm" loext:contextual-spacing="false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3.177cm" fo:margin-right="0.162cm" fo:margin-top="0.071cm" fo:margin-bottom="0cm" loext:contextual-spacing="false" fo:text-align="justify" style:justify-single-word="false" fo:text-indent="-2.33cm" style:auto-text-indent="false"/>
    </style:style>
    <style:style style:name="P23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.847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.847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2.752cm" fo:margin-right="0cm" fo:margin-top="0.071cm" fo:margin-bottom="0cm" loext:contextual-spacing="false" fo:text-align="justify" style:justify-single-word="false" fo:text-indent="-2.752cm" style:auto-text-indent="false"/>
    </style:style>
    <style:style style:name="P26" style:family="paragraph" style:parent-style-name="Standard">
      <style:paragraph-properties fo:margin-left="4.233cm" fo:margin-right="0cm" fo:margin-top="0.106cm" fo:margin-bottom="0cm" loext:contextual-spacing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4.233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4.233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4.233cm" fo:margin-right="0cm" fo:margin-top="0.106cm" fo:margin-bottom="0cm" loext:contextual-spacing="false" fo:text-align="justify" style:justify-single-word="false" fo:text-indent="0.212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-asian="標楷體"/>
    </style:style>
    <style:style style:name="P34" style:family="paragraph" style:parent-style-name="Text_20_body">
      <style:paragraph-properties fo:margin-left="2.965cm" fo:margin-right="0.162cm" fo:text-indent="-2.118cm" style:auto-text-indent="false"/>
    </style:style>
    <style:style style:name="P35" style:family="paragraph" style:parent-style-name="Text_20_body" style:list-style-name="WW8Num11">
      <style:paragraph-properties fo:margin-left="0.847cm" fo:margin-right="0.162cm" fo:text-indent="-0.847cm" style:auto-text-indent="false"/>
    </style:style>
    <style:style style:name="P36" style:family="paragraph" style:parent-style-name="Text_20_body" style:list-style-name="WW8Num11">
      <style:paragraph-properties fo:margin-left="0.847cm" fo:margin-right="0.162cm" fo:text-indent="-0.847cm" style:auto-text-indent="false"/>
      <style:text-properties style:text-underline-style="none"/>
    </style:style>
    <style:style style:name="P37" style:family="paragraph" style:parent-style-name="Text_20_body" style:list-style-name="WW8Num11">
      <style:paragraph-properties fo:margin-left="0.847cm" fo:margin-right="0.162cm" fo:text-indent="-0.847cm" style:auto-text-indent="false">
        <style:tab-stops>
          <style:tab-stop style:position="0cm"/>
        </style:tab-stops>
      </style:paragraph-properties>
      <style:text-properties style:text-underline-style="none"/>
    </style:style>
    <style:style style:name="P38" style:family="paragraph" style:parent-style-name="Text_20_body" style:list-style-name="WW8Num7">
      <style:paragraph-properties fo:margin-left="0.635cm" fo:margin-right="0.162cm" fo:text-indent="-0.635cm" style:auto-text-indent="false"/>
    </style:style>
    <style:style style:name="P39" style:family="paragraph" style:parent-style-name="Text_20_body">
      <style:paragraph-properties fo:margin-left="0cm" fo:margin-right="0.162cm" fo:text-indent="0cm" style:auto-text-indent="false"/>
      <style:text-properties style:text-underline-style="none"/>
    </style:style>
    <style:style style:name="P40" style:family="paragraph" style:parent-style-name="本文縮排_20_2">
      <style:paragraph-properties fo:margin-left="0cm" fo:margin-right="0.162cm" fo:text-indent="0.847cm" style:auto-text-indent="false"/>
      <style:text-properties style:font-name="標楷體"/>
    </style:style>
    <style:style style:name="P41" style:family="paragraph" style:parent-style-name="本文縮排_20_2">
      <style:paragraph-properties fo:margin-left="0cm" fo:margin-right="0.162cm" fo:text-indent="0.847cm" style:auto-text-indent="false" style:snap-to-layout-grid="false"/>
      <style:text-properties style:font-name="標楷體"/>
    </style:style>
    <style:style style:name="P42" style:family="paragraph" style:parent-style-name="註解文字">
      <style:text-properties fo:font-size="10pt" style:font-name-asian="標楷體" style:font-size-asian="10pt"/>
    </style:style>
    <style:style style:name="P43" style:family="paragraph" style:parent-style-name="本文_20_2">
      <style:paragraph-properties fo:margin-left="0cm" fo:margin-right="0.161cm" fo:margin-top="0.212cm" fo:margin-bottom="0cm" loext:contextual-spacing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44" style:family="paragraph" style:parent-style-name="本文_20_2">
      <style:paragraph-properties fo:margin-left="0cm" fo:margin-right="0.161cm" fo:margin-top="0.212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-asian="SimSun"/>
    </style:style>
    <style:style style:name="T17" style:family="text">
      <style:text-properties style:text-underline-style="none"/>
    </style:style>
    <style:style style:name="T18" style:family="text">
      <style:text-properties style:text-underline-style="none"/>
    </style:style>
    <style:style style:name="T19" style:family="text">
      <style:text-properties style:font-name="Times New Roman" style:text-underline-style="none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color="#000000" fo:font-size="9pt" style:font-size-asian="9pt"/>
    </style:style>
    <style:style style:name="T23" style:family="text">
      <style:text-properties fo:color="#000000" fo:font-size="9pt" style:font-name-asian="Times New Roman" style:font-size-asian="9pt"/>
    </style:style>
    <style:style style:name="T24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框架1" text:anchor-type="char" svg:x="4.404cm" svg:y="-0.012cm" svg:width="9.313cm" svg:height="1.27cm" draw:z-index="0"><draw:text-box><text:p text:style-name="P7"><text:span text:style-name="T3">輸卵管結紮手術</text:span><text:span text:style-name="T3">說明書</text:span></text:p></draw:text-box></draw:frame><draw:frame draw:style-name="fr2" draw:name="框架2" text:anchor-type="char" svg:x="11.43cm" svg:y="0.63cm" svg:width="2.963cm" svg:height="0.953cm" draw:z-index="2"><draw:text-box><text:p text:style-name="Standard"/></draw:text-box></draw:frame>姓名：</text:p>
            <text:p text:style-name="P3"><draw:frame draw:style-name="fr1" draw:name="框架3" text:anchor-type="char" svg:x="13.603cm" svg:y="0.152cm" svg:width="4.022cm" svg:height="1.27cm" draw:z-index="1"><draw:text-box><text:p text:style-name="P2">高雄榮民總醫院　</text:p></draw:text-box></draw:frame><text:span text:style-name="T10">病室：　</text:span><text:span text:style-name="T12"> <text:s text:c="2"/></text:span><text:span text:style-name="T10">床號：</text:span></text:p>
            <text:p text:style-name="P42">病歷號碼：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41"/>
            <text:p text:style-name="P40">這份說明書是有關您即將接受的手術的效益、風險及替代方案的書面說明，可做為您與醫師討論時的補充資料。最重要的是我們希望您能充份瞭解資料的內容，所以請仔細閱讀；如果經醫師說明後您還有對這個手術的任何疑問，請在簽名前再與您的醫師充分討論，醫師會很樂意為您解答，讓我們一起為了您的健康努力。</text:p>
            <text:p text:style-name="P8"/>
            <text:p text:style-name="P16">手術：</text:p>
            <text:p text:style-name="P17"><text:span text:style-name="T8">女性的內生殖器官包括有陰道、子宮、卵巢和輸卵管。輸卵管是輸送卵子的管道，又是卵子和精子</text:span><text:span text:style-name="T8">會</text:span><text:span text:style-name="T8">合受精的地方。輸卵管結紮手術是透過切斷或封閉輸卵管，使精子和卵子不 能相遇，達到永久避孕的目的</text:span><text:span text:style-name="T8">。</text:span></text:p>
            <text:p text:style-name="P18"/>
            <text:p text:style-name="P20"><text:span text:style-name="T8">女性輸卵管結紮手術共有兩種</text:span><text:span text:style-name="T8">：</text:span></text:p>
            <text:list xml:id="list3659906588737679712" text:style-name="WW8Num9">
              <text:list-item>
                <text:p text:style-name="P21"><text:span text:style-name="T8">剖腹</text:span><text:span text:style-name="T8">結紮手術</text:span><text:span text:style-name="T10">: </text:span><text:span text:style-name="T8">在全身或局部麻醉下進行的。手術時，醫生在</text:span><text:span text:style-name="T8">臍下作2公分切割或</text:span><text:span text:style-name="T8">小腹下位作約一吋長的切割，找出左右兩側輸卵管，然後加以結紮和切斷，或在輸卵管上套上小夾。</text:span></text:p>
              </text:list-item>
              <text:list-item>
                <text:p text:style-name="P21"><text:span text:style-name="T8">腹腔鏡結紮手術</text:span><text:span text:style-name="T10">: </text:span><text:span text:style-name="T8">在全身麻醉後，醫生會在女性肚臍下方</text:span><text:span text:style-name="T8">插</text:span><text:span text:style-name="T8">入腹腔鏡，以觀察</text:span><text:span text:style-name="T8">骨盆</text:span><text:span text:style-name="T8">腔內器官的情況。手術方法分有結紮後再加以切斷或燒灼輸卵管，或在輸卵管上套上小夾或小環。</text:span></text:p>
              </text:list-item>
            </text:list>
            <text:p text:style-name="P19"/>
            <text:p text:style-name="P22"><text:span text:style-name="T5">手術效益：</text:span><text:span text:style-name="T8">（經由手術，您可能獲得以下所列的效益，但醫師並不能保證您獲得任何一項；且手術效益與風險性間的取捨，應由您決定。）</text:span></text:p>
            <text:p text:style-name="P23">女性輸卵管結紮手術是一項永久避孕方法。根據研究資料，婦女在第一年使用這種避孕方法後的意外懷孕機會為0.1-0.4%。在很罕見的情況下，結紮部位會再復通，導致有懷孕的機會。如果在這樣的情況下懷孕，可能會出現子宮外孕。</text:p>
            <text:p text:style-name="P23"/>
            <text:p text:style-name="P34"><text:span text:style-name="T1">手術風險：</text:span><text:span text:style-name="T17">沒有任何手術是完全沒有風險的，以下所列的風險已被認定，但是仍然可能有一些醫師無法預期的風險未列出。</text:span></text:p>
            <text:list xml:id="list5219842861090753572" text:style-name="WW8Num11">
              <text:list-item>
                <text:p text:style-name="P35"><text:span text:style-name="T17">併發症---包括感染、發燒、輸卵管繫膜出血、輸卵管積血血腫、骨盆腔疼痛、再次懷孕(30~80%為子宮外孕)、輸卵管扭轉、膀胱或腸道受損、廔管形成及日後發生輸卵管積水等</text:span><text:span text:style-name="T17">，增加危險性</text:span><text:span text:style-name="T17">。</text:span><text:span text:style-name="T17"> </text:span></text:p>
              </text:list-item>
              <text:list-item>
                <text:p text:style-name="P35"><text:span text:style-name="T17">全身麻醉、有骨盆腔手術病史者、有骨盆腔發炎病史者、肥胖及糖尿病患者易有併發症。</text:span><text:span text:style-name="T17">腹腔鏡</text:span><text:span text:style-name="T17">手術當中若發現有嚴重骨盆腔黏連，甚至須改用剖腹方式。</text:span></text:p>
              </text:list-item>
              <text:list-item>
                <text:p text:style-name="P35"><text:span text:style-name="T17">死亡率：</text:span><text:span text:style-name="T17">少見，特殊體質仍有可能</text:span><text:span text:style-name="T17">發生。</text:span></text:p>
              </text:list-item>
              <text:list-item>
                <text:p text:style-name="P35"><text:span text:style-name="T17">失敗率</text:span><text:span text:style-name="T17">：結紮後再切斷及</text:span><text:span text:style-name="T17">Pomeroy</text:span><text:span text:style-name="T17">術</text:span><text:span text:style-name="T17">式</text:span><text:span text:style-name="T17">，其失敗率</text:span><text:span text:style-name="T17">極低</text:span><text:span text:style-name="T17">，但單純結紮或燒灼則較高。</text:span></text:p>
              </text:list-item>
              <text:list-item>
                <text:p text:style-name="P36"><draw:frame draw:style-name="fr1" draw:name="框架4" text:anchor-type="char" svg:x="-1.108cm" svg:y="0.33cm" svg:width="0.847cm" svg:height="5.745cm" draw:z-index="6"><draw:text-box><text:p text:style-name="P6">病歷委員會96年12月21　日通</text:p><text:p text:style-name="P6">過</text:p></draw:text-box></draw:frame>手術一般併發症及副作用：感染，過敏反應，嚴重失血，任何肢體或器官失去功能，肺栓塞，肢端麻痺，偏癱，腦部受損，心臟停止甚至死亡。有心肺疾患或合併其他內科疾患者為高危險群，應於門診主動告知醫師。 </text:p>
              </text:list-item>
              <text:list-item>
                <text:p text:style-name="P37">過敏反應---產生類休克狀態而須急救。</text:p>
              </text:list-item>
              <text:list-item>
                <text:p text:style-name="P37">過度緊張造成過度換氣症候群。</text:p>
              </text:list-item>
              <text:list-item>
                <text:p text:style-name="P36">與麻醉有關之併發症---極少數有過敏反應，心肌傳導受損，心跳過緩，停止，休克痙攣，舌頭麻木，昏迷木僵，顫動等。(請參閱麻醉同意書) </text:p>
              </text:list-item>
            </text:list>
          </table:table-cell>
          <table:covered-table-cell/>
        </table:table-row>
      </table:table>
      <text:p text:style-name="P5"><text:s text:c="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draw:frame draw:style-name="fr1" draw:name="框架5" text:anchor-type="char" svg:x="4.404cm" svg:y="-0.012cm" svg:width="9.313cm" svg:height="1.27cm" draw:z-index="3"><draw:text-box><text:p text:style-name="P7"><text:span text:style-name="T3">輸卵管結紮手術</text:span><text:span text:style-name="T3">說明書</text:span></text:p></draw:text-box></draw:frame><draw:frame draw:style-name="fr2" draw:name="框架6" text:anchor-type="char" svg:x="11.43cm" svg:y="0.63cm" svg:width="2.963cm" svg:height="0.953cm" draw:z-index="5"><draw:text-box><text:p text:style-name="Standard"/></draw:text-box></draw:frame>姓名：</text:p>
            <text:p text:style-name="P3"><draw:frame draw:style-name="fr1" draw:name="框架7" text:anchor-type="char" svg:x="13.603cm" svg:y="0.152cm" svg:width="4.022cm" svg:height="1.27cm" draw:z-index="4"><draw:text-box><text:p text:style-name="P2">高雄榮民總醫院　</text:p></draw:text-box></draw:frame><text:span text:style-name="T10">病室：　</text:span><text:span text:style-name="T12"> <text:s text:c="2"/></text:span><text:span text:style-name="T10">床號：</text:span></text:p>
            <text:p text:style-name="P42">病歷號碼：</text:p>
          </table:table-cell>
          <table:table-cell table:style-name="表格2.B1" office:value-type="string">
            <text:p text:style-name="P1"/>
          </table:table-cell>
        </table:table-row>
        <table:table-row table:style-name="表格2.2">
          <table:table-cell table:style-name="表格2.A2" table:number-columns-spanned="2" office:value-type="string">
            <text:p text:style-name="P9"><text:span text:style-name="T20">（</text:span><text:span text:style-name="T20">輸卵管結紮手術</text:span><text:span text:style-name="T20">說明書承上頁）</text:span></text:p>
            <text:list xml:id="list243450919243703741" text:style-name="WW8Num7">
              <text:list-item>
                <text:p text:style-name="P38"><text:span text:style-name="T17">大量出血：伴隨輸血性危險包括輸血感染，溶血性輸</text:span><text:span text:style-name="T17">血</text:span><text:span text:style-name="T17">反應，血量負荷過大，鬱血性心衰竭，肺水腫，輸血性抗宿主反應，體溫過低，檸檬酸鹽中毒(肝功能差者尤甚)，酸血症，血鉀過高，輸血後紅斑，風疹塊，皮膚搔癢，呼吸窘迫及出血等併發症。</text:span></text:p>
              </text:list-item>
            </text:list>
            <text:p text:style-name="P39"/>
            <text:list xml:id="list173561588082231" text:continue-numbering="true" text:style-name="WW8Num7">
              <text:list-item>
                <text:p text:style-name="P10"><text:span text:style-name="T8">其他偶發病變</text:span><text:span text:style-name="T23"> </text:span><text:span text:style-name="T22">______________________________________________________________________________</text:span></text:p>
              </text:list-item>
            </text:list>
            <text:p text:style-name="P12"/>
            <text:p text:style-name="P25"><text:span text:style-name="T5">替代方案：</text:span><text:span text:style-name="T8">（這個</text:span><text:span text:style-name="T10">手術的替代方案如下，如果您決定不施行這個手術，請再與醫師討論您的決定</text:span><text:span text:style-name="T8">）</text:span></text:p>
            <text:list xml:id="list8272920187742427791" text:style-name="WW8Num12">
              <text:list-item>
                <text:p text:style-name="P13">避孕藥</text:p>
              </text:list-item>
              <text:list-item>
                <text:p text:style-name="P13">保險套</text:p>
              </text:list-item>
              <text:list-item>
                <text:p text:style-name="P13">殺精劑</text:p>
              </text:list-item>
              <text:list-item>
                <text:p text:style-name="P13">隔膜避孕法</text:p>
              </text:list-item>
              <text:list-item>
                <text:p text:style-name="P13">子宮內避孕器</text:p>
              </text:list-item>
              <text:list-item>
                <text:p text:style-name="P11"><text:span text:style-name="T10">男性</text:span><text:span text:style-name="T10">輸精管結紮</text:span></text:p>
              </text:list-item>
            </text:list>
            <text:p text:style-name="P14"/>
            <text:p text:style-name="P15">醫師補充說明：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43"/>
            <text:p text:style-name="P44">本人（或家屬）__________________已經與醫師討論過接受這個手術的效益、風險及替代方案，本人對醫師的說明都已充分了解，並且保有此資料副本一份。</text:p>
            <text:p text:style-name="P27"/>
            <text:p text:style-name="P29"/>
            <text:p text:style-name="P29"/>
            <text:p text:style-name="P27"><text:span text:style-name="T24"><text:s/></text:span>病患(或家屬)： <text:s text:c="34"/>（簽章） </text:p>
            <text:p text:style-name="P28"><text:s/></text:p>
            <text:p text:style-name="P32">與病人之關係：</text:p>
            <text:p text:style-name="P27"/>
            <text:p text:style-name="P27"><text:span text:style-name="T24"><text:s/></text:span>見證人（本院醫護人員或病患家屬）： <text:s text:c="15"/>（簽章）</text:p>
            <text:p text:style-name="P26"/>
            <text:p text:style-name="P26"><text:span text:style-name="T24"><text:s/></text:span>說明醫師： <text:s text:c="38"/>（簽章） <text:s text:c="3"/></text:p>
            <text:p text:style-name="P31"><text:s text:c="2"/></text:p>
            <text:p text:style-name="P30"/>
            <text:p text:style-name="P30"/>
            <text:p text:style-name="P30">中 <text:s/>華 <text:s/>民 <text:s/>國 <text:s text:c="22"/>年 <text:s text:c="15"/>月 <text:s text:c="13"/>日</text:p>
          </table:table-cell>
          <table:covered-table-cell/>
        </table:table-row>
      </table:table>
      <text:p text:style-name="Standard"><text:span text:style-name="T12"><text:s text:c="64"/></text:span><text:span text:style-name="T12"><text:s text:c="5"/></text:span><text:span text:style-name="T1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Century" style:font-family-complex="Century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text-underline-style="none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『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72cm" fo:text-indent="-0.847cm" fo:margin-left="1.0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101cm" fo:margin-bottom="0.199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榮婦產部輸卵管結紮手術說明書</dc:title>
    <meta:creation-date>2007-10-02T14:38:00</meta:creation-date>
    <dc:creator>office</dc:creator>
    <dc:date>2013-11-29T17:43:00</dc:date>
    <meta:print-date>2007-11-02T15:38:00</meta:print-date>
    <meta:editing-cycles>17</meta:editing-cycles>
    <meta:editing-duration>PT38M</meta:editing-duration>
    <meta:document-statistic meta:table-count="2" meta:image-count="0" meta:object-count="0" meta:page-count="1" meta:paragraph-count="50" meta:word-count="1434" meta:character-count="1829" meta:non-whitespace-character-count="1575"/>
    <meta:generator>LibreOffice/5.1.2.2$Windows_x86 LibreOffice_project/d3bf12ecb743fc0d20e0be0c58ca359301eb705f</meta:generator>
  </office:meta>
</office:document-meta>
</file>