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0.84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4.411cm"/>
    </style:style>
    <style:style style:name="表格1.1" style:family="table-row">
      <style:table-row-properties style: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fo:padding="0cm" fo:border="none"/>
    </style:style>
    <style:style style:name="表格1.2" style:family="table-row">
      <style:table-row-properties style:row-height="23.7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 style:list-style-name="WW8Num1">
      <style:text-properties fo:font-size="14pt" fo:background-color="#d8d8d8" style:font-name-asian="標楷體" style:font-size-asian="14pt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cm" fo:margin-right="0cm" fo:text-indent="0.949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0.94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482cm" fo:margin-right="0cm" fo:text-indent="0cm" style:auto-text-indent="false"/>
      <style:text-properties fo:font-size="14pt" fo:background-color="#d8d8d8" style:font-name-asian="標楷體" style:font-size-asian="14pt"/>
    </style:style>
    <style:style style:name="P13" style:family="paragraph" style:parent-style-name="Standard">
      <style:paragraph-properties fo:margin-left="1.905cm" fo:margin-right="0cm" fo:text-indent="-0.469cm" style:auto-text-indent="false"/>
      <style:text-properties fo:font-size="14pt" fo:background-color="#d8d8d8" style:font-size-asian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847cm" fo:margin-right="0cm" fo:text-indent="0.49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72cm" fo:margin-right="0cm" fo:margin-top="0.106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374cm" fo:margin-right="0cm" fo:margin-top="0.106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374cm" fo:margin-right="0cm" fo:margin-top="0.106cm" fo:margin-bottom="0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374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586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797cm" fo:margin-right="0cm" fo:margin-top="0.106cm" fo:margin-bottom="0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cm" fo:margin-right="0cm" fo:text-indent="0.85cm" style:auto-text-indent="false"/>
    </style:style>
    <style:style style:name="P25" style:family="paragraph" style:parent-style-name="註解文字">
      <style:text-properties fo:font-size="10pt" style:font-name-asian="標楷體" style:font-size-asian="10pt"/>
    </style:style>
    <style:style style:name="P26" style:family="paragraph" style:parent-style-name="註解文字">
      <style:paragraph-properties fo:margin-left="0.372cm" fo:margin-right="0cm" fo:text-indent="0cm" style:auto-text-indent="false"/>
    </style:style>
    <style:style style:name="P27" style:family="paragraph" style:parent-style-name="本文_20_2">
      <style:paragraph-properties fo:margin-left="0cm" fo:margin-right="0.161cm" fo:margin-top="0.212cm" fo:margin-bottom="0cm" loext:contextual-spacing="false" fo:text-indent="0cm" style:auto-text-indent="false"/>
      <style:text-properties fo:font-size="14pt" fo:background-color="#d8d8d8" style:font-name-asian="標楷體" style:font-size-asian="14pt"/>
    </style:style>
    <style:style style:name="P28" style:family="paragraph" style:parent-style-name="本文_20_2">
      <style:paragraph-properties fo:margin-left="1.007cm" fo:margin-right="0.161cm" fo:margin-top="0.212cm" fo:margin-bottom="0cm" loext:contextual-spacing="false" fo:text-indent="0cm" style:auto-text-indent="false"/>
      <style:text-properties fo:font-size="14pt" style:font-size-asian="14pt"/>
    </style:style>
    <style:style style:name="P29" style:family="paragraph" style:parent-style-name="本文縮排">
      <style:paragraph-properties fo:margin-left="0.37cm" fo:margin-right="0.372cm" fo:line-height="150%" fo:text-indent="0cm" style:auto-text-indent="false" style:snap-to-layout-grid="false"/>
    </style:style>
    <style:style style:name="P30" style:family="paragraph" style:parent-style-name="本文縮排">
      <style:paragraph-properties fo:margin-left="0.37cm" fo:margin-right="0.372cm" fo:line-height="150%" fo:text-indent="0cm" style:auto-text-indent="false"/>
      <style:text-properties fo:background-color="#d8d8d8"/>
    </style:style>
    <style:style style:name="P31" style:family="paragraph" style:parent-style-name="本文縮排">
      <style:paragraph-properties fo:margin-left="0.37cm" fo:margin-right="0.372cm" fo:line-height="150%" fo:text-indent="0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d8d8d8" loext:char-shading-value="0"/>
    </style:style>
    <style:style style:name="T8" style:family="text">
      <style:text-properties fo:font-size="12pt" style:font-name-asian="新細明體1" style:font-size-asian="12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9pt" style:font-name-asian="標楷體" style:font-size-asian="9pt" style:text-rotation-angle="90" style:text-rotation-scale="fixed"/>
    </style:style>
    <style:style style:name="T12" style:family="text">
      <style:text-properties fo:font-size="9pt" style:font-name-asian="Times New Roman" style:font-size-asian="9pt"/>
    </style:style>
    <style:style style:name="T13" style:family="text">
      <style:text-properties fo:font-size="9pt" style:font-name-asian="Times New Roman" style:font-size-asian="9pt" style:text-rotation-angle="90" style:text-rotation-scale="fixed"/>
    </style:style>
    <style:style style:name="T14" style:family="text">
      <style:text-properties fo:font-size="9pt" style:font-name-asian="Times New Roman" style:font-size-asian="9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6.138cm" svg:y="0.397cm" svg:width="11.218cm" svg:height="1.27cm" draw:z-index="0"><draw:text-box><text:p text:style-name="P9"><text:span text:style-name="T2">婦女醫學部醫療錄影/攝影同意書</text:span></text:p></draw:text-box></draw:frame><text:span text:style-name="T4"> </text:span>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2" draw:name="框架2" text:anchor-type="char" svg:x="15.61cm" svg:y="0.693cm" svg:width="4.022cm" svg:height="1.27cm" draw:z-index="6"><draw:text-box><text:p text:style-name="P1">高雄榮民總醫院　</text:p></draw:text-box></draw:frame><draw:frame draw:style-name="fr2" draw:name="框架3" text:anchor-type="char" svg:x="16.933cm" svg:y="0cm" svg:width="3.387cm" svg:height="0.958cm" draw:z-index="1"><draw:text-box><text:p text:style-name="P4"><text:s/></text:p></draw:text-box></draw:frame><draw:line text:anchor-type="char" draw:z-index="10" draw:style-name="gr2" draw:text-style-name="P32" svg:x1="0.847cm" svg:y1="0cm" svg:x2="0.847cm" svg:y2="0.635cm"><text:p/></draw:line><draw:line text:anchor-type="char" draw:z-index="4" draw:style-name="gr2" draw:text-style-name="P32" svg:x1="0.847cm" svg:y1="0cm" svg:x2="5.927cm" svg:y2="0cm"><text:p/></draw:line><draw:line text:anchor-type="char" draw:z-index="5" draw:style-name="gr2" draw:text-style-name="P32" svg:x1="5.927cm" svg:y1="0cm" svg:x2="5.927cm" svg:y2="1.588cm"><text:p/></draw:line><draw:line text:anchor-type="char" draw:z-index="7" draw:style-name="gr2" draw:text-style-name="P32" svg:x1="0.847cm" svg:y1="0.318cm" svg:x2="0.847cm" svg:y2="24.766cm"><text:p/></draw:line>姓名：</text:p>
            <text:p text:style-name="P2"><text:span text:style-name="T3">病室：　</text:span><text:span text:style-name="T5"> <text:s text:c="2"/></text:span><text:span text:style-name="T3">床號：</text:span></text:p>
            <text:p text:style-name="P25">病歷號碼：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29"/>
            <text:p text:style-name="P30">為增進醫學進步與提昇醫療品質，達到醫療後續照護及深耕婦產科學教育之目的。</text:p>
            <text:p text:style-name="P31">我們希望您能充份瞭解資料的內容，所以請仔細閱讀。如果經醫師說明後您還有對這個醫療處置的任何疑問，請在簽名前再與您的醫師充分討論，醫師會很樂意為您解答。<draw:line text:anchor-type="char" draw:z-index="9" draw:style-name="gr2" draw:text-style-name="P32" svg:x1="0.847cm" svg:y1="0.009cm" svg:x2="1.694cm" svg:y2="0.009cm"><text:p/></draw:line><draw:line text:anchor-type="char" draw:z-index="8" draw:style-name="gr2" draw:text-style-name="P32" svg:x1="0.847cm" svg:y1="22.869cm" svg:x2="0.847cm" svg:y2="23.82cm"><text:p/></draw:line><draw:line text:anchor-type="char" draw:z-index="3" draw:style-name="gr1" draw:text-style-name="P32" svg:x1="-1.905cm" svg:y1="8.239cm" svg:x2="-1.058cm" svg:y2="8.239cm"><text:p/></draw:line></text:p>
            <text:p text:style-name="P6"/>
            <text:p text:style-name="P10"><text:span text:style-name="T3">本人</text:span><text:span text:style-name="T5"> □ </text:span><text:span text:style-name="T3">同意</text:span><text:span text:style-name="T5"> <text:s/>□ </text:span><text:span text:style-name="T3">不同意</text:span><text:span text:style-name="T5"> </text:span></text:p>
            <text:p text:style-name="P11"/>
            <text:list xml:id="list3541668907922596525" text:style-name="WW8Num1">
              <text:list-item>
                <text:p text:style-name="P7">接受診療及手術之錄影與攝影，作為醫學討論與教育之用。</text:p>
              </text:list-item>
            </text:list>
            <text:p text:style-name="P12"/>
            <text:p text:style-name="P10"><text:span text:style-name="T3">本人</text:span><text:span text:style-name="T5"> □ </text:span><text:span text:style-name="T3">同意</text:span><text:span text:style-name="T5"> <text:s/>□ </text:span><text:span text:style-name="T3">不同意</text:span><text:span text:style-name="T5"> </text:span></text:p>
            <text:p text:style-name="P11"/>
            <text:p text:style-name="P13"><text:span text:style-name="T5">※</text:span><text:span text:style-name="T3">原轉介醫師能參與本人之醫療討論並獲得錄攝影資料，以利後續醫療照護。</text:span></text:p>
            <text:p text:style-name="P27"/>
            <text:p text:style-name="P28">我的主治醫師應當善盡保護我個人隱私的權益。</text:p>
            <text:p text:style-name="P28"/>
            <text:p text:style-name="P28">本人對醫師的說明都已充分了解，並且保有此資料副本一份。</text:p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7">病患(或家屬)： <text:s text:c="34"/>（簽章） </text:p>
            <text:p text:style-name="P17">與病人之關係：</text:p>
            <text:p text:style-name="P20"/>
            <text:p text:style-name="P21"><draw:frame draw:style-name="fr3" draw:name="框架4" text:anchor-type="char" svg:x="-1.323cm" svg:y="0.318cm" svg:width="1.065cm" svg:height="4.452cm" draw:z-index="2"><draw:text-box><text:p text:style-name="Standard"><text:span text:style-name="T9">病歷委員會</text:span><text:span text:style-name="T12"> </text:span><text:span text:style-name="T11">97</text:span><text:span text:style-name="T9">年</text:span><text:span text:style-name="T13"> </text:span><text:span text:style-name="T11">10</text:span><text:span text:style-name="T9">月通過</text:span></text:p><text:p text:style-name="P8"/></draw:text-box></draw:frame><text:span text:style-name="T16"> </text:span>見證人（本院醫護人員或病患家屬）： <text:s text:c="15"/>（簽章）</text:p>
            <text:p text:style-name="P19"/>
            <text:p text:style-name="P22">說明醫師： <text:s text:c="38"/>（簽章） <text:s text:c="2"/></text:p>
            <text:p text:style-name="P18"><text:s/></text:p>
            <text:p text:style-name="P16"><text:s text:c="2"/></text:p>
            <text:p text:style-name="P26"><text:span text:style-name="T15">中 <text:s/>華 <text:s/>民 <text:s/>國 <text:s text:c="19"/>年 <text:s text:c="15"/>月 <text:s text:c="12"/>日</text:span><draw:frame draw:style-name="fr4" draw:name="框架5" text:anchor-type="char" svg:x="-1.081cm" svg:y="17.547cm" svg:width="1.177cm" svg:height="5.48cm" draw:z-index="11"><draw:text-box><text:p text:style-name="P8"><text:span text:style-name="T3">病歷委員會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通過</text:span></text:p></draw:text-box></draw:frame></text:p>
          </table:table-cell>
          <table:covered-table-cell/>
        </table:table-row>
      </table:table>
      <text:p text:style-name="Standard"/>
      <text:p text:style-name="P24"><text:span text:style-name="T12"><text:s text:c="7"/></text:span><text:span text:style-name="T9"><text:tab/><text:tab/><text:tab/><text:tab/><text:tab/><text:tab/><text:tab/><text:tab/></text:span><text:span text:style-name="T9"> </text:span><text:span text:style-name="T9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" style:family="paragraph" style:parent-style-name="Standard">
      <style:paragraph-properties fo:margin-left="-0.085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999cm" fo:page-height="29.004cm" style:num-format="1" style:print-orientation="portrait" fo:margin-top="0.319cm" fo:margin-bottom="0.635cm" fo:margin-left="1.058cm" fo:margin-right="0.3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婦產部醫療攝影同意書</dc:title>
    <meta:initial-creator>office</meta:initial-creator>
    <meta:creation-date>2013-06-13T10:27:00</meta:creation-date>
    <dc:creator>office</dc:creator>
    <dc:date>2014-06-05T17:24:00</dc:date>
    <meta:print-date>2008-10-21T09:37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350" meta:character-count="562" meta:non-whitespace-character-count="352"/>
    <meta:generator>LibreOffice/5.1.2.2$Windows_x86 LibreOffice_project/d3bf12ecb743fc0d20e0be0c58ca359301eb705f</meta:generator>
  </office:meta>
</office:document-meta>
</file>