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129cm" table:align="left" style:writing-mode="lr-tb"/>
    </style:style>
    <style:style style:name="表格1.A" style:family="table-column">
      <style:table-column-properties style:column-width="5.129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WW8Num13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WW8Num13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 style:list-style-name="WW8Num7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-asian="Times New Roman"/>
    </style:style>
    <style:style style:name="P1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 style:list-style-name="WW8Num15">
      <style:paragraph-properties fo:margin-left="0.617cm" fo:margin-right="0cm" fo:text-align="justify" style:justify-single-word="false" fo:text-indent="-0.617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249cm" style:auto-text-indent="false"/>
    </style:style>
    <style:style style:name="P17" style:family="paragraph" style:parent-style-name="Standard">
      <style:paragraph-properties fo:margin-left="0.751cm" fo:margin-right="0cm" fo:text-align="justify" style:justify-single-word="false" fo:text-indent="-0.501cm" style:auto-text-indent="false"/>
    </style:style>
    <style:style style:name="P18" style:family="paragraph" style:parent-style-name="Standard" style:list-style-name="WW8Num1">
      <style:paragraph-properties fo:margin-left="0.667cm" fo:margin-right="0cm" fo:text-align="justify" style:justify-single-word="false" fo:text-indent="-0.667cm" style:auto-text-indent="false"/>
    </style:style>
    <style:style style:name="P19" style:family="paragraph" style:parent-style-name="Standard" style:list-style-name="WW8Num1">
      <style:paragraph-properties fo:margin-left="0.667cm" fo:margin-right="0cm" fo:text-align="justify" style:justify-single-word="false" fo:text-indent="-0.667cm" style:auto-text-indent="false"/>
      <style:text-properties fo:font-size="11pt" style:font-name-asian="標楷體" style:font-size-asian="11pt" style:font-size-complex="11pt"/>
    </style:style>
    <style:style style:name="P20" style:family="paragraph" style:parent-style-name="Standard" style:list-style-name="WW8Num1">
      <style:paragraph-properties fo:margin-left="0.667cm" fo:margin-right="0cm" fo:text-align="justify" style:justify-single-word="false" fo:text-indent="-0.667cm" style:auto-text-indent="false"/>
      <style:text-properties fo:font-size="11pt" style:font-size-asian="11pt" style:font-size-complex="11pt"/>
    </style:style>
    <style:style style:name="P21" style:family="paragraph" style:parent-style-name="Standard" style:list-style-name="WW8Num4">
      <style:paragraph-properties fo:margin-left="0.519cm" fo:margin-right="0cm" fo:text-align="justify" style:justify-single-word="false" fo:text-indent="-0.519cm" style:auto-text-indent="false"/>
      <style:text-properties fo:font-size="11pt" style:font-name-asian="標楷體" style:font-size-asian="11pt" style:font-size-complex="11pt"/>
    </style:style>
    <style:style style:name="P22" style:family="paragraph" style:parent-style-name="Standard" style:list-style-name="WW8Num4">
      <style:paragraph-properties fo:margin-left="0.519cm" fo:margin-right="0cm" fo:text-align="justify" style:justify-single-word="false" fo:text-indent="-0.519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2.117cm" style:auto-text-indent="false">
        <style:tab-stops>
          <style:tab-stop style:position="10.567cm"/>
        </style:tab-stops>
      </style:paragraph-properties>
    </style:style>
    <style:style style:name="P24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25" style:family="paragraph" style:parent-style-name="Header">
      <style:text-properties fo:color="#800000" fo:language="zh" fo:country="TW" style:language-asian="zh" style:country-asian="TW"/>
    </style:style>
    <style:style style:name="P26" style:family="paragraph" style:parent-style-name="註解文字"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註解文字" style:master-page-name="Standard">
      <style:paragraph-properties fo:margin-left="0cm" fo:margin-right="0cm" fo:text-align="end" style:justify-single-word="false" fo:text-indent="1.143cm" style:auto-text-indent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fo:font-weight="bold" style:font-name-asian="標楷體" style:font-size-asian="11pt" style:font-weight-asian="bold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color="#ff0000"/>
    </style:style>
    <style:style style:name="T17" style:family="text">
      <style:text-properties fo:color="#ff0000" style:font-name="標楷體" fo:font-size="10pt" style:font-name-asian="標楷體" style:font-size-asian="10pt" style:font-name-complex="標楷體"/>
    </style:style>
    <style:style style:name="T18" style:family="text">
      <style:text-properties fo:font-size="9pt" style:font-name-asian="標楷體" style:font-size-asian="9pt"/>
    </style:style>
    <style:style style:name="T19" style:family="text">
      <style:text-properties fo:font-size="9pt" style:font-name-asian="標楷體" style:font-size-asian="9pt"/>
    </style:style>
    <style:style style:name="T20" style:family="text">
      <style:text-properties fo:font-size="9pt" style:font-name-asian="標楷體" style:font-size-asian="9pt" style:text-rotation-angle="90" style:text-rotation-scale="fixed" style:text-scale="89%"/>
    </style:style>
    <style:style style:name="T21" style:family="text">
      <style:text-properties fo:font-size="9pt" style:font-name-asian="標楷體" style:font-size-asian="9pt" style:text-rotation-angle="90" style:text-rotation-scale="fixe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制訂單位：婦女醫學部</text:span></text:p>
      <text:p text:style-name="Standard"><text:span text:style-name="T2">診療/處置名稱：腹腔鏡子宮肌腺症及子宮肌瘤電燒手術</text:span></text:p>
      <text:p text:style-name="P1"><text:span text:style-name="T8"><text:s text:c="4"/></text:span><text:span text:style-name="T11">這份說明書是有關您即將接受的手術的效益、風險及替代方案的書面說明，可做您與醫師討論時的補充資料。最重要的是我們希望您能充分瞭解資料的內容，所以請仔細閱讀；如果經醫師說明後您對這個手術還有任何疑問，請在簽名前再與您的醫師充分討論，醫師會很樂意為您解答，讓我們一起為了您的健康努力。</text:span></text:p>
      <text:p text:style-name="P4">手術：</text:p>
      <text:p text:style-name="P5"><text:span text:style-name="T4">子宮肌腺症及子宮肌瘤電燒手術即用腹腔鏡或剖腹的方式，利用一治療探針(needle probe)置入子宮壁組織中，當電流由儀器治療探針經過身體組織及體表的電極片時，在探針周圍產生高射頻作用，產生熱能，當溫度達到攝氏50-100度時便可以造成細胞凝固性壞死，</text:span><text:span text:style-name="T8"> </text:span><text:span text:style-name="T4">得到治療的結果並且保留子宮。</text:span></text:p>
      <text:p text:style-name="P1"><text:span text:style-name="T12">手術優點：</text:span></text:p>
      <text:list xml:id="list538332547802469703" text:style-name="WW8Num13">
        <text:list-item>
          <text:p text:style-name="P6"><text:span text:style-name="T4">傷口小，治療時間短，</text:span><text:span text:style-name="T8"> </text:span><text:span text:style-name="T4">失血量少</text:span></text:p>
        </text:list-item>
        <text:list-item>
          <text:p text:style-name="P6"><text:span text:style-name="T4">將組織完全破壞，復發率低</text:span><text:span text:style-name="T8"> </text:span><text:span text:style-name="T4">(可能達到無月經狀態)</text:span></text:p>
        </text:list-item>
        <text:list-item>
          <text:p text:style-name="P7">可保留子宮</text:p>
        </text:list-item>
      </text:list>
      <text:p text:style-name="P1"><text:span text:style-name="T12">手術缺點：</text:span></text:p>
      <text:list xml:id="list6914630893382477836" text:style-name="WW8Num7">
        <text:list-item>
          <text:p text:style-name="P8">組織經熱破壞，無法做病理分析</text:p>
        </text:list-item>
        <text:list-item>
          <text:p text:style-name="P8">範圍小於3公分者不適用</text:p>
        </text:list-item>
        <text:list-item>
          <text:p text:style-name="P8">手術造成的發炎反應較大，易產生術後沾連，引流管可能須放置達14天</text:p>
        </text:list-item>
        <text:list-item>
          <text:p text:style-name="P8">會造成內膜破壞，造成月經較少或無月經，欲保留生育能力者不適用</text:p>
        </text:list-item>
      </text:list>
      <text:p text:style-name="P3"><text:span text:style-name="T4">手術適應症：</text:span><text:span text:style-name="T8"> </text:span></text:p>
      <text:list xml:id="list4329421466664025279" text:style-name="WW8Num2">
        <text:list-item>
          <text:p text:style-name="P9">不正常大量出血，導致貧血，且對藥物治療效果不彰之肌腺症/肌瘤患者</text:p>
        </text:list-item>
        <text:list-item>
          <text:p text:style-name="P9">嚴重經痛、性交疼痛或長期下腹痛之肌腺症/肌瘤患者</text:p>
        </text:list-item>
      </text:list>
      <text:p text:style-name="P4">手術風險：</text:p>
      <text:p text:style-name="P1"><text:span text:style-name="T11">沒有任何手術(或醫療處置)是完全沒有風險的，以下所列的風險已被認定，但是仍然可能有一些醫師無法預期的風險未列出。</text:span></text:p>
      <text:list xml:id="list1039079277326146618" text:style-name="WW8Num15">
        <text:list-item>
          <text:p text:style-name="P15">出血、凝血不全：嚴重時須要輸血，故有輸血併發症之危險。</text:p>
        </text:list-item>
        <text:list-item>
          <text:p text:style-name="P15">感染、骨盆腔炎症：以併有糖尿病、肥胖及合併其他內科疾患之病人較易發生。其他如傷口筋膜下血腫、傷口崩裂、滲液、腹水溢流、壞死性肌筋膜炎等。</text:p>
        </text:list-item>
        <text:list-item>
          <text:p text:style-name="P15">胃腸道受傷：嚴重時須切除腸道作人工造口。(接受多次腹部或骨盆腔手術，子宮內膜異位症、卵巢輸卵管蓄膿等容易有嚴重骨盆腔黏連的患者，於黏連剝離術時容易造成腸道傷害、腸道內容物溢出，可能造成嚴重腹膜炎、敗血性休克，其至死亡)。</text:p>
        </text:list-item>
        <text:list-item>
          <text:p text:style-name="P15">泌尿道受損：</text:p>
        </text:list-item>
      </text:list>
      <text:p text:style-name="P16"><text:span text:style-name="T11">(1)尿液滯留：因為麻醉、疼痛、膀胱弛張、尿液阻塞或痙攣造成。</text:span></text:p>
      <text:p text:style-name="P16"><text:span text:style-name="T11">(2)輸尿管阻塞或受傷：會造成後續腎臟受損，因此為嚴重之併發症，有時須導尿管及剖腹探查。</text:span></text:p>
      <text:p text:style-name="P16"><text:soft-page-break/><text:span text:style-name="T11">(3)膀胱受損：有血尿的症狀，須置放導尿管。</text:span></text:p>
      <text:list xml:id="list172321912490480" text:continue-numbering="true" text:style-name="WW8Num15">
        <text:list-item>
          <text:p text:style-name="P15">伴隨輸血的危險包括：</text:p>
        </text:list-item>
      </text:list>
      <text:p text:style-name="P17"><text:span text:style-name="T11">(1)輸血感染-愛滋病，B型肝炎，C型肝炎，寄生蟲感染等。</text:span></text:p>
      <text:p text:style-name="P17"><text:span text:style-name="T11">(2)溶血性輸血反應-發燒，畏寒，胸背痛，嘔吐，血壓降低，急性腎衰竭等。</text:span></text:p>
      <text:p text:style-name="P17"><text:span text:style-name="T11">(3)血量負荷過大，鬱血性心衰竭，肺水腫，輸血性抗宿主反應，體溫過低，檸檬酸鹽中毒(肝功能差者尤甚)，酸血症，血鉀過高，輸血後紅斑，風疹塊，皮膚搔癢，呼吸窘迫及出血等併發症。</text:span></text:p>
      <text:list xml:id="list172321207187966" text:continue-numbering="true" text:style-name="WW8Num15">
        <text:list-item>
          <text:p text:style-name="P15">腹部疝氣(赫尼亞)，傷口崩裂，壞死性肌筋膜炎，骨盆腔膿瘍、蓄膿，腹膜炎，形成瘢痕組織，蜂窩組織炎，腹腔內黏連，腸道痙攣性腹痛，血管栓塞，靜脈炎等併發症。。</text:p>
        </text:list-item>
      </text:list>
      <text:p text:style-name="P3"><text:span text:style-name="T4">替代方案：</text:span><text:span text:style-name="T8"> </text:span></text:p>
      <text:list xml:id="list2911947303004856471" text:style-name="WW8Num1">
        <text:list-item>
          <text:p text:style-name="P18"><text:span text:style-name="T11">藥物治療：黃體素：Medroxy-progesterone acetate (Depo-Provera)、danazol、gestrinone、GnRH analoges（性腺激素釋放素類似物），口服避孕藥，可能可以減少肌腺症症狀的嚴重度。</text:span></text:p>
        </text:list-item>
        <text:list-item>
          <text:p text:style-name="P19">子宮肌瘤者可以嘗試ulipristal acetate (Esmya)治療肌瘤造成的經血量過多情形</text:p>
        </text:list-item>
        <text:list-item>
          <text:p text:style-name="P20"><text:span text:style-name="T4">子宮全切除/次全切除/肌瘤切除</text:span><text:span text:style-name="T8"> </text:span></text:p>
        </text:list-item>
      </text:list>
      <text:p text:style-name="P1"><text:span text:style-name="T11">其他：</text:span><text:span text:style-name="T13">□</text:span><text:span text:style-name="T11">無；</text:span><text:span text:style-name="T13">□</text:span><text:span text:style-name="T11">有：_________________________________________________________________________</text:span></text:p>
      <text:p text:style-name="P10">病人之聲明：</text:p>
      <text:list xml:id="list4475372915079628056" text:style-name="WW8Num4">
        <text:list-item>
          <text:p text:style-name="P21">醫師已向我解釋，並且我已經瞭解施行這個手術的必要性、步驟、風險、成功率之相關資訊。</text:p>
        </text:list-item>
        <text:list-item>
          <text:p text:style-name="P21">醫師已向我解釋，並且我已經瞭解選擇其他治療方式之風險。</text:p>
        </text:list-item>
        <text:list-item>
          <text:p text:style-name="P21">醫師已向我解釋，並且我已經瞭解手術可能預後情況和不進行手術的風險。</text:p>
        </text:list-item>
        <text:list-item>
          <text:p text:style-name="P21">我瞭解這個手術必要時可能會輸血。</text:p>
        </text:list-item>
        <text:list-item>
          <text:p text:style-name="P21">針對我的情況、手術之進行、治療方式等，我能夠向醫師提出問題和疑慮，並已獲得說明。</text:p>
        </text:list-item>
        <text:list-item>
          <text:p text:style-name="P21">我瞭解在手術過程中，如果因治療之必要而切除部分器官或組織，醫院會將它們保留一段時間進行檢查，並且在之後會謹慎依法處理。</text:p>
        </text:list-item>
        <text:list-item>
          <text:p text:style-name="P22"><text:span text:style-name="T4">我瞭解這個手術可能是目前最適當的選擇，但是這個手術無法保證一定能改善病情。</text:span><text:span text:style-name="T8"> <text:s/></text:span></text:p>
        </text:list-item>
      </text:list>
      <text:p text:style-name="P11">基於上述聲明，我同意進行此手術。</text:p>
      <text:p text:style-name="P11"/>
      <text:p text:style-name="P1"><text:span text:style-name="T4">本人(或家屬)________________已經與醫師討論過接受這個手術的效益、風險及替代方案，本人對醫師的說明都已充分了解，並且保有此資料副本一份。</text:span></text:p>
      <text:p text:style-name="P11"/>
      <text:p text:style-name="P1"><text:span text:style-name="T8"><text:s text:c="10"/></text:span><text:span text:style-name="T4">說</text:span><text:span text:style-name="T8"> </text:span><text:span text:style-name="T4">明</text:span><text:span text:style-name="T8"> </text:span><text:span text:style-name="T4">醫</text:span><text:span text:style-name="T8"> </text:span><text:span text:style-name="T4">師：</text:span><text:span text:style-name="T8"> <text:s text:c="21"/></text:span><text:span text:style-name="T13"><text:s/></text:span><text:span text:style-name="T11">(簽章)</text:span><text:span text:style-name="T4"> <text:s/>西元：</text:span><text:span text:style-name="T8"> <text:s text:c="3"/></text:span><text:span text:style-name="T4">年</text:span><text:span text:style-name="T8"> <text:s text:c="2"/></text:span><text:span text:style-name="T4">月</text:span><text:span text:style-name="T8"> <text:s text:c="2"/></text:span><text:span text:style-name="T4">日</text:span><text:span text:style-name="T8"> <text:s text:c="2"/></text:span><text:span text:style-name="T4">時</text:span><text:span text:style-name="T8"> <text:s text:c="2"/></text:span><text:span text:style-name="T4">分</text:span></text:p>
      <text:p text:style-name="P23"><text:span text:style-name="T4">病人</text:span><text:span text:style-name="T8"> </text:span><text:span text:style-name="T15">(或家屬)</text:span><text:span text:style-name="T4">：</text:span><text:span text:style-name="T8"> <text:s text:c="22"/></text:span><text:span text:style-name="T11">(簽章) <text:s/></text:span><text:span text:style-name="T4">西元：</text:span><text:span text:style-name="T8"> <text:s text:c="3"/></text:span><text:span text:style-name="T4">年</text:span><text:span text:style-name="T8"> <text:s text:c="2"/></text:span><text:span text:style-name="T4">月</text:span><text:span text:style-name="T8"> <text:s text:c="2"/></text:span><text:span text:style-name="T4">日</text:span><text:span text:style-name="T8"> <text:s text:c="2"/></text:span><text:span text:style-name="T4">時</text:span><text:span text:style-name="T8"> <text:s text:c="2"/></text:span><text:span text:style-name="T4">分</text:span></text:p>
      <text:p text:style-name="P1"><text:span text:style-name="T8"><text:s text:c="10"/></text:span><text:span text:style-name="T4">與病人之關係：</text:span><text:span text:style-name="T8"> <text:s text:c="22"/></text:span></text:p>
      <text:p text:style-name="P1"><text:span text:style-name="T8"><text:s text:c="10"/></text:span><text:span text:style-name="T4">見證人(病人家屬或本院醫護人員)：</text:span><text:span text:style-name="T8"> <text:s text:c="14"/></text:span><text:span text:style-name="T4">(簽章)</text:span></text:p>
      <text:p text:style-name="P13"><text:s text:c="21"/></text:p>
      <text:p text:style-name="P11"/>
      <text:p text:style-name="P1"><text:span text:style-name="T8"><text:s text:c="24"/></text:span><text:span text:style-name="T8"><text:s text:c="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5.129cm" table:align="left" style:writing-mode="lr-tb"/>
    </style:style>
    <style:style style:name="表格1.A" style:family="table-column">
      <style:table-column-properties style:column-width="5.129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MP1" style:family="paragraph" style:parent-style-name="Header">
      <style:text-properties fo:color="#800000" fo:language="zh" fo:country="TW" style:language-asian="zh" style:country-asian="TW"/>
    </style:style>
    <style:style style:name="MP2" style:family="paragraph" style:parent-style-name="註解文字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P4" style:family="paragraph" style:parent-style-name="Standard">
      <style:text-properties fo:font-weight="bold" style:font-name-asian="標楷體" style:font-weight-asian="bold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P6" style:family="paragraph" style:parent-style-name="Standard">
      <style:paragraph-properties fo:text-align="justify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T2" style:family="text">
      <style:text-properties fo:color="#ff0000"/>
    </style:style>
    <style:style style:name="MT3" style:family="text">
      <style:text-properties fo:font-size="9pt" style:font-name-asian="標楷體" style:font-size-asian="9pt"/>
    </style:style>
    <style:style style:name="MT4" style:family="text">
      <style:text-properties fo:font-size="9pt" style:font-name-asian="標楷體" style:font-size-asian="9pt" style:text-rotation-angle="90" style:text-rotation-scale="fixed" style:text-scale="89%"/>
    </style:style>
    <style:style style:name="MT5" style:family="text">
      <style:text-properties fo:font-size="9pt" style:font-name-asian="標楷體" style:font-size-asian="9pt" style:text-rotation-angle="90" style:text-rotation-scale="fixed"/>
    </style:style>
    <style:style style:name="M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page-layout style:name="Mpm1">
      <style:page-layout-properties fo:page-width="21.59cm" fo:page-height="27.94cm" style:num-format="1" style:print-orientation="portrait" fo:margin-top="2.847cm" fo:margin-bottom="1.697cm" fo:margin-left="1.842cm" fo:margin-right="1.842cm" fo:border="0.51pt solid #000000" fo:padding-top="0.035cm" fo:padding-bottom="0.035cm" fo:padding-left="0.141cm" fo:padding-right="0.141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4" text:anchor-type="paragraph" svg:x="-0.058cm" svg:y="1.695cm" svg:width="5.129cm" draw:z-index="3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MP2">姓名：</text:p><text:p text:style-name="MP2">生日：　　病歷號：</text:p><text:p text:style-name="註解文字"><text:span text:style-name="MT1">身份：　　科別：　　性別：</text:span></text:p></table:table-cell></table:table-row></table:table></draw:text-box></draw:frame><draw:frame draw:style-name="Mfr2" draw:name="框架5" text:anchor-type="char" svg:x="5.593cm" svg:y="-1.789cm" svg:width="8.89cm" svg:height="1.27cm" draw:z-index="5"><draw:text-box><text:p text:style-name="MP3">病人診療/處置說明暨同意書</text:p></draw:text-box></draw:frame><draw:frame draw:style-name="Mfr2" draw:name="框架6" text:anchor-type="char" svg:x="14.139cm" svg:y="-0.228cm" svg:width="3.493cm" svg:height="0.778cm" draw:z-index="7"><draw:text-box><text:p text:style-name="MP4">高雄榮民總醫院</text:p></draw:text-box></draw:frame></text:p>
      </style:header>
      <style:footer>
        <text:p text:style-name="MP5"><draw:frame draw:style-name="Mfr3" draw:name="框架1" text:anchor-type="paragraph" svg:x="19.465cm" svg:y="-0.016cm" draw:z-index="1"><draw:text-box fo:min-height="0.058cm" fo:min-width="0cm"><text:p text:style-name="Footer"><text:span text:style-name="Page_20_Number"><text:span text:style-name="MT2"><text:page-number text:select-page="current">2</text:page-number></text:span></text:span></text:p></draw:text-box></draw:frame><draw:frame draw:style-name="Mfr2" draw:name="框架2" text:anchor-type="char" svg:x="-0.201cm" svg:y="0.494cm" svg:width="4.445cm" svg:height="0.953cm" draw:z-index="11"><draw:text-box><text:p text:style-name="MP6"><text:span text:style-name="MT3">表單編號：</text:span><text:span text:style-name="MT3">XXXXPC004</text:span></text:p></draw:text-box></draw:frame><draw:frame draw:style-name="Mfr4" draw:name="框架3" text:anchor-type="char" svg:x="-1.154cm" svg:y="-5.221cm" svg:width="1.177cm" svg:height="4.128cm" draw:z-index="9"><draw:text-box><text:p text:style-name="Standard"><text:span text:style-name="MT3">病歷委員會</text:span><text:span text:style-name="MT4">101</text:span><text:span text:style-name="MT3">年</text:span><text:span text:style-name="MT5">9</text:span><text:span text:style-name="MT3">月通過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肺部腫瘤手術同意書</dc:title>
    <meta:initial-creator>office</meta:initial-creator>
    <meta:creation-date>2009-03-09T10:25:00</meta:creation-date>
    <dc:creator>office</dc:creator>
    <dc:date>2017-03-03T17:51:00</dc:date>
    <meta:print-date>2012-10-02T14:54:00</meta:print-date>
    <meta:editing-cycles>33</meta:editing-cycles>
    <meta:editing-duration>PT3H2M</meta:editing-duration>
    <meta:document-statistic meta:table-count="1" meta:image-count="0" meta:object-count="0" meta:page-count="2" meta:paragraph-count="60" meta:word-count="1689" meta:character-count="2218" meta:non-whitespace-character-count="1925"/>
    <meta:generator>LibreOffice/5.1.2.2$Windows_x86 LibreOffice_project/d3bf12ecb743fc0d20e0be0c58ca359301eb705f</meta:generator>
  </office:meta>
</office:document-meta>
</file>