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style:text-autospace="none"/>
      <style:text-properties fo:color="#000000" style:font-name="標楷體" fo:font-size="14pt" style:text-underline-style="solid" style:text-underline-width="bold" style:text-underline-color="font-color" fo:font-weight="bold" style:letter-kerning="true" style:font-name-asian="標楷體" style:font-size-asian="14pt" style:font-weight-asian="bold" style:font-name-complex="標楷體-WinCharSetFFFF-H" style:font-size-complex="14pt" style:font-weight-complex="bold"/>
    </style:style>
    <style:style style:name="P7" style:family="paragraph" style:parent-style-name="Standard">
      <style:paragraph-properties fo:margin-left="2cm" fo:margin-right="0cm" fo:text-indent="-2cm" style:auto-text-indent="false" style:text-autospace="none"/>
    </style:style>
    <style:style style:name="P8" style:family="paragraph" style:parent-style-name="Standard">
      <style:paragraph-properties fo:margin-left="2.245cm" fo:margin-right="0cm" fo:text-indent="-1.496cm" style:auto-text-indent="false" style:text-autospace="none"/>
    </style:style>
    <style:style style:name="P9" style:family="paragraph" style:parent-style-name="Standard" style:master-page-name="Standard">
      <style:paragraph-properties style:page-number="auto" style:text-autospace="none"/>
      <style:text-properties style:font-name="標楷體" fo:font-size="20pt" fo:font-weight="bold" style:letter-kerning="true" style:font-name-asian="標楷體" style:font-size-asian="20pt" style:font-weight-asian="bold" style:font-name-complex="標楷體-WinCharSetFFFF-H" style:font-size-complex="20pt"/>
    </style:style>
    <style:style style:name="P10" style:family="paragraph" style:parent-style-name="內文_20__28_Web_29_">
      <style:paragraph-properties style:line-height-at-least="0.423cm"/>
    </style:style>
    <style:style style:name="P11" style:family="paragraph" style:parent-style-name="Default"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標楷體-WinCharSetFFFF-H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-WinCharSetFFFF-H" style:font-size-complex="20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-WinCharSetFFFF-H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8pt" fo:font-weight="bold" style:letter-kerning="true" style:font-name-asian="標楷體" style:font-size-asian="8pt" style:font-weight-asian="bold" style:font-name-complex="標楷體-WinCharSetFFFF-H" style:font-size-complex="8pt"/>
    </style:style>
    <style:style style:name="T12" style:family="text">
      <style:text-properties style:font-name-complex="標楷體-WinCharSetFFFF-H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生命徵象異常緊急就醫狀況處理</text:p>
      <text:p text:style-name="P1"><text:span text:style-name="T2"><text:s text:c="15"/></text:span><text:span text:style-name="T5">高雄榮民總醫院附設居家護理所衛教指導系列-01 <text:s text:c="2"/></text:span><text:span text:style-name="T11">20230302四修</text:span></text:p>
      <text:p text:style-name="P11"><draw:line text:anchor-type="char" draw:z-index="0" draw:style-name="gr1" draw:text-style-name="P12" svg:x1="0.037cm" svg:y1="0.254cm" svg:x2="16.547cm" svg:y2="0.254cm"><text:p/></draw:line></text:p>
      <text:p text:style-name="P2">在居家照護時，若個案生命徵象有所變化，則必須緊急就醫，其變化可參考下列情況：</text:p>
      <text:p text:style-name="P7"><text:span text:style-name="T3">1、</text:span><text:span text:style-name="T6">意識</text:span><text:span text:style-name="T3">:</text:span><text:span text:style-name="T3">當個案突然意識改變、模糊、叫不醒、昏迷狀況，突然暫時失去知覺 <text:s text:c="10"/>或痛覺。</text:span></text:p>
      <text:p text:style-name="P1"><text:span text:style-name="T3">2、</text:span><text:span text:style-name="T6">呼吸</text:span><text:span text:style-name="T3">:</text:span><text:span text:style-name="T3">每分鐘超過</text:span><text:span text:style-name="T3">30 </text:span><text:span text:style-name="T3">次以上或每分鐘少於</text:span><text:span text:style-name="T3">12 </text:span><text:span text:style-name="T3">次以下，血氧低於</text:span><text:span text:style-name="T3"> 90%</text:span><text:span text:style-name="T3">，呼吸 <text:s text:c="10"/></text:span></text:p>
      <text:p text:style-name="P1"><text:span text:style-name="T2"><text:s text:c="8"/></text:span><text:span text:style-name="T3">非常費力、鼻翼搧動、胸部凹陷、呼吸暫停，予以吸入氧氣，並迅速</text:span></text:p>
      <text:p text:style-name="P1"><text:span text:style-name="T2"><text:s text:c="8"/></text:span><text:span text:style-name="T3">送醫。</text:span></text:p>
      <text:p text:style-name="P1"><text:span text:style-name="T3">3、</text:span><text:span text:style-name="T6">心跳</text:span><text:span text:style-name="T3">:</text:span><text:span text:style-name="T3">每分鐘超過</text:span><text:span text:style-name="T3">100</text:span><text:span text:style-name="T3">次以上或每分鐘少於</text:span><text:span text:style-name="T3">60 </text:span><text:span text:style-name="T3">次以下，並有休克、胸痛、冒</text:span></text:p>
      <text:p text:style-name="P1"><text:span text:style-name="T2"><text:s text:c="9"/></text:span><text:span text:style-name="T3">冷汗等症狀，需立即就醫處理。</text:span></text:p>
      <text:p text:style-name="P1"><text:span text:style-name="T3">4、</text:span><text:span text:style-name="T6">體溫</text:span><text:span text:style-name="T3">:</text:span><text:span text:style-name="T3">測量腋溫超過</text:span><text:span text:style-name="T3">38.5</text:span><text:span text:style-name="T3">℃，出現發冷、顫抖且經使用退燒藥、溫水澡等一</text:span></text:p>
      <text:p text:style-name="P1"><text:span text:style-name="T2"><text:s text:c="8"/></text:span><text:span text:style-name="T3">般退燒處理仍無法降溫。</text:span></text:p>
      <text:p text:style-name="P1"><text:span text:style-name="T3">5、</text:span><text:span text:style-name="T6">血壓</text:span><text:span text:style-name="T3">：當血壓低於</text:span><text:span text:style-name="T3">90/60 mmHg </text:span><text:span text:style-name="T3">出現頭暈、全身無力、神智改變、視力變差、</text:span></text:p>
      <text:p text:style-name="P1"><text:span text:style-name="T2"><text:s text:c="9"/></text:span><text:span text:style-name="T3">眩暈，超過</text:span><text:span text:style-name="T3">180/95mmHg </text:span><text:span text:style-name="T3">合併頭重、頭痛、眩暈、耳鳴</text:span><text:span text:style-name="T3"> </text:span><text:span text:style-name="T3">肩膀酸痛、手 </text:span></text:p>
      <text:p text:style-name="P1"><text:span text:style-name="T2"><text:s text:c="9"/></text:span><text:span text:style-name="T3">足麻木、心悸、嘔吐、倦怠感、顏面潮紅、脖子硬痛等症狀或經服用</text:span></text:p>
      <text:p text:style-name="P1"><text:span text:style-name="T2"><text:s text:c="9"/></text:span><text:span text:style-name="T3">降血壓藥物後仍未改善者。</text:span></text:p>
      <text:p text:style-name="P1"><text:span text:style-name="T3">6、</text:span><text:span text:style-name="T6">血糖</text:span><text:span text:style-name="T3">：當血糖低於</text:span><text:span text:style-name="T3">60mg/dl </text:span><text:span text:style-name="T3">初期可能有饑餓、虛弱無力、頭昏、發抖、冒冷</text:span></text:p>
      <text:p text:style-name="P8"><text:span text:style-name="T2"><text:s text:c="6"/></text:span><text:span text:style-name="T3">汗、心跳加快、嘴唇發麻等症狀出現，若不立刻處理可能會發生意識不清、抽搐、昏迷等，而有生命危險。或超過</text:span><text:span text:style-name="T3">400mg/dl </text:span><text:span text:style-name="T3">合併有口渴、多尿、頭暈、視力模糊，嚴重時甚至有意識改變。</text:span></text:p>
      <text:p text:style-name="P10"><text:span text:style-name="T9"><text:s/></text:span><text:span text:style-name="T13">※</text:span><text:span text:style-name="T14">緊急聯絡方式：</text:span></text:p>
      <text:p text:style-name="P4"><text:span text:style-name="T16">上班時間</text:span><text:span text:style-name="T18">：</text:span><text:span text:style-name="T9">請電話聯絡負責居家護理師訪視。</text:span></text:p>
      <text:p text:style-name="P3"/>
      <text:p text:style-name="P5"><text:span text:style-name="T7">下班時段</text:span><text:span text:style-name="T7">：</text:span><text:span text:style-name="T10">請</text:span><text:span text:style-name="T9">送至住家鄰近醫院急診室或榮總急診室處理。</text:span></text:p>
      <text:p text:style-name="P10"><text:span text:style-name="T17">聯絡電話：</text:span><text:span text:style-name="T18">居家護理所單位電話：07-3468337</text:span></text:p>
      <text:p text:style-name="P10"><text:span text:style-name="T19"><text:s text:c="10"/></text:span><text:span text:style-name="T9">負責居家護理師</text:span><text:span text:style-name="T18">電話：</text:span><text:span text:style-name="T15"> <text:s text:c="9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徵象異常緊急就醫狀況處理</dc:title>
    <meta:initial-creator>office</meta:initial-creator>
    <meta:creation-date>2012-07-10T14:43:00</meta:creation-date>
    <dc:creator>office</dc:creator>
    <dc:date>2023-03-02T08:16:00</dc:date>
    <meta:print-date>2016-07-31T13:34:00</meta:print-date>
    <meta:editing-cycles>32</meta:editing-cycles>
    <meta:editing-duration>PT45M</meta:editing-duration>
    <meta:document-statistic meta:table-count="0" meta:image-count="0" meta:object-count="0" meta:page-count="1" meta:paragraph-count="22" meta:word-count="563" meta:character-count="759" meta:non-whitespace-character-count="621"/>
    <meta:generator>LibreOffice/5.1.2.2$Windows_x86 LibreOffice_project/d3bf12ecb743fc0d20e0be0c58ca359301eb705f</meta:generator>
  </office:meta>
</office:document-meta>
</file>