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-WinCharSetFFFF-H" svg:font-family="標楷體-WinCharSetFFFF-H, 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, 'Arial Unicode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list-style-name="WW8Num2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text-properties fo:font-size="8pt" style:font-name-asian="標楷體" style:font-size-asian="8pt" style:font-size-complex="8pt"/>
    </style:style>
    <style:style style:name="P7" style:family="paragraph" style:parent-style-name="Standard" style:list-style-name="WW8Num2"/>
    <style:style style:name="P8" style:family="paragraph" style:parent-style-name="Standard" style:list-style-name="WW8Num1"/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style:line-height-at-least="0cm">
        <style:tab-stops>
          <style:tab-stop style:position="0.953cm"/>
        </style:tab-stops>
      </style:paragraph-properties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Standard">
      <style:paragraph-properties fo:margin-left="0.741cm" fo:margin-right="0cm" fo:text-indent="-0.741cm" style:auto-text-indent="false"/>
    </style:style>
    <style:style style:name="P13" style:family="paragraph" style:parent-style-name="Standard">
      <style:paragraph-properties fo:margin-left="0.741cm" fo:margin-right="0cm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741cm" fo:margin-right="0cm" fo:text-indent="-0.99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6" style:family="paragraph" style:parent-style-name="內文_20__28_Web_29_">
      <style:paragraph-properties style:line-height-at-least="0.423cm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style:font-name-asian="標楷體" style:font-size-asian="8pt" style:font-size-complex="8pt"/>
    </style:style>
    <style:style style:name="T2" style:family="text">
      <style:text-properties fo:font-size="8pt" style:font-name-asian="標楷體" style:font-size-asian="8pt" style:font-size-complex="8pt"/>
    </style:style>
    <style:style style:name="T3" style:family="text">
      <style:text-properties style:font-name-asian="標楷體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style-complex="italic" style:font-weight-complex="bold"/>
    </style:style>
    <style:style style:name="T6" style:family="text">
      <style:text-properties style:font-name="標楷體" fo:font-size="14pt" fo:font-weight="bold" style:letter-kerning="true" style:font-name-asian="標楷體" style:font-size-asian="14pt" style:font-weight-asian="bold" style:font-name-complex="標楷體-WinCharSetFFFF-H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color="#000000" fo:font-size="14pt" fo:letter-spacing="0.026cm" style:font-name-asian="標楷體" style:font-size-asian="14pt" style:font-size-complex="14pt"/>
    </style:style>
    <style:style style:name="T16" style:family="text">
      <style:text-properties fo:color="#000000" fo:font-size="14pt" fo:letter-spacing="0.026cm" style:font-name-asian="Times New Roman" style:font-size-asian="14pt" style:font-size-complex="14pt"/>
    </style:style>
    <style:style style:name="T17" style:family="text">
      <style:text-properties fo:color="#000000" style:font-name="標楷體" fo:font-size="14pt" fo:letter-spacing="0.026cm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 style:font-weight-complex="bold"/>
    </style:style>
    <style:style style:name="T20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 style:font-weight-complex="bold"/>
    </style:style>
    <style:style style:name="T21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22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23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2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5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留置導尿管的照護 <text:s text:c="3"/>　　</text:p>
      <text:p text:style-name="Standard"><draw:frame draw:style-name="fr1" draw:name="框架1" text:anchor-type="char" svg:x="12.991cm" svg:y="-2.203cm" svg:width="2.805cm" svg:height="1.535cm" draw:z-index="1"><draw:text-box><text:p text:style-name="P6">2020.01.03制定</text:p><text:p text:style-name="Standard"><text:span text:style-name="T1">2023.03.02</text:span><text:span text:style-name="T1"> 八修</text:span></text:p></draw:text-box></draw:frame><text:span text:style-name="T5"> <text:s text:c="6"/></text:span><text:span text:style-name="T6">高雄榮民總醫院附設居家護理所衛教指導系列-03 <text:s/></text:span></text:p>
      <text:p text:style-name="P1"><draw:line text:anchor-type="char" draw:z-index="0" draw:style-name="gr1" draw:text-style-name="P17" svg:x1="0cm" svg:y1="0.028cm" svg:x2="14.923cm" svg:y2="0.014cm"><text:p/></draw:line>　　留置導尿管是將尿管插到膀胱，以水球固定於膀胱內，使尿液流出。部分病人因解尿問題須留置導尿管，若導尿管照護不當，容易造成膀胱炎，甚或全身性感染。故照顧留置導尿管的病人，每天確實清潔會陰部、消毒導尿管是非常重要的。</text:p>
      <text:p text:style-name="P5">＊清潔方法：</text:p>
      <text:list xml:id="list8507541281439388474" text:style-name="WW8Num2">
        <text:list-item>
          <text:p text:style-name="P2">以肥皂（沐浴乳）及溫水將病人會陰部清洗乾淨。</text:p>
        </text:list-item>
        <text:list-item>
          <text:p text:style-name="P2">撕去固定尿管的膠帶。</text:p>
        </text:list-item>
        <text:list-item>
          <text:p text:style-name="P7"><text:span text:style-name="T9">男性尿管清潔:一手將</text:span><text:span text:style-name="T15">包皮後推露出龜頭</text:span><text:span text:style-name="T9">，另一手</text:span><text:span text:style-name="T17">另手拿婦科沖洗器，並</text:span><text:span text:style-name="T9">輕輕拉出尿管約一公分，用小毛巾將</text:span><text:span text:style-name="T17">龜頭→陰莖→陰囊→肛門方向，由上往下清洗，</text:span><text:span text:style-name="T9">切忌來回擦拭，以避免感染，</text:span><text:span text:style-name="T17">確實清洗乾淨後需將包皮再推回，以免發生腫脹，消毒好再將尿管往內推一公分。</text:span></text:p>
        </text:list-item>
        <text:list-item>
          <text:p text:style-name="P7"><text:span text:style-name="T9">女性尿管清潔:</text:span><text:span text:style-name="T15">請病人屈膝張開雙腿，先觀察會陰部有無分泌物或大便，若分泌物量多、有顏色及異味，先清潔乾淨，拿婦科沖洗器，開口朝向床尾使用清水進行會陰部沖洗，由上而下一直線沖洗陰蒂、大小陰唇、經尿道口至肛門，清潔完後擦拭乾淨。</text:span><text:span text:style-name="T16"> <text:s/></text:span><text:span text:style-name="T14"><text:s/></text:span></text:p>
        </text:list-item>
        <text:list-item>
          <text:p text:style-name="P7"><text:span text:style-name="T17">以井字型固定在大腿內側，每天需更換黏貼部位，防止長期黏貼或導管壓迫，造成皮膚損傷。</text:span><text:span text:style-name="T9"> </text:span></text:p>
        </text:list-item>
        <text:list-item>
          <text:p text:style-name="P2">當分泌物多時，應增加清潔次數以保持清潔及舒適，必要時安排就醫。</text:p>
        </text:list-item>
      </text:list>
      <text:p text:style-name="P5">＊注意事項：</text:p>
      <text:list xml:id="list4130262976462127287" text:style-name="WW8Num1">
        <text:list-item>
          <text:p text:style-name="P8"><text:span text:style-name="T9">為避免尿管阻塞，請增加水分的補充，使每天的尿量維持在1500cc </text:span></text:p>
        </text:list-item>
      </text:list>
      <text:p text:style-name="P11"><text:span text:style-name="T9"><text:s/>以上（因疾病須限制水分者除外）。</text:span></text:p>
      <text:list xml:id="list165423648168893" text:continue-numbering="true" text:style-name="WW8Num1">
        <text:list-item>
          <text:p text:style-name="P3">避免尿管受壓、扭曲、拉扯，並經常擠壓以維持通暢。</text:p>
        </text:list-item>
        <text:list-item>
          <text:p text:style-name="P3">尿液達尿袋的2/3滿時，即需傾倒；並觀察尿量及顏色。正常的尿</text:p>
        </text:list-item>
      </text:list>
      <text:p text:style-name="Standard"><text:span text:style-name="T9">　</text:span><text:span text:style-name="T12">　</text:span><text:span text:style-name="T9">液是淡黃、清澈、且無沉澱物。</text:span></text:p>
      <text:list xml:id="list165425319188988" text:continue-numbering="true" text:style-name="WW8Num1">
        <text:list-item>
          <text:p text:style-name="P3">尿管應保持密閉系統以免感染，故不可自行分開尿管及尿袋接頭。</text:p>
        </text:list-item>
        <text:list-item>
          <text:p text:style-name="P3">保持尿袋在病人腰部以下的高度，以防尿液逆流造成感染。</text:p>
        </text:list-item>
        <text:list-item>
          <text:p text:style-name="P3">若尿道口有滲尿，可能是尿管阻塞或尿管大小不合引起，可觀察一　　　　　　　</text:p>
        </text:list-item>
      </text:list>
      <text:p text:style-name="Standard"><text:span text:style-name="T9">　</text:span><text:span text:style-name="T12">　</text:span><text:span text:style-name="T9">段時間，若滲尿持續、尿管無尿流出、或膀胱脹尿應與居家護理師　　</text:span></text:p>
      <text:p text:style-name="Standard"><text:span text:style-name="T9">　</text:span><text:span text:style-name="T12">　</text:span><text:span text:style-name="T9">聯絡。膀胱脹尿時可先拔出尿管。</text:span></text:p>
      <text:p text:style-name="P12"><text:span text:style-name="T9">7、拔出尿管時應先用空針將水球的水完全抽出，再輕拉試試是否能拔出，不可硬拉而使尿道受損。</text:span></text:p>
      <text:p text:style-name="P1">8、尿管如不慎滑出時可暫時包尿布，觀察6-8小時內是否解尿，並與</text:p>
      <text:p text:style-name="Standard"><text:soft-page-break/><text:span text:style-name="T13">　</text:span><text:span text:style-name="T9">居家護理師聯絡。</text:span></text:p>
      <text:p text:style-name="P13">9、換新尿管後或不小心拉扯尿管可能有出血現象（屬正常現象），但很快會停止，可先觀察再聯絡居家護理師。</text:p>
      <text:p text:style-name="P14">10、尿管的定期更換及膀胱訓練，可和護理師計劃；病情許可時可以拔</text:p>
      <text:p text:style-name="Standard"><text:span text:style-name="T9">　 除尿管恢復自行排尿。</text:span></text:p>
      <text:p text:style-name="P16"><text:span text:style-name="T18">※</text:span><text:span text:style-name="T19">緊急聯絡方式：</text:span></text:p>
      <text:p text:style-name="P9"><text:span text:style-name="T22">上班時間</text:span><text:span text:style-name="T24">：</text:span><text:span text:style-name="T9">請電話聯絡負責居家護理師訪視。</text:span></text:p>
      <text:p text:style-name="P4"/>
      <text:p text:style-name="P10"><text:span text:style-name="T7">下班時段</text:span><text:span text:style-name="T7">：</text:span><text:span text:style-name="T11">請</text:span><text:span text:style-name="T9">送至住家鄰近醫院急診室或榮總急診室處理。</text:span></text:p>
      <text:p text:style-name="P16"><text:span text:style-name="T23">聯絡電話：</text:span><text:span text:style-name="T24">居家護理所單位電話：07-3468337</text:span></text:p>
      <text:p text:style-name="Standard"><text:span text:style-name="T26"><text:s text:c="10"/></text:span><text:span text:style-name="T9">負責居家護理師</text:span><text:span text:style-name="T24">電話：</text:span><text:span text:style-name="T21"> 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-WinCharSetFFFF-H" svg:font-family="標楷體-WinCharSetFFFF-H, 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, 'Arial Unicode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, 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, 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, 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0" style:family="text">
      <style:text-properties style:font-name="標楷體" fo:font-family="標楷體" style:font-family-generic="script" fo:font-size="14pt" fo:letter-spacing="0.026cm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預設段落字型" style:family="text"/>
    <style:style style:name="頁首_20_字元" style:display-name="頁首 字元" style:family="text" style:parent-style-name="預設段落字型">
      <style:text-properties style:letter-kerning="true" style:font-name-asian="新細明體" style:font-family-asian="新細明體, PMingLiU" style:font-family-generic-asian="roman" style:font-pitch-asian="variable"/>
    </style:style>
    <style:style style:name="頁尾_20_字元" style:display-name="頁尾 字元" style:family="text" style:parent-style-name="預設段落字型">
      <style:text-properties style:letter-kerning="true" style:font-name-asian="新細明體" style:font-family-asian="新細明體, PMingLiU" style:font-family-generic-asian="roman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586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鼻胃管及灌食之居家照護</dc:title>
    <meta:initial-creator>F.H</meta:initial-creator>
    <meta:creation-date>1995-11-21T17:41:00</meta:creation-date>
    <dc:creator>office</dc:creator>
    <dc:date>2023-03-02T18:42:00</dc:date>
    <meta:print-date>1995-11-21T17:41:00</meta:print-date>
    <meta:editing-cycles>6</meta:editing-cycles>
    <meta:editing-duration>PT3M</meta:editing-duration>
    <meta:document-statistic meta:table-count="0" meta:image-count="0" meta:object-count="0" meta:page-count="2" meta:paragraph-count="34" meta:word-count="999" meta:character-count="1100" meta:non-whitespace-character-count="1038"/>
    <meta:generator>LibreOffice/5.1.2.2$Windows_x86 LibreOffice_project/d3bf12ecb743fc0d20e0be0c58ca359301eb705f</meta:generator>
  </office:meta>
</office:document-meta>
</file>