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style:text-autospace="none"/>
    </style:style>
    <style:style style:name="P2" style:family="paragraph" style:parent-style-name="Standard">
      <style:paragraph-properties style:line-height-at-least="0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Calibri" fo:font-size="10pt" style:letter-kerning="true" style:font-name-asian="標楷體" style:font-size-asian="10pt" style:font-name-complex="Calibri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314cm" fo:margin-right="0cm" style:line-height-at-least="0cm" fo:text-indent="-0.247cm" style:auto-text-indent="false"/>
    </style:style>
    <style:style style:name="P10" style:family="paragraph" style:parent-style-name="Standard">
      <style:paragraph-properties fo:margin-left="0.314cm" fo:margin-right="0cm" style:line-height-at-least="0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 style:text-autospace="none"/>
    </style:style>
    <style:style style:name="P12" style:family="paragraph" style:parent-style-name="內文_20__28_Web_29_">
      <style:paragraph-properties style:line-height-at-least="0.423cm"/>
    </style:style>
    <style:style style:name="P13" style:family="paragraph" style:parent-style-name="內文_20__28_Web_29_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style:line-height-at-least="0.423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Default">
      <style:text-properties style:font-name="標楷體" fo:font-size="10pt" fo:language="zh" fo:country="TW" style:letter-kerning="true" style:font-name-asian="標楷體" style:font-size-asian="10pt" style:language-asian="zh" style:country-asian="TW" style:font-name-complex="標楷體-WinCharSetFFFF-H" style:font-size-complex="10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letter-kerning="true" style:font-name-asian="Times New Roman" style:font-size-asian="8pt" style:font-size-complex="8pt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style:font-name="標楷體" fo:font-size="8pt" style:letter-kerning="true" style:font-name-asian="標楷體" style:font-size-asian="8pt" style:font-name-complex="標楷體-WinCharSetFFFF-H" style:font-size-complex="8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T17" style:family="text">
      <style:text-properties style:font-name-complex="標楷體-WinCharSetFFFF-H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233cm" svg:y="-0.651cm" svg:width="2.672cm" svg:height="1.535cm" draw:z-index="1"><draw:text-box><text:p text:style-name="Standard"><text:span text:style-name="T1"><text:s/></text:span><text:span text:style-name="T2">2010.01.03</text:span><text:span text:style-name="T2">制定</text:span></text:p><text:p text:style-name="P1"><text:span text:style-name="T4"><text:s/></text:span><text:span text:style-name="T5">2023.03.01</text:span><text:span text:style-name="T2">八</text:span><text:span text:style-name="T6">修</text:span></text:p><text:p text:style-name="P5"/></draw:text-box></draw:frame><text:span text:style-name="T14">導尿管滑脫阻塞怎麼辦？！</text:span></text:p>
      <text:p text:style-name="P6"><text:span text:style-name="T15"><text:s text:c="21"/></text:span><text:span text:style-name="T9">高雄榮民總醫院附設居家護理所衛教指導系列-37 </text:span></text:p>
      <text:p text:style-name="P15"><draw:line text:anchor-type="char" draw:z-index="0" draw:style-name="gr1" draw:text-style-name="P16" svg:x1="0.037cm" svg:y1="0.254cm" svg:x2="16.547cm" svg:y2="0.254cm"><text:p/></draw:line></text:p>
      <text:p text:style-name="P12"><text:span text:style-name="T19"><text:s text:c="4"/></text:span><text:span text:style-name="T20">當您發現導尿管</text:span><text:span text:style-name="T20">滑脫</text:span><text:span text:style-name="T20">阻塞時，請先不要緊張。因為</text:span><text:span text:style-name="T20">不會有立即生命危險</text:span><text:span text:style-name="T20">，首先要請您分辨導尿管狀況是滑脫還是阻塞依以下步驟處理：</text:span></text:p>
      <text:p text:style-name="P12"><text:span text:style-name="T22">※</text:span><text:span text:style-name="T23">導尿管滑脫了：</text:span></text:p>
      <text:p text:style-name="P7"><text:span text:style-name="T12">1.當管路拉出或滑脫</text:span><text:span text:style-name="T8">暫時包尿布或使用尿套，請</text:span><text:span text:style-name="T12">觀察2小時小便有無自解情形</text:span></text:p>
      <text:p text:style-name="P3"/>
      <text:p text:style-name="P3">（包括小便自解時間、量、顏色、性狀）。</text:p>
      <text:p text:style-name="P12"><text:span text:style-name="T22">※</text:span><text:span text:style-name="T23">導尿管阻塞了：</text:span></text:p>
      <text:p text:style-name="P13">1.先檢查管路是否扭曲或壓迫。</text:p>
      <text:p text:style-name="P4">2.排空尿袋，觀察2小時有無尿液流出。</text:p>
      <text:p text:style-name="P4"/>
      <text:p text:style-name="P2">3.可觸診下腹部是否腫脹，或其他不適之症狀。</text:p>
      <text:p text:style-name="P2"/>
      <text:p text:style-name="P9"><text:span text:style-name="T13">4.若有滲尿或2小時無任何尿液排出，請您先將固定水球內的水用10C.C空針</text:span></text:p>
      <text:p text:style-name="P10"/>
      <text:p text:style-name="P9"><text:span text:style-name="T13"><text:s text:c="2"/>完全抽出並慢慢移除尿管，觀察病人是否可自解出小便。</text:span></text:p>
      <text:p text:style-name="P14"><text:span text:style-name="T18">※</text:span><text:span text:style-name="T28">如以上辦法仍無法處理：</text:span></text:p>
      <text:p text:style-name="P7"><text:span text:style-name="T25">上班時間</text:span><text:span text:style-name="T20">：</text:span><text:span text:style-name="T13">請電話聯絡負責居家護理師到宅訪視。</text:span></text:p>
      <text:p text:style-name="P4"/>
      <text:p text:style-name="P8"><text:span text:style-name="T10">下班時段</text:span><text:span text:style-name="T10">：</text:span><text:span text:style-name="T12">請</text:span><text:span text:style-name="T13">送至住家鄰近醫院急診室或榮總急診室處理。</text:span></text:p>
      <text:p text:style-name="P12"><text:span text:style-name="T26">聯絡電話：</text:span><text:span text:style-name="T20">居家護理所單位電話：07-3468337 </text:span></text:p>
      <text:p text:style-name="P12"><text:span text:style-name="T13"><text:s text:c="37"/>負責居家護理師</text:span><text:span text:style-name="T20">電話：</text:span><text:span text:style-name="T24"> <text:s text:c="7"/></text:span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您或您的長輩鼻胃管滑脫阻塞了嗎 ？</dc:title>
    <meta:initial-creator>office</meta:initial-creator>
    <meta:creation-date>2012-07-10T13:45:00</meta:creation-date>
    <dc:creator>office</dc:creator>
    <dc:date>2023-03-02T18:46:00</dc:date>
    <meta:print-date>2016-07-31T15:30:00</meta:print-date>
    <meta:editing-cycles>86</meta:editing-cycles>
    <meta:editing-duration>PT2H10M</meta:editing-duration>
    <meta:document-statistic meta:table-count="0" meta:image-count="0" meta:object-count="0" meta:page-count="1" meta:paragraph-count="19" meta:word-count="363" meta:character-count="478" meta:non-whitespace-character-count="401"/>
    <meta:generator>LibreOffice/5.1.2.2$Windows_x86 LibreOffice_project/d3bf12ecb743fc0d20e0be0c58ca359301eb705f</meta:generator>
  </office:meta>
</office:document-meta>
</file>