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-WinCharSetFFFF-H" svg:font-family="標楷體-WinCharSetFFFF-H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71cm" style:text-autospace="none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Calibri" fo:font-size="10pt" style:letter-kerning="true" style:font-name-asian="標楷體" style:font-size-asian="10pt" style:font-name-complex="Calibri" style:font-size-complex="10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>
        <style:tab-stops>
          <style:tab-stop style:position="0.953cm"/>
        </style:tab-stops>
      </style:paragraph-properties>
    </style:style>
    <style:style style:name="P8" style:family="paragraph" style:parent-style-name="Standard" style:master-page-name="Standard">
      <style:paragraph-properties style:page-number="auto" style:text-autospace="none"/>
    </style:style>
    <style:style style:name="P9" style:family="paragraph" style:parent-style-name="Default">
      <style:text-properties fo:font-size="20pt" fo:language="zh" fo:country="TW" fo:font-weight="bold" style:font-size-asian="20pt" style:language-asian="zh" style:country-asian="TW" style:font-weight-asian="bold"/>
    </style:style>
    <style:style style:name="P10" style:family="paragraph" style:parent-style-name="內文_20__28_Web_29_">
      <style:paragraph-properties style:line-height-at-least="0.423cm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Times New Roman" style:font-size-asian="10pt" style:font-size-complex="10pt"/>
    </style:style>
    <style:style style:name="T2" style:family="text">
      <style:text-properties fo:font-size="8pt" style:font-name-asian="標楷體" style:font-size-asian="8pt" style:font-size-complex="8pt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font-size="8pt" style:letter-kerning="true" style:font-name-asian="Times New Roman" style:font-size-asian="8pt" style:font-size-complex="8pt"/>
    </style:style>
    <style:style style:name="T5" style:family="text">
      <style:text-properties fo:font-size="8pt" style:letter-kerning="true" style:font-name-asian="標楷體" style:font-size-asian="8pt" style:font-size-complex="8pt"/>
    </style:style>
    <style:style style:name="T6" style:family="text">
      <style:text-properties style:font-name="標楷體" fo:font-size="8pt" style:letter-kerning="true" style:font-name-asian="標楷體" style:font-size-asian="8pt" style:font-name-complex="標楷體-WinCharSetFFFF-H" style:font-size-complex="8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標楷體-WinCharSetFFFF-H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6" style:family="text">
      <style:text-properties fo:font-size="20pt" fo:font-weight="bold" style:font-size-asian="20pt" style:font-weight-asian="bold"/>
    </style:style>
    <style:style style:name="T17" style:family="text">
      <style:text-properties fo:font-size="20pt" fo:font-weight="bold" style:font-name-asian="Times New Roman" style:font-size-asian="20pt" style:font-weight-asian="bold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26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4.642cm" svg:y="-0.942cm" svg:width="2.672cm" svg:height="1.535cm" draw:z-index="1"><draw:text-box><text:p text:style-name="Standard"><text:span text:style-name="T1"><text:s/></text:span><text:span text:style-name="T2">2010.01.03</text:span><text:span text:style-name="T2">制定</text:span></text:p><text:p text:style-name="P1"><text:span text:style-name="T4"><text:s/></text:span><text:span text:style-name="T5">2023.03.01</text:span><text:span text:style-name="T2">八</text:span><text:span text:style-name="T6">修</text:span></text:p><text:p text:style-name="P4"/></draw:text-box></draw:frame><text:span text:style-name="T15">胃造廔管滑脫阻塞怎麼辦？</text:span><text:span text:style-name="T16">！</text:span><text:span text:style-name="T17"> <text:s text:c="2"/></text:span></text:p>
      <text:p text:style-name="P5"><text:span text:style-name="T8"><text:s text:c="15"/></text:span><text:span text:style-name="T9">高雄榮民總醫院附設居家護理所衛教指導系列-35 </text:span></text:p>
      <text:p text:style-name="P9"><draw:line text:anchor-type="char" draw:z-index="0" draw:style-name="gr1" draw:text-style-name="P11" svg:x1="0.037cm" svg:y1="0.254cm" svg:x2="16.547cm" svg:y2="0.254cm"><text:p/></draw:line></text:p>
      <text:p text:style-name="P10"><text:span text:style-name="T18"><text:s text:c="4"/></text:span><text:span text:style-name="T19">當您發現</text:span><text:span text:style-name="T12">胃造廔管滑脫阻塞</text:span><text:span text:style-name="T19">時，請先不要緊張。因為</text:span><text:span text:style-name="T19">不會有立即生命危險</text:span><text:span text:style-name="T12">，</text:span><text:span text:style-name="T19">首先要請您分別以下步驟處理：</text:span></text:p>
      <text:p text:style-name="P10"><text:span text:style-name="T21">※</text:span><text:span text:style-name="T22">當</text:span><text:span text:style-name="T14">胃造廔管</text:span><text:span text:style-name="T22">滑脫阻塞時：</text:span></text:p>
      <text:p text:style-name="P6"><text:span text:style-name="T12">1.家中如有備用灌食管：請您儘速將造廔管口消毒並將預備的灌食管重新放回</text:span></text:p>
      <text:p text:style-name="P2"/>
      <text:p text:style-name="P6"><text:span text:style-name="T12"><text:s text:c="2"/>並反抽胃內容物，確認灌食管位置正確，在灌食管出口處以不掉色的奇異筆</text:span></text:p>
      <text:p text:style-name="P2"/>
      <text:p text:style-name="P2"><text:s text:c="2"/>做記號。</text:p>
      <text:p text:style-name="P2"/>
      <text:p text:style-name="P2">2.家中沒有備用灌食管：</text:p>
      <text:p text:style-name="P2"/>
      <text:p text:style-name="P6"><text:span text:style-name="T13">上班時間:</text:span><text:span text:style-name="T12">居家護理師4小時內前往處理儘速將個案送到急診放置。</text:span></text:p>
      <text:p text:style-name="P3"/>
      <text:p text:style-name="P6"><text:span text:style-name="T13">下班時間：</text:span><text:span text:style-name="T12">請立刻送急診處理。</text:span></text:p>
      <text:p text:style-name="P10"><text:span text:style-name="T21">※</text:span><text:span text:style-name="T22">緊急聯絡方式：</text:span></text:p>
      <text:p text:style-name="P6"><text:span text:style-name="T24">上班時間</text:span><text:span text:style-name="T19">：</text:span><text:span text:style-name="T12">請電話聯絡負責居家護理師到宅訪視。</text:span></text:p>
      <text:p text:style-name="P2"/>
      <text:p text:style-name="P7"><text:span text:style-name="T10">下班時段</text:span><text:span text:style-name="T10">：</text:span><text:span text:style-name="T13">請</text:span><text:span text:style-name="T12">送至住家鄰近醫院急診室或榮總急診室處理。</text:span></text:p>
      <text:p text:style-name="P10"><text:span text:style-name="T25">聯絡電話：</text:span><text:span text:style-name="T19">居家護理所單位電話：07-3468337 <text:s text:c="3"/></text:span></text:p>
      <text:p text:style-name="P10"><text:span text:style-name="T18"><text:s text:c="19"/></text:span><text:span text:style-name="T12">負責居家護理師</text:span><text:span text:style-name="T19">電話：</text:span><text:span text:style-name="T23">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-WinCharSetFFFF-H" svg:font-family="標楷體-WinCharSetFFFF-H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您或您的長輩鼻胃管滑脫阻塞了嗎 ？</dc:title>
    <meta:initial-creator>office</meta:initial-creator>
    <meta:creation-date>2012-07-10T13:45:00</meta:creation-date>
    <dc:creator>office</dc:creator>
    <dc:date>2023-03-02T18:45:00</dc:date>
    <meta:print-date>2012-07-21T13:50:00</meta:print-date>
    <meta:editing-cycles>82</meta:editing-cycles>
    <meta:editing-duration>PT2H15M</meta:editing-duration>
    <meta:document-statistic meta:table-count="0" meta:image-count="0" meta:object-count="0" meta:page-count="1" meta:paragraph-count="17" meta:word-count="307" meta:character-count="408" meta:non-whitespace-character-count="338"/>
    <meta:generator>LibreOffice/5.1.2.2$Windows_x86 LibreOffice_project/d3bf12ecb743fc0d20e0be0c58ca359301eb705f</meta:generator>
  </office:meta>
</office:document-meta>
</file>