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, 'Lucida Sans Unicode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78cm" style:page-number="auto" table:align="right" style:writing-mode="lr-tb"/>
    </style:style>
    <style:style style:name="表格1.A" style:family="table-column">
      <style:table-column-properties style:column-width="0.766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8.47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72cm"/>
    </style:style>
    <style:style style:name="表格1.H" style:family="table-column">
      <style:table-column-properties style:column-width="1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213cm" fo:keep-together="always"/>
    </style:style>
    <style:style style:name="表格1.A3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4.71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8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70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.567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436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4.083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672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923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3.738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8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8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23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0.739cm"/>
          <style:tab-stop style:position="0.99cm"/>
          <style:tab-stop style:position="1.4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10">
      <style:paragraph-properties style:line-height-at-least="0cm" fo:text-align="justify" style:justify-single-word="false">
        <style:tab-stops>
          <style:tab-stop style:position="0.99cm"/>
          <style:tab-stop style:position="1.4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6">
      <style:paragraph-properties style:line-height-at-least="0cm" fo:text-align="justify" style:justify-single-word="false">
        <style:tab-stops>
          <style:tab-stop style:position="0.489cm"/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3">
      <style:paragraph-properties style:line-height-at-least="0cm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list-style-name="WW8Num4">
      <style:paragraph-properties style:line-height-at-least="0cm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list-style-name="WW8Num4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0">
      <style:paragraph-properties style:line-height-at-least="0cm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4">
      <style:paragraph-properties style:line-height-at-least="0cm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list-style-name="WW8Num6">
      <style:paragraph-properties style:line-height-at-least="0cm" fo:text-align="justify" style:justify-single-word="false">
        <style:tab-stops>
          <style:tab-stop style:position="0.489cm"/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list-style-name="WW8Num13">
      <style:paragraph-properties style:line-height-at-least="0cm" fo:text-align="justify" style:justify-single-word="false">
        <style:tab-stops>
          <style:tab-stop style:position="0.99cm"/>
        </style:tab-stops>
      </style:paragraph-properties>
    </style:style>
    <style:style style:name="P28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0.99cm"/>
        </style:tab-stops>
      </style:paragraph-properties>
    </style:style>
    <style:style style:name="P29" style:family="paragraph" style:parent-style-name="Standard" style:list-style-name="WW8Num6">
      <style:paragraph-properties style:line-height-at-least="0cm" fo:text-align="justify" style:justify-single-word="false">
        <style:tab-stops>
          <style:tab-stop style:position="0.99cm"/>
        </style:tab-stops>
      </style:paragraph-properties>
    </style:style>
    <style:style style:name="P30" style:family="paragraph" style:parent-style-name="Standard">
      <style:paragraph-properties style:line-height-at-least="0cm" fo:text-align="justify" style:justify-single-word="false">
        <style:tab-stops>
          <style:tab-stop style:position="0.9cm"/>
        </style:tab-stops>
      </style:paragraph-properties>
    </style:style>
    <style:style style:name="P31" style:family="paragraph" style:parent-style-name="Standard" style:list-style-name="WW8Num3">
      <style:paragraph-properties style:line-height-at-least="0cm">
        <style:tab-stops>
          <style:tab-stop style:position="0.99cm"/>
        </style:tab-stops>
      </style:paragraph-properties>
    </style:style>
    <style:style style:name="P32" style:family="paragraph" style:parent-style-name="Standard" style:list-style-name="WW8Num10">
      <style:paragraph-properties style:line-height-at-least="0cm">
        <style:tab-stops>
          <style:tab-stop style:position="0.99cm"/>
          <style:tab-stop style:position="1.489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0.99cm"/>
        </style:tab-stops>
      </style:paragraph-properties>
      <style:text-properties style:font-name-asian="標楷體" style:font-size-complex="12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3">
      <style:paragraph-properties style:line-height-at-least="0cm">
        <style:tab-stops>
          <style:tab-stop style:position="0.99cm"/>
        </style:tab-stops>
      </style:paragraph-properties>
      <style:text-properties style:font-name="Times New Roman" style:font-name-asian="標楷體" style:font-name-complex="標楷體"/>
    </style:style>
    <style:style style:name="P38" style:family="paragraph" style:parent-style-name="Standard" style:list-style-name="WW8Num3">
      <style:paragraph-properties style:line-height-at-least="0cm">
        <style:tab-stops>
          <style:tab-stop style:position="0.99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39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40" style:family="paragraph" style:parent-style-name="Standard" style:list-style-name="WW8Num14">
      <style:paragraph-properties fo:margin-left="0.986cm" fo:margin-right="0cm" style:line-height-at-least="0cm" fo:text-align="justify" style:justify-single-word="false" fo:text-indent="-0.995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41" style:family="paragraph" style:parent-style-name="Standard" style:list-style-name="WW8Num14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family="paragraph" style:parent-style-name="Standard" style:list-style-name="WW8Num14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99cm"/>
          <style:tab-stop style:position="1.3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44" style:family="paragraph" style:parent-style-name="Standard" style:list-style-name="WW8Num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45" style:family="paragraph" style:parent-style-name="Standard" style:list-style-name="WW8Num1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46" style:family="paragraph" style:parent-style-name="Standard" style:list-style-name="WW8Num12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47" style:family="paragraph" style:parent-style-name="Standard" style:list-style-name="WW8Num20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48" style:family="paragraph" style:parent-style-name="Standard" style:list-style-name="WW8Num20">
      <style:paragraph-properties fo:margin-left="0.99cm" fo:margin-right="0cm" style:line-height-at-least="0cm" fo:text-align="justify" style:justify-single-word="false" fo:text-indent="-0.99cm" style:auto-text-indent="false" style:text-autospace="none" style:punctuation-wrap="simple" style:line-break="normal">
        <style:tab-stops>
          <style:tab-stop style:position="0.99cm"/>
        </style:tab-stops>
      </style:paragraph-properties>
    </style:style>
    <style:style style:name="P49" style:family="paragraph" style:parent-style-name="Standard" style:list-style-name="WW8Num19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50" style:family="paragraph" style:parent-style-name="Standard" style:list-style-name="WW8Num6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51" style:family="paragraph" style:parent-style-name="Standard" style:list-style-name="WW8Num1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52" style:family="paragraph" style:parent-style-name="Standard" style:list-style-name="WW8Num17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53" style:family="paragraph" style:parent-style-name="Standard" style:list-style-name="WW8Num16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</style:style>
    <style:style style:name="P54" style:family="paragraph" style:parent-style-name="Standard" style:list-style-name="WW8Num21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739cm"/>
          <style:tab-stop style:position="0.99cm"/>
        </style:tab-stops>
      </style:paragraph-properties>
    </style:style>
    <style:style style:name="P55" style:family="paragraph" style:parent-style-name="Standard" style:list-style-name="WW8Num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 style:list-style-name="WW8Num1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 style:list-style-name="WW8Num12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 style:list-style-name="WW8Num20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 style:list-style-name="WW8Num19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 style:list-style-name="WW8Num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739cm"/>
          <style:tab-stop style:position="0.99cm"/>
          <style:tab-stop style:position="1.489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 style:list-style-name="WW8Num20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 style:list-style-name="WW8Num6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739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 style:list-style-name="WW8Num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739cm"/>
          <style:tab-stop style:position="0.99cm"/>
          <style:tab-stop style:position="1.4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64" style:family="paragraph" style:parent-style-name="Standard" style:list-style-name="WW8Num1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65" style:family="paragraph" style:parent-style-name="Standard" style:list-style-name="WW8Num1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66" style:family="paragraph" style:parent-style-name="Standard" style:list-style-name="WW8Num17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67" style:family="paragraph" style:parent-style-name="Standard" style:list-style-name="WW8Num16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68" style:family="paragraph" style:parent-style-name="Standard" style:list-style-name="WW8Num12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  <style:tab-stop style:position="1.351cm"/>
        </style:tab-stops>
      </style:paragraph-properties>
      <style:text-properties style:font-name="標楷體" style:font-name-asian="標楷體" style:font-name-complex="標楷體" style:font-size-complex="12pt"/>
    </style:style>
    <style:style style:name="P69" style:family="paragraph" style:parent-style-name="Standard" style:list-style-name="WW8Num20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70" style:family="paragraph" style:parent-style-name="Standard" style:list-style-name="WW8Num21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739cm"/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71" style:family="paragraph" style:parent-style-name="Standard" style:list-style-name="WW8Num16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72" style:family="paragraph" style:parent-style-name="Standard" style:list-style-name="WW8Num21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739cm"/>
          <style:tab-stop style:position="0.99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73" style:family="paragraph" style:parent-style-name="Standard" style:list-style-name="WW8Num15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74" style:family="paragraph" style:parent-style-name="Standard" style:list-style-name="WW8Num17">
      <style:paragraph-properties fo:margin-left="0.99cm" fo:margin-right="0cm" style:line-height-at-least="0cm" fo:text-align="justify" style:justify-single-word="false" fo:text-indent="-0.99cm" style:auto-text-indent="false">
        <style:tab-stops>
          <style:tab-stop style:position="0.99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75" style:family="paragraph" style:parent-style-name="Standard" style:list-style-name="WW8Num19">
      <style:paragraph-properties fo:margin-left="1.489cm" fo:margin-right="0cm" style:line-height-at-least="0cm" fo:text-align="justify" style:justify-single-word="false" fo:text-indent="-1.489cm" style:auto-text-indent="false">
        <style:tab-stops>
          <style:tab-stop style:position="1.24cm"/>
          <style:tab-stop style:position="1.489cm"/>
        </style:tab-stops>
      </style:paragraph-properties>
    </style:style>
    <style:style style:name="P76" style:family="paragraph" style:parent-style-name="Standard" style:list-style-name="WW8Num6">
      <style:paragraph-properties fo:margin-left="1.489cm" fo:margin-right="0cm" style:line-height-at-least="0cm" fo:text-align="justify" style:justify-single-word="false" fo:text-indent="-1.489cm" style:auto-text-indent="false">
        <style:tab-stops>
          <style:tab-stop style:position="0.489cm"/>
          <style:tab-stop style:position="1.24cm"/>
          <style:tab-stop style:position="1.489cm"/>
        </style:tab-stops>
      </style:paragraph-properties>
    </style:style>
    <style:style style:name="P77" style:family="paragraph" style:parent-style-name="Standard" style:list-style-name="WW8Num19">
      <style:paragraph-properties fo:margin-left="1.489cm" fo:margin-right="0cm" style:line-height-at-least="0cm" fo:text-align="justify" style:justify-single-word="false" fo:text-indent="-1.489cm" style:auto-text-indent="false">
        <style:tab-stops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 style:list-style-name="WW8Num6">
      <style:paragraph-properties fo:margin-left="1.489cm" fo:margin-right="0cm" style:line-height-at-least="0cm" fo:text-align="justify" style:justify-single-word="false" fo:text-indent="-1.489cm" style:auto-text-indent="false">
        <style:tab-stops>
          <style:tab-stop style:position="0.489cm"/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 style:list-style-name="WW8Num19">
      <style:paragraph-properties fo:margin-left="1.489cm" fo:margin-right="0cm" style:line-height-at-least="0cm" fo:text-align="justify" style:justify-single-word="false" fo:text-indent="-1.489cm" style:auto-text-indent="false">
        <style:tab-stops>
          <style:tab-stop style:position="1.24cm"/>
          <style:tab-stop style:position="1.489cm"/>
          <style:tab-stop style:position="1.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80" style:family="paragraph" style:parent-style-name="Standard" style:list-style-name="WW8Num6">
      <style:paragraph-properties fo:margin-left="1.489cm" fo:margin-right="0cm" style:line-height-at-least="0cm" fo:text-align="justify" style:justify-single-word="false" fo:text-indent="-1.489cm" style:auto-text-indent="false">
        <style:tab-stops>
          <style:tab-stop style:position="0.489cm"/>
          <style:tab-stop style:position="1.24cm"/>
          <style:tab-stop style:position="1.4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81" style:family="paragraph" style:parent-style-name="Standard" style:list-style-name="WW8Num6">
      <style:paragraph-properties fo:margin-left="1.24cm" fo:margin-right="0cm" style:line-height-at-least="0cm" fo:text-align="justify" style:justify-single-word="false" fo:text-indent="-1.24cm" style:auto-text-indent="false">
        <style:tab-stops>
          <style:tab-stop style:position="0.489cm"/>
          <style:tab-stop style:position="0.99cm"/>
          <style:tab-stop style:position="1.24cm"/>
        </style:tab-stops>
      </style:paragraph-properties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07cm" style:font-name-asian="標楷體" style:font-name-complex="標楷體" style:font-size-complex="12pt"/>
    </style:style>
    <style:style style:name="T9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="Times New Roman" style:font-name-asian="標楷體" style:font-name-complex="標楷體" style:font-size-complex="12pt"/>
    </style:style>
    <style:style style:name="T16" style:family="text">
      <style:text-properties style:font-name="Times New Roman" style:font-name-asian="標楷體" style:font-name-complex="標楷體" style:font-size-complex="12pt"/>
    </style:style>
    <style:style style:name="T17" style:family="text">
      <style:text-properties style:font-name="Times New Roman" fo:letter-spacing="-0.007cm" style:font-name-asian="標楷體" style:font-name-complex="Times New Roman" style:font-size-complex="12pt"/>
    </style:style>
    <style:style style:name="T18" style:family="text">
      <style:text-properties style:font-name="Times New Roman" fo:letter-spacing="-0.007cm" style:font-name-asian="Times New Roman" style:font-name-complex="Times New Roman" style:font-size-complex="12pt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fo:color="#000000" style:font-name="標楷體" style:text-underline-style="non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39"><text:span text:style-name="T1">高雄榮民總醫院放射腫瘤部業務職掌及職務代理一覽表</text:span><text:span text:style-name="T2">109.03.0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1">單位</text:p>
            </table:table-cell>
            <table:table-cell table:style-name="表格1.A2" table:number-rows-spanned="2" office:value-type="string">
              <text:p text:style-name="P3">職</text:p>
              <text:p text:style-name="P3">稱</text:p>
            </table:table-cell>
            <table:table-cell table:style-name="表格1.A2" table:number-rows-spanned="2" office:value-type="string">
              <text:p text:style-name="P3">姓名</text:p>
            </table:table-cell>
            <table:table-cell table:style-name="表格1.A2" table:number-rows-spanned="2" office:value-type="string">
              <text:p text:style-name="P1">業務職掌</text:p>
            </table:table-cell>
            <table:table-cell table:style-name="表格1.A2" table:number-rows-spanned="2" office:value-type="string">
              <text:p text:style-name="P1">分機</text:p>
            </table:table-cell>
            <table:table-cell table:style-name="表格1.A2" table:number-rows-spanned="2" office:value-type="string">
              <text:p text:style-name="P1">E-mail</text:p>
            </table:table-cell>
            <table:table-cell table:style-name="表格1.G2" table:number-columns-spanned="2" office:value-type="string">
              <text:p text:style-name="P1">職務代理順序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office:value-type="string">
              <text:p text:style-name="P1">1</text:p>
            </table:table-cell>
            <table:table-cell table:style-name="表格1.G2" office:value-type="string">
              <text:p text:style-name="P1">2</text:p>
            </table:table-cell>
          </table:table-row>
        </table:table-header-rows>
        <table:table-row table:style-name="表格1.4">
          <table:table-cell table:style-name="表格1.A4" table:number-rows-spanned="12" office:value-type="string">
            <text:p text:style-name="P36"><text:span text:style-name="T15">放射腫瘤</text:span><text:span text:style-name="T15">部</text:span></text:p>
          </table:table-cell>
          <table:table-cell table:style-name="表格1.B4" office:value-type="string">
            <text:p text:style-name="P16">醫師兼</text:p>
            <text:p text:style-name="P16">主</text:p>
            <text:p text:style-name="P16">任</text:p>
          </table:table-cell>
          <table:table-cell table:style-name="表格1.C4" office:value-type="string">
            <text:p text:style-name="P16">劉文山</text:p>
          </table:table-cell>
          <table:table-cell table:style-name="表格1.D4" office:value-type="string">
            <text:list xml:id="list6692500316771871930" text:style-name="WW8Num14">
              <text:list-item>
                <text:p text:style-name="P40">年度中心工作項目之訂定、預算之編列及執行。</text:p>
              </text:list-item>
              <text:list-item>
                <text:p text:style-name="P40">主管業務決策之未來規劃、發展策略、方針之訂定及審核、執行、推動、建議、監督實施。</text:p>
              </text:list-item>
              <text:list-item>
                <text:p text:style-name="P40">所屬各級醫師、技術人員進用之考試、遴選及職員之職務調配、與督導考核及獎懲。</text:p>
              </text:list-item>
              <text:list-item>
                <text:p text:style-name="P40">醫療技術之指導與訓練，醫事學術之研究與發展。</text:p>
              </text:list-item>
              <text:list-item>
                <text:p text:style-name="P40">定期舉行學術研討會、部務會議及科內學術會議。</text:p>
              </text:list-item>
              <text:list-item>
                <text:p text:style-name="P40">參與（出席）行政、醫務相關之各類型會議。</text:p>
              </text:list-item>
              <text:list-item>
                <text:p text:style-name="P40">緊急狀況（突發性、非常性）之處理或動員。</text:p>
              </text:list-item>
              <text:list-item>
                <text:p text:style-name="P41">遠隔放射線治療業務。</text:p>
              </text:list-item>
              <text:list-item>
                <text:p text:style-name="P41">近接放射線治療業務。</text:p>
              </text:list-item>
              <text:list-item>
                <text:p text:style-name="P41">組織插種近接放射線治療業務。</text:p>
              </text:list-item>
              <text:list-item>
                <text:p text:style-name="P42">門診診察業務。</text:p>
              </text:list-item>
              <text:list-item>
                <text:p text:style-name="P42">會診診察業務。</text:p>
              </text:list-item>
              <text:list-item>
                <text:p text:style-name="P42">住院醫師、實習醫師教學。</text:p>
              </text:list-item>
              <text:list-item>
                <text:p text:style-name="P42">放射腫瘤研究計畫之執行。</text:p>
              </text:list-item>
              <text:list-item>
                <text:p text:style-name="P42">輻射防護業務。</text:p>
              </text:list-item>
              <text:list-item>
                <text:p text:style-name="P42">院部長官交辦事項。</text:p>
              </text:list-item>
            </text:list>
          </table:table-cell>
          <table:table-cell table:style-name="表格1.E4" office:value-type="string">
            <text:p text:style-name="P36"><text:span text:style-name="T4">78226</text:span></text:p>
          </table:table-cell>
          <table:table-cell table:style-name="表格1.F4" office:value-type="string">
            <text:p text:style-name="P36"><text:span text:style-name="T4">wsliu</text:span><text:span text:style-name="T4">@vghks.gov.tw</text:span></text:p>
          </table:table-cell>
          <table:table-cell table:style-name="表格1.G4" office:value-type="string">
            <text:p text:style-name="P1">胡渝昌</text:p>
            <text:p text:style-name="P33"><text:span text:style-name="T4">78228</text:span></text:p>
          </table:table-cell>
          <table:table-cell table:style-name="表格1.H4" office:value-type="string">
            <text:p text:style-name="P1">張國楨</text:p>
            <text:p text:style-name="P33"><text:span text:style-name="T4">78228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醫師</text:p>
          </table:table-cell>
          <table:table-cell table:style-name="表格1.C5" office:value-type="string">
            <text:p text:style-name="P1">胡渝昌</text:p>
          </table:table-cell>
          <table:table-cell table:style-name="表格1.D5" office:value-type="string">
            <text:list xml:id="list731884278871841120" text:style-name="WW8Num8">
              <text:list-item>
                <text:p text:style-name="P5">遠隔放射線治療業務。</text:p>
              </text:list-item>
              <text:list-item>
                <text:p text:style-name="P5">門診診察業務。</text:p>
              </text:list-item>
              <text:list-item>
                <text:p text:style-name="P5">會診診察業務。</text:p>
              </text:list-item>
              <text:list-item>
                <text:p text:style-name="P5">住院醫師、實習醫師教學。</text:p>
              </text:list-item>
              <text:list-item>
                <text:p text:style-name="P5">督導所屬工作人員之教育訓練。</text:p>
              </text:list-item>
              <text:list-item>
                <text:p text:style-name="P5">相關放射治療儀器品管之監督。</text:p>
              </text:list-item>
              <text:list-item>
                <text:p text:style-name="P5">放射腫瘤研究計畫之執行。</text:p>
              </text:list-item>
              <text:list-item>
                <text:p text:style-name="P5">醫療品管相關競賽活動。</text:p>
              </text:list-item>
              <text:list-item>
                <text:p text:style-name="P5">院部長官交辦事項。</text:p>
              </text:list-item>
            </text:list>
          </table:table-cell>
          <table:table-cell table:style-name="表格1.E5" office:value-type="string">
            <text:p text:style-name="P33"><text:span text:style-name="T4">78228</text:span></text:p>
          </table:table-cell>
          <table:table-cell table:style-name="表格1.F5" office:value-type="string">
            <text:p text:style-name="P33"><text:span text:style-name="T4">kcchang</text:span><text:span text:style-name="T4">@vghks.gov.tw</text:span></text:p>
          </table:table-cell>
          <table:table-cell table:style-name="表格1.G5" office:value-type="string">
            <text:p text:style-name="P1">張國楨</text:p>
            <text:p text:style-name="P33"><text:span text:style-name="T4">78228</text:span></text:p>
          </table:table-cell>
          <table:table-cell table:style-name="表格1.H5" office:value-type="string">
            <text:p text:style-name="P1">黃偉倫</text:p>
            <text:p text:style-name="P43"><text:span text:style-name="T4">78228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6">醫師</text:p>
          </table:table-cell>
          <table:table-cell table:style-name="表格1.C6" office:value-type="string">
            <text:p text:style-name="P21">張國楨</text:p>
          </table:table-cell>
          <table:table-cell table:style-name="表格1.D6" office:value-type="string">
            <text:list xml:id="list3161073815463519727" text:style-name="WW8Num18">
              <text:list-item>
                <text:p text:style-name="P6">遠隔放射線治療業務。</text:p>
              </text:list-item>
              <text:list-item>
                <text:p text:style-name="P6">組織插種近接放射線治療業務。</text:p>
              </text:list-item>
              <text:list-item>
                <text:p text:style-name="P6">門診診察業務。</text:p>
              </text:list-item>
              <text:list-item>
                <text:p text:style-name="P6">會診診察業務。</text:p>
              </text:list-item>
              <text:list-item>
                <text:p text:style-name="P6">住院醫師、實習醫師教學。</text:p>
              </text:list-item>
              <text:list-item>
                <text:p text:style-name="P6">督導所屬工作人員之教育訓練。</text:p>
              </text:list-item>
              <text:list-item>
                <text:p text:style-name="P6">相關放射治療儀器品管之監督。</text:p>
              </text:list-item>
              <text:list-item>
                <text:p text:style-name="P6">放射腫瘤研究計畫之執行。</text:p>
              </text:list-item>
              <text:list-item>
                <text:p text:style-name="P6">醫療品管相關競賽活動。</text:p>
              </text:list-item>
              <text:list-item>
                <text:p text:style-name="P6">院部長官交辦事項。</text:p>
              </text:list-item>
            </text:list>
          </table:table-cell>
          <table:table-cell table:style-name="表格1.E6" office:value-type="string">
            <text:p text:style-name="P36"><text:span text:style-name="T4">78228</text:span></text:p>
          </table:table-cell>
          <table:table-cell table:style-name="表格1.F6" office:value-type="string">
            <text:p text:style-name="P36"><text:span text:style-name="T4">Y</text:span><text:span text:style-name="T4">hhuang121</text:span><text:span text:style-name="T4">@vghks.gov.tw</text:span></text:p>
          </table:table-cell>
          <table:table-cell table:style-name="表格1.G6" office:value-type="string">
            <text:p text:style-name="P1">胡渝昌</text:p>
            <text:p text:style-name="P33"><text:span text:style-name="T4">78228</text:span></text:p>
          </table:table-cell>
          <table:table-cell table:style-name="表格1.H6" office:value-type="string">
            <text:p text:style-name="P1">黃偉倫</text:p>
            <text:p text:style-name="P33"><text:span text:style-name="T4">78228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6">醫師</text:p>
          </table:table-cell>
          <table:table-cell table:style-name="表格1.C7" office:value-type="string">
            <text:p text:style-name="P21">黃偉倫</text:p>
          </table:table-cell>
          <table:table-cell table:style-name="表格1.D7" office:value-type="string">
            <text:list xml:id="list6384873559185389321" text:style-name="WW8Num9">
              <text:list-item>
                <text:p text:style-name="P7">遠隔放射線治療業務。</text:p>
              </text:list-item>
              <text:list-item>
                <text:p text:style-name="P7">組織插種近接放射線治療業務。</text:p>
              </text:list-item>
              <text:list-item>
                <text:p text:style-name="P7">門診診察業務。</text:p>
              </text:list-item>
              <text:list-item>
                <text:p text:style-name="P7">會診診察業務。</text:p>
              </text:list-item>
              <text:list-item>
                <text:p text:style-name="P7">住院醫師、實習醫師教學。</text:p>
              </text:list-item>
              <text:list-item>
                <text:p text:style-name="P7">督導所屬工作人員之教育訓練。</text:p>
              </text:list-item>
              <text:list-item>
                <text:p text:style-name="P7">相關放射治療儀器品管之監督。</text:p>
              </text:list-item>
              <text:list-item>
                <text:p text:style-name="P7">放射腫瘤研究計畫之執行。</text:p>
              </text:list-item>
              <text:list-item>
                <text:p text:style-name="P7">科部網頁維護。</text:p>
              </text:list-item>
              <text:list-item>
                <text:p text:style-name="P7">醫療品管相關競賽活動。</text:p>
              </text:list-item>
              <text:list-item>
                <text:p text:style-name="P12">院部長官交辦事項。</text:p>
              </text:list-item>
            </text:list>
          </table:table-cell>
          <table:table-cell table:style-name="表格1.E7" office:value-type="string">
            <text:p text:style-name="P36"><text:span text:style-name="T4">78228</text:span></text:p>
          </table:table-cell>
          <table:table-cell table:style-name="表格1.F7" office:value-type="string">
            <text:p text:style-name="P36"><text:span text:style-name="T4">ychu</text:span><text:span text:style-name="T4">@vghks.gov.tw</text:span></text:p>
          </table:table-cell>
          <table:table-cell table:style-name="表格1.G7" office:value-type="string">
            <text:p text:style-name="P1">黃俞憲</text:p>
            <text:p text:style-name="P33"><text:span text:style-name="T4">78228</text:span></text:p>
          </table:table-cell>
          <table:table-cell table:style-name="表格1.H7" office:value-type="string">
            <text:p text:style-name="P1">簡茹君</text:p>
            <text:p text:style-name="P33"><text:span text:style-name="T4">78228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6">醫師</text:p>
          </table:table-cell>
          <table:table-cell table:style-name="表格1.C8" office:value-type="string">
            <text:p text:style-name="P16">黃俞憲</text:p>
          </table:table-cell>
          <table:table-cell table:style-name="表格1.D8" office:value-type="string">
            <text:list xml:id="list75125353700676711" text:style-name="WW8Num7">
              <text:list-item>
                <text:p text:style-name="P8">遠隔放射線治療業務。</text:p>
              </text:list-item>
              <text:list-item>
                <text:p text:style-name="P8">門診診察業務。</text:p>
              </text:list-item>
              <text:list-item>
                <text:p text:style-name="P8">會診診察業務。</text:p>
              </text:list-item>
              <text:list-item>
                <text:p text:style-name="P8">住院醫師、實習醫師教學。</text:p>
              </text:list-item>
              <text:list-item>
                <text:p text:style-name="P8">協助放射腫瘤研究計畫之執行。</text:p>
              </text:list-item>
              <text:list-item>
                <text:p text:style-name="P8">代理總醫師行政、教學工作。</text:p>
              </text:list-item>
              <text:list-item>
                <text:p text:style-name="P8">醫療品管相關競賽活動。</text:p>
              </text:list-item>
              <text:list-item>
                <text:p text:style-name="P8">院部長官交辦事項。</text:p>
              </text:list-item>
            </text:list>
          </table:table-cell>
          <table:table-cell table:style-name="表格1.E8" office:value-type="string">
            <text:p text:style-name="P36"><text:span text:style-name="T4">78228</text:span></text:p>
          </table:table-cell>
          <table:table-cell table:style-name="表格1.F8" office:value-type="string">
            <text:p text:style-name="P36"><text:span text:style-name="T4">alanhuang</text:span><text:span text:style-name="T4">@vghks.gov.tw</text:span></text:p>
          </table:table-cell>
          <table:table-cell table:style-name="表格1.G8" office:value-type="string">
            <text:p text:style-name="P1">黃偉倫</text:p>
            <text:p text:style-name="P33"><text:span text:style-name="T4">78228</text:span></text:p>
          </table:table-cell>
          <table:table-cell table:style-name="表格1.H8" office:value-type="string">
            <text:p text:style-name="P1">簡茹君</text:p>
            <text:p text:style-name="P33"><text:span text:style-name="T4">78228</text:span>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16">契約主治醫師</text:p>
          </table:table-cell>
          <table:table-cell table:style-name="表格1.C9" office:value-type="string">
            <text:p text:style-name="P16">簡茹君</text:p>
          </table:table-cell>
          <table:table-cell table:style-name="表格1.D9" office:value-type="string">
            <text:list xml:id="list6013982102469445664" text:style-name="WW8Num2">
              <text:list-item>
                <text:p text:style-name="P9">遠隔放射線治療業務。</text:p>
              </text:list-item>
              <text:list-item>
                <text:p text:style-name="P9">門診診察業務。</text:p>
              </text:list-item>
              <text:list-item>
                <text:p text:style-name="P9">會診診察業務。</text:p>
              </text:list-item>
              <text:list-item>
                <text:p text:style-name="P9">住院醫師、實習醫師教學。</text:p>
              </text:list-item>
              <text:list-item>
                <text:p text:style-name="P9">協助放射腫瘤研究計畫之執行。</text:p>
              </text:list-item>
              <text:list-item>
                <text:p text:style-name="P9">代理總醫師行政、教學工作。</text:p>
              </text:list-item>
              <text:list-item>
                <text:p text:style-name="P9">醫療品管相關競賽活動。</text:p>
              </text:list-item>
              <text:list-item>
                <text:p text:style-name="P9">院部長官交辦事項。</text:p>
              </text:list-item>
            </text:list>
          </table:table-cell>
          <table:table-cell table:style-name="表格1.E9" office:value-type="string">
            <text:p text:style-name="P36"><text:span text:style-name="T4">78227</text:span></text:p>
          </table:table-cell>
          <table:table-cell table:style-name="表格1.F9" office:value-type="string">
            <text:p text:style-name="P16">jcchien4r@vghks.gov.tw</text:p>
          </table:table-cell>
          <table:table-cell table:style-name="表格1.G9" office:value-type="string">
            <text:p text:style-name="P1">黃偉倫</text:p>
            <text:p text:style-name="P33"><text:span text:style-name="T4">78228</text:span></text:p>
          </table:table-cell>
          <table:table-cell table:style-name="表格1.H9" office:value-type="string">
            <text:p text:style-name="P1">黃俞憲</text:p>
            <text:p text:style-name="P33"><text:span text:style-name="T4">78228</text:span></text:p>
          </table:table-cell>
        </table:table-row>
        <table:table-row table:style-name="表格1.7">
          <table:covered-table-cell/>
          <table:table-cell table:style-name="表格1.B10" office:value-type="string">
            <text:p text:style-name="P16">聘用住院醫師</text:p>
          </table:table-cell>
          <table:table-cell table:style-name="表格1.C10" office:value-type="string">
            <text:p text:style-name="P16">江紹瑋</text:p>
          </table:table-cell>
          <table:table-cell table:style-name="表格1.D10" office:value-type="string">
            <text:list xml:id="list2560780656936105087" text:style-name="WW8Num23">
              <text:list-item>
                <text:p text:style-name="P10">接受放射腫瘤專科醫師訓練。</text:p>
              </text:list-item>
              <text:list-item>
                <text:p text:style-name="P10">遠隔放射線治療業務。</text:p>
              </text:list-item>
              <text:list-item>
                <text:p text:style-name="P10">門診診察業務。</text:p>
              </text:list-item>
              <text:list-item>
                <text:p text:style-name="P10">會診診察業務。</text:p>
              </text:list-item>
              <text:list-item>
                <text:p text:style-name="P10">協助放射腫瘤研究計畫之執行。</text:p>
              </text:list-item>
              <text:list-item>
                <text:p text:style-name="P10">代理總醫師行政、教學工作。</text:p>
              </text:list-item>
              <text:list-item>
                <text:p text:style-name="P10">院部、科部長官交辦事項。</text:p>
              </text:list-item>
            </text:list>
          </table:table-cell>
          <table:table-cell table:style-name="表格1.E10" office:value-type="string">
            <text:p text:style-name="P16">78227</text:p>
          </table:table-cell>
          <table:table-cell table:style-name="表格1.F10" office:value-type="string">
            <text:p text:style-name="P16">swchiang0215@vghks.gov.tw</text:p>
          </table:table-cell>
          <table:table-cell table:style-name="表格1.G10" office:value-type="string">
            <text:p text:style-name="P1">簡茹君</text:p>
            <text:p text:style-name="P33"><text:span text:style-name="T4">78228</text:span></text:p>
          </table:table-cell>
          <table:table-cell table:style-name="表格1.H10" office:value-type="string">
            <text:p text:style-name="P1">黃俞憲</text:p>
            <text:p text:style-name="P33"><text:span text:style-name="T4">78228</text:span>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16">契約護理</text:p>
            <text:p text:style-name="P16">（專責護理師）</text:p>
          </table:table-cell>
          <table:table-cell table:style-name="表格1.C11" office:value-type="string">
            <text:p text:style-name="P16">賴惠綺</text:p>
          </table:table-cell>
          <table:table-cell table:style-name="表格1.D11" office:value-type="string">
            <text:list xml:id="list1969129430780250711" text:style-name="WW8Num13">
              <text:list-item>
                <text:p text:style-name="P27"><text:span text:style-name="T12">輔助</text:span><text:span text:style-name="T17">遠隔與近接放射治療執行</text:span><text:span text:style-name="T4">。</text:span></text:p>
              </text:list-item>
            </text:list>
            <text:list xml:id="list3432144185525285034" text:style-name="WW8Num11">
              <text:list-item>
                <text:p text:style-name="P28"><text:span text:style-name="T12">輔助身體理學檢查之初步評估及家屬病情詢問</text:span><text:span text:style-name="T4">。</text:span></text:p>
              </text:list-item>
              <text:list-item>
                <text:p text:style-name="P28"><text:span text:style-name="T12">安排</text:span><text:span text:style-name="T17">放射治療新病人定位</text:span><text:span text:style-name="T18">(</text:span><text:span text:style-name="T17">含顯影劑注射</text:span><text:span text:style-name="T8">)</text:span><text:span text:style-name="T4">。</text:span></text:p>
              </text:list-item>
              <text:list-item>
                <text:p text:style-name="P28"><text:span text:style-name="T12">輔助</text:span><text:span text:style-name="T17">紀錄放射治療相關病歷</text:span><text:span text:style-name="T4">。</text:span></text:p>
              </text:list-item>
              <text:list-item>
                <text:p text:style-name="P11">協助放射腫瘤研究計畫之執行</text:p>
              </text:list-item>
              <text:list-item>
                <text:p text:style-name="P28"><text:span text:style-name="T13">科內及負責區域緊急狀況（急救）之處理</text:span><text:span text:style-name="T13">。</text:span></text:p>
              </text:list-item>
              <text:list-item>
                <text:p text:style-name="P28"><text:span text:style-name="T12">協助蒐集整理評鑑所需資料</text:span><text:span text:style-name="T4">。</text:span></text:p>
              </text:list-item>
              <text:list-item>
                <text:p text:style-name="P35">經中央衛生主管機關認定可由專科護理師執行之醫療輔助行為。</text:p>
              </text:list-item>
              <text:list-item>
                <text:p text:style-name="P11">醫療品管相關競賽活動。</text:p>
              </text:list-item>
              <text:list-item>
                <text:p text:style-name="P11">長官交辦事項。</text:p>
              </text:list-item>
            </text:list>
          </table:table-cell>
          <table:table-cell table:style-name="表格1.E11" office:value-type="string">
            <text:p text:style-name="P36"><text:span text:style-name="T4">78228</text:span></text:p>
          </table:table-cell>
          <table:table-cell table:style-name="表格1.F11" office:value-type="string">
            <text:p text:style-name="P36"><text:a xlink:type="simple" xlink:href="mailto:hclai@vghks.gov" text:style-name="Internet_20_link" text:visited-style-name="Visited_20_Internet_20_Link"><text:span text:style-name="Internet_20_link"><text:span text:style-name="T20">hclai@vghks.gov</text:span></text:span></text:a><text:span text:style-name="T4">.tw</text:span></text:p>
          </table:table-cell>
          <table:table-cell table:style-name="表格1.G11" office:value-type="string">
            <text:p text:style-name="P22">簡茹君</text:p>
            <text:p text:style-name="P33"><text:span text:style-name="T4">78228</text:span></text:p>
          </table:table-cell>
          <table:table-cell table:style-name="表格1.H11" office:value-type="string">
            <text:p text:style-name="P22">黃俞憲</text:p>
            <text:p text:style-name="P33"><text:span text:style-name="T4">78228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6">醫事放射師</text:p>
          </table:table-cell>
          <table:table-cell table:style-name="表格1.C12" office:value-type="string">
            <text:p text:style-name="P16">楊文通</text:p>
          </table:table-cell>
          <table:table-cell table:style-name="表格1.D12" office:value-type="string">
            <text:list xml:id="list4264988887190496826" text:style-name="WW8Num10">
              <text:list-item>
                <text:p text:style-name="P24">放射線治療業務。</text:p>
              </text:list-item>
              <text:list-item>
                <text:p text:style-name="P24">輻射防護與醫療曝露品保業務。</text:p>
              </text:list-item>
              <text:list-item>
                <text:p text:style-name="P24">醫事放射學生教育訓練。</text:p>
              </text:list-item>
              <text:list-item>
                <text:p text:style-name="P24">在職輻射工作人員訓練。</text:p>
              </text:list-item>
              <text:list-item>
                <text:p text:style-name="P24">輻射防護與醫療曝露品保教育訓練。</text:p>
              </text:list-item>
              <text:list-item>
                <text:p text:style-name="P24">評鑑知識管理系統上傳業務。</text:p>
              </text:list-item>
              <text:list-item>
                <text:p text:style-name="P24">教育訓練管理系統業務。</text:p>
              </text:list-item>
              <text:list-item>
                <text:p text:style-name="P24">醫療相關行政業務。</text:p>
              </text:list-item>
              <text:list-item>
                <text:p text:style-name="P24">輻射防護委員會相關業務。</text:p>
              </text:list-item>
              <text:list-item>
                <text:p text:style-name="P32"><text:span text:style-name="T3">協助放射腫瘤研究計</text:span><text:span text:style-name="T3">畫</text:span><text:span text:style-name="T3">之執行</text:span><text:span text:style-name="T7">。</text:span></text:p>
              </text:list-item>
              <text:list-item>
                <text:p text:style-name="P13">醫療品管相關競賽活動。</text:p>
              </text:list-item>
              <text:list-item>
                <text:p text:style-name="P13">長官交辦事項。</text:p>
              </text:list-item>
            </text:list>
          </table:table-cell>
          <table:table-cell table:style-name="表格1.E12" office:value-type="string">
            <text:p text:style-name="P36"><text:span text:style-name="T4">78229</text:span></text:p>
          </table:table-cell>
          <table:table-cell table:style-name="表格1.F12" office:value-type="string">
            <text:p text:style-name="P36"><text:span text:style-name="T4">wtyang</text:span><text:span text:style-name="T4">@vghks.gov.tw</text:span></text:p>
          </table:table-cell>
          <table:table-cell table:style-name="表格1.G12" office:value-type="string">
            <text:p text:style-name="P1">葉相融</text:p>
            <text:p text:style-name="P33"><text:span text:style-name="T4">78227</text:span></text:p>
          </table:table-cell>
          <table:table-cell table:style-name="表格1.H12" office:value-type="string">
            <text:p text:style-name="P1">陳鵬壕</text:p>
            <text:p text:style-name="P33"><text:span text:style-name="T4">74714</text:span></text:p>
          </table:table-cell>
        </table:table-row>
        <table:table-row table:style-name="表格1.12">
          <table:covered-table-cell/>
          <table:table-cell table:style-name="表格1.B13" office:value-type="string">
            <text:p text:style-name="P16">醫事放射師</text:p>
          </table:table-cell>
          <table:table-cell table:style-name="表格1.C13" office:value-type="string">
            <text:p text:style-name="P16">葉相融</text:p>
          </table:table-cell>
          <table:table-cell table:style-name="表格1.D13" office:value-type="string">
            <text:list xml:id="list917046944307096567" text:style-name="WW8Num5">
              <text:list-item>
                <text:p text:style-name="P55">擔任治療室領導角色，負責督導病人安全、流程管理、品質及顧客滿意度提升等工作。</text:p>
              </text:list-item>
              <text:list-item>
                <text:p text:style-name="P55">掌握內外部顧客的申訴通報、處理和後續之檢討改善。</text:p>
              </text:list-item>
              <text:list-item>
                <text:p text:style-name="P55">確實監控醫師業務授權之落實情形。</text:p>
              </text:list-item>
              <text:list-item>
                <text:p text:style-name="P55">評鑑知識管理系統上傳業務。</text:p>
              </text:list-item>
              <text:list-item>
                <text:p text:style-name="P55">醫療相關行政業務。</text:p>
              </text:list-item>
              <text:list-item>
                <text:p text:style-name="P55">執行放射線治療業務。</text:p>
              </text:list-item>
              <text:list-item>
                <text:p text:style-name="P55">執行醫療儀器品保業務。</text:p>
              </text:list-item>
              <text:list-item>
                <text:p text:style-name="P55">協助實習學生教育訓練與考核。</text:p>
              </text:list-item>
              <text:list-item>
                <text:p text:style-name="P44"><text:span text:style-name="T3">協助放射腫瘤研究計</text:span><text:span text:style-name="T3">畫</text:span><text:span text:style-name="T3">之執行。</text:span></text:p>
              </text:list-item>
              <text:list-item>
                <text:p text:style-name="P60">協助執行輻射防護相關業務。</text:p>
              </text:list-item>
              <text:list-item>
                <text:p text:style-name="P63">協助放射腫瘤研究計畫之執行。</text:p>
              </text:list-item>
              <text:list-item>
                <text:p text:style-name="P63">醫療品管相關競賽活動。</text:p>
              </text:list-item>
              <text:list-item>
                <text:p text:style-name="P63">長官交辦事項。</text:p>
              </text:list-item>
            </text:list>
          </table:table-cell>
          <table:table-cell table:style-name="表格1.E13" office:value-type="string">
            <text:p text:style-name="P36"><text:span text:style-name="T4">78227</text:span></text:p>
          </table:table-cell>
          <table:table-cell table:style-name="表格1.F13" office:value-type="string">
            <text:p text:style-name="P36"><text:span text:style-name="T4">hjyeh</text:span><text:span text:style-name="T4">@vghks.gov.tw</text:span></text:p>
          </table:table-cell>
          <table:table-cell table:style-name="表格1.G13" office:value-type="string">
            <text:p text:style-name="P1">楊文通</text:p>
            <text:p text:style-name="P33"><text:span text:style-name="T4">74712</text:span></text:p>
          </table:table-cell>
          <table:table-cell table:style-name="表格1.H13" office:value-type="string">
            <text:p text:style-name="P1">陳鵬壕</text:p>
            <text:p text:style-name="P33"><text:span text:style-name="T4">74714</text:span></text:p>
          </table:table-cell>
        </table:table-row>
        <table:table-row table:style-name="表格1.12">
          <table:covered-table-cell/>
          <table:table-cell table:style-name="表格1.B14" office:value-type="string">
            <text:p text:style-name="P16">醫事放射師</text:p>
          </table:table-cell>
          <table:table-cell table:style-name="表格1.C14" office:value-type="string">
            <text:p text:style-name="P16">黃仁德</text:p>
          </table:table-cell>
          <table:table-cell table:style-name="表格1.D14" office:value-type="string">
            <text:list xml:id="list3903500649903251069" text:style-name="WW8Num3">
              <text:list-item>
                <text:p text:style-name="P37">執行放射線治療業務。</text:p>
              </text:list-item>
              <text:list-item>
                <text:p text:style-name="P37">執行醫療儀器品保業務。</text:p>
              </text:list-item>
              <text:list-item>
                <text:p text:style-name="P37">協助實習學生教育訓練與考核。</text:p>
              </text:list-item>
              <text:list-item>
                <text:p text:style-name="P31"><text:span text:style-name="T15">協助放射腫瘤研究計</text:span><text:span text:style-name="T15">畫</text:span><text:span text:style-name="T15">之執行。</text:span></text:p>
              </text:list-item>
              <text:list-item>
                <text:p text:style-name="P38">醫療品管相關競賽活動。</text:p>
              </text:list-item>
              <text:list-item>
                <text:p text:style-name="P15">長官交辦事項。</text:p>
              </text:list-item>
            </text:list>
          </table:table-cell>
          <table:table-cell table:style-name="表格1.E14" office:value-type="string">
            <text:p text:style-name="P36"><text:span text:style-name="T4">74712</text:span></text:p>
          </table:table-cell>
          <table:table-cell table:style-name="表格1.F14" office:value-type="string">
            <text:p text:style-name="P36"><text:span text:style-name="T4">jthuang</text:span><text:span text:style-name="T4">@vghks.gov.tw</text:span></text:p>
          </table:table-cell>
          <table:table-cell table:style-name="表格1.G14" office:value-type="string">
            <text:p text:style-name="P1">陳鵬壕</text:p>
            <text:p text:style-name="P33"><text:span text:style-name="T4">74712</text:span></text:p>
          </table:table-cell>
          <table:table-cell table:style-name="表格1.H14" office:value-type="string">
            <text:p text:style-name="P1">張瑜顯</text:p>
            <text:p text:style-name="P33"><text:span text:style-name="T4">74714</text:span></text:p>
          </table:table-cell>
        </table:table-row>
        <table:table-row table:style-name="表格1.12">
          <table:covered-table-cell/>
          <table:table-cell table:style-name="表格1.B15" office:value-type="string">
            <text:p text:style-name="P16">醫事放射師</text:p>
          </table:table-cell>
          <table:table-cell table:style-name="表格1.C15" office:value-type="string">
            <text:p text:style-name="P16">陳鵬壕</text:p>
          </table:table-cell>
          <table:table-cell table:style-name="表格1.D15" office:value-type="string">
            <text:list xml:id="list2379609695067925624" text:style-name="WW8Num1">
              <text:list-item>
                <text:p text:style-name="P56">執行放射線治療業務。</text:p>
              </text:list-item>
              <text:list-item>
                <text:p text:style-name="P56">執行醫療儀器品保業務。</text:p>
              </text:list-item>
              <text:list-item>
                <text:p text:style-name="P45"><text:span text:style-name="WW-預設段落字型"><text:span text:style-name="T3">規劃、執行醫事放射實習學生教育訓練、考核與成績統計。</text:span></text:span></text:p>
              </text:list-item>
              <text:list-item>
                <text:p text:style-name="P45"><text:span text:style-name="T3">放射腫瘤研究計</text:span><text:span text:style-name="T3">畫</text:span><text:span text:style-name="T3">之執行。</text:span></text:p>
              </text:list-item>
              <text:list-item>
                <text:p text:style-name="P56">參與規劃、制定及推動醫療照護相關政策與流程，提供病人及員工安全舒適的檢查環境。</text:p>
              </text:list-item>
              <text:list-item>
                <text:p text:style-name="P56">依據檢查室特性，擬定品質監測指標，定期檢討指標成效及精進照護流程，品質監測結果發現異常時，能執行問題調查與原因分析。</text:p>
              </text:list-item>
              <text:list-item>
                <text:p text:style-name="P56">評鑑知識管理系統上傳業務。</text:p>
              </text:list-item>
              <text:list-item>
                <text:p text:style-name="P64">教育訓練管理系統業務。</text:p>
              </text:list-item>
              <text:list-item>
                <text:p text:style-name="P64">醫療品管相關競賽活動。</text:p>
              </text:list-item>
              <text:list-item>
                <text:p text:style-name="P64">長官交辦事項。</text:p>
              </text:list-item>
            </text:list>
          </table:table-cell>
          <table:table-cell table:style-name="表格1.E15" office:value-type="string">
            <text:p text:style-name="P36"><text:span text:style-name="T4">74712</text:span></text:p>
          </table:table-cell>
          <table:table-cell table:style-name="表格1.F15" office:value-type="string">
            <text:p text:style-name="P36"><text:span text:style-name="T4">phchen</text:span><text:span text:style-name="T4">@vghks.gov.tw</text:span></text:p>
          </table:table-cell>
          <table:table-cell table:style-name="表格1.G15" office:value-type="string">
            <text:p text:style-name="P1">黃仁德</text:p>
            <text:p text:style-name="P33"><text:span text:style-name="T4">74712</text:span></text:p>
          </table:table-cell>
          <table:table-cell table:style-name="表格1.H15" office:value-type="string">
            <text:p text:style-name="P1">顏妤涵</text:p>
            <text:p text:style-name="P33"><text:span text:style-name="T4">74714</text:span></text:p>
          </table:table-cell>
        </table:table-row>
        <text:soft-page-break/>
        <table:table-row table:style-name="表格1.16">
          <table:table-cell table:style-name="表格1.A16" table:number-rows-spanned="4" office:value-type="string">
            <text:p text:style-name="P36"><text:span text:style-name="T15">放射腫瘤</text:span><text:span text:style-name="T15">部</text:span></text:p>
          </table:table-cell>
          <table:table-cell table:style-name="表格1.B16" office:value-type="string">
            <text:p text:style-name="P16">契約</text:p>
            <text:p text:style-name="P16">醫事放射師</text:p>
          </table:table-cell>
          <table:table-cell table:style-name="表格1.C16" office:value-type="string">
            <text:p text:style-name="P16">張瑜顯</text:p>
          </table:table-cell>
          <table:table-cell table:style-name="表格1.D16" office:value-type="string">
            <text:list xml:id="list8526603104309606313" text:style-name="WW8Num4">
              <text:list-item>
                <text:p text:style-name="P25">執行放射線治療業務。</text:p>
              </text:list-item>
              <text:list-item>
                <text:p text:style-name="P25">執行醫療儀器品保業務。</text:p>
              </text:list-item>
              <text:list-item>
                <text:p text:style-name="P25">協助實習學生教育訓練與考核。</text:p>
              </text:list-item>
              <text:list-item>
                <text:p text:style-name="P19">協助放射腫瘤研究計畫之執行。</text:p>
              </text:list-item>
              <text:list-item>
                <text:p text:style-name="P20">醫療品管相關競賽活動。</text:p>
              </text:list-item>
              <text:list-item>
                <text:p text:style-name="P20">長官交辦事項。</text:p>
              </text:list-item>
            </text:list>
          </table:table-cell>
          <table:table-cell table:style-name="表格1.E16" office:value-type="string">
            <text:p text:style-name="P36"><text:span text:style-name="T4">74714</text:span></text:p>
          </table:table-cell>
          <table:table-cell table:style-name="表格1.F16" office:value-type="string">
            <text:p text:style-name="P36"><text:span text:style-name="T4">cyshien</text:span><text:span text:style-name="T4">@vghks.gov.tw</text:span></text:p>
          </table:table-cell>
          <table:table-cell table:style-name="表格1.G16" office:value-type="string">
            <text:p text:style-name="P1">顏妤涵</text:p>
            <text:p text:style-name="P33"><text:span text:style-name="T4">74714</text:span></text:p>
          </table:table-cell>
          <table:table-cell table:style-name="表格1.H16" office:value-type="string">
            <text:p text:style-name="P1">黃仁德</text:p>
            <text:p text:style-name="P33"><text:span text:style-name="T4">74712</text:span></text:p>
          </table:table-cell>
        </table:table-row>
        <table:table-row table:style-name="表格1.12">
          <table:covered-table-cell/>
          <table:table-cell table:style-name="表格1.B17" office:value-type="string">
            <text:p text:style-name="P16">契約</text:p>
            <text:p text:style-name="P16">醫事放射師</text:p>
          </table:table-cell>
          <table:table-cell table:style-name="表格1.C17" office:value-type="string">
            <text:p text:style-name="P16">顏妤涵</text:p>
          </table:table-cell>
          <table:table-cell table:style-name="表格1.D17" office:value-type="string">
            <text:list xml:id="list3972728118741756924" text:style-name="WW8Num12">
              <text:list-item>
                <text:p text:style-name="P57">輻射防護委員會相關業務。</text:p>
              </text:list-item>
              <text:list-item>
                <text:p text:style-name="P46"><text:span text:style-name="WW-預設段落字型"><text:span text:style-name="T3">規劃、執行在職輻射工作人員訓練。</text:span></text:span></text:p>
              </text:list-item>
              <text:list-item>
                <text:p text:style-name="P46"><text:span text:style-name="WW-預設段落字型"><text:span text:style-name="T3">規劃、執行輻射防護與醫療曝露品保教育訓練。</text:span></text:span></text:p>
              </text:list-item>
              <text:list-item>
                <text:p text:style-name="P57">評鑑知識管理系統上傳業務。</text:p>
              </text:list-item>
              <text:list-item>
                <text:p text:style-name="P57">教育訓練管理系統業務。</text:p>
              </text:list-item>
              <text:list-item>
                <text:p text:style-name="P57">執行放射線治療業務。</text:p>
              </text:list-item>
              <text:list-item>
                <text:p text:style-name="P57">執行醫療儀器品保業務。</text:p>
              </text:list-item>
              <text:list-item>
                <text:p text:style-name="P57">協助實習學生教育訓練與考核。</text:p>
              </text:list-item>
              <text:list-item>
                <text:p text:style-name="P46"><text:span text:style-name="T3">協助放射腫瘤研究計</text:span><text:span text:style-name="T3">畫</text:span><text:span text:style-name="T3">之執行。</text:span></text:p>
              </text:list-item>
              <text:list-item>
                <text:p text:style-name="P68">醫療品管相關競賽活動。</text:p>
              </text:list-item>
              <text:list-item>
                <text:p text:style-name="P68">長官交辦事項。</text:p>
              </text:list-item>
            </text:list>
          </table:table-cell>
          <table:table-cell table:style-name="表格1.E17" office:value-type="string">
            <text:p text:style-name="P36"><text:span text:style-name="T4">74714</text:span></text:p>
          </table:table-cell>
          <table:table-cell table:style-name="表格1.F17" office:value-type="string">
            <text:p text:style-name="P36"><text:span text:style-name="T4">yjyen</text:span><text:span text:style-name="T4">@vghks.gov.tw</text:span></text:p>
          </table:table-cell>
          <table:table-cell table:style-name="表格1.G17" office:value-type="string">
            <text:p text:style-name="P1">陳鵬壕</text:p>
            <text:p text:style-name="P33"><text:span text:style-name="T4">74714</text:span></text:p>
          </table:table-cell>
          <table:table-cell table:style-name="表格1.H17" office:value-type="string">
            <text:p text:style-name="P1">張瑜顯</text:p>
            <text:p text:style-name="P33"><text:span text:style-name="T4">74712</text:span>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16">醫事放射師</text:p>
          </table:table-cell>
          <table:table-cell table:style-name="表格1.C18" office:value-type="string">
            <text:p text:style-name="P16">曾馨慧</text:p>
          </table:table-cell>
          <table:table-cell table:style-name="表格1.D18" office:value-type="string">
            <text:list xml:id="list1837271617664547415" text:style-name="WW8Num20">
              <text:list-item>
                <text:p text:style-name="P48"><text:span text:style-name="T3">制定治療計</text:span><text:span text:style-name="T3">畫</text:span><text:span text:style-name="T3">。</text:span></text:p>
              </text:list-item>
              <text:list-item>
                <text:p text:style-name="P47"><text:span text:style-name="T3">治療計</text:span><text:span text:style-name="T3">畫</text:span><text:span text:style-name="T3">執行。</text:span></text:p>
              </text:list-item>
              <text:list-item>
                <text:p text:style-name="P58">評鑑條文負責人。</text:p>
              </text:list-item>
              <text:list-item>
                <text:p text:style-name="P47"><text:span text:style-name="T3">治療劑量運算與治療計</text:span><text:span text:style-name="T3">畫</text:span><text:span text:style-name="T3">傳送。</text:span></text:p>
              </text:list-item>
              <text:list-item>
                <text:p text:style-name="P58">協助實習學生教育訓練與考核。</text:p>
              </text:list-item>
              <text:list-item>
                <text:p text:style-name="P58">儀器設備之保養維護、品質管控與稽核。</text:p>
              </text:list-item>
              <text:list-item>
                <text:p text:style-name="P47"><text:span text:style-name="T3">協助放射腫瘤研究計</text:span><text:span text:style-name="T3">畫</text:span><text:span text:style-name="T3">之執行。</text:span></text:p>
              </text:list-item>
              <text:list-item>
                <text:p text:style-name="P58">協助工作環境輻射之偵測。</text:p>
              </text:list-item>
              <text:list-item>
                <text:p text:style-name="P58">醫療儀器安全管理。</text:p>
              </text:list-item>
              <text:list-item>
                <text:p text:style-name="P61">設備採購，財產管理、清點、報廢。</text:p>
              </text:list-item>
              <text:list-item>
                <text:p text:style-name="P61">醫療相關行政業務。</text:p>
              </text:list-item>
              <text:list-item>
                <text:p text:style-name="P61">建立工作表單。</text:p>
              </text:list-item>
              <text:list-item>
                <text:p text:style-name="P69">醫療品管相關競賽活動。</text:p>
              </text:list-item>
              <text:list-item>
                <text:p text:style-name="P69">長官交辦事項。</text:p>
              </text:list-item>
            </text:list>
          </table:table-cell>
          <table:table-cell table:style-name="表格1.E18" office:value-type="string">
            <text:p text:style-name="P36"><text:span text:style-name="T4">74704</text:span></text:p>
          </table:table-cell>
          <table:table-cell table:style-name="表格1.F18" office:value-type="string">
            <text:p text:style-name="P36"><text:span text:style-name="T4">hshtseng</text:span><text:span text:style-name="T4">@vghks.gov.tw</text:span></text:p>
          </table:table-cell>
          <table:table-cell table:style-name="表格1.G18" office:value-type="string">
            <text:p text:style-name="P1">王景哲</text:p>
            <text:p text:style-name="P33"><text:span text:style-name="T4">74704</text:span></text:p>
          </table:table-cell>
          <table:table-cell table:style-name="表格1.H18" office:value-type="string">
            <text:p text:style-name="P1">潘家鵬</text:p>
            <text:p text:style-name="P33"><text:span text:style-name="T4">74704</text:span>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16">醫事放射師</text:p>
          </table:table-cell>
          <table:table-cell table:style-name="表格1.C19" office:value-type="string">
            <text:p text:style-name="P16">王景哲</text:p>
          </table:table-cell>
          <table:table-cell table:style-name="表格1.D19" office:value-type="string">
            <text:list xml:id="list5764271673579666605" text:style-name="WW8Num19">
              <text:list-item>
                <text:p text:style-name="P49"><text:span text:style-name="WW-預設段落字型"><text:span text:style-name="T3">直線加速器、遙控後荷式近接治療、加馬刀、電腦斷層模擬定位儀等設備性能及品質確認。</text:span></text:span></text:p>
              </text:list-item>
              <text:list-item>
                <text:p text:style-name="P49"><text:span text:style-name="WW-預設段落字型"><text:span text:style-name="T3">放射治療劑量系統建立與管控。</text:span></text:span></text:p>
              </text:list-item>
              <text:list-item>
                <text:p text:style-name="P49"><text:span text:style-name="WW-預設段落字型"><text:span text:style-name="T3">放射治療設備安裝評估與規劃以及輻射危害評估。</text:span></text:span></text:p>
              </text:list-item>
              <text:list-item>
                <text:p text:style-name="P59">新設備接機測試、臨床數據取得、新治療技術之臨床施作評估與規劃。</text:p>
              </text:list-item>
              <text:list-item>
                <text:p text:style-name="P49"><text:span text:style-name="T3">術中放射治療(IORT)執行治療前儀器狀況評估。</text:span></text:p>
              </text:list-item>
              <text:list-item>
                <text:p text:style-name="P49"><text:span text:style-name="WW-預設段落字型"><text:span text:style-name="T3">與醫師討論特殊癌症病患臨床劑量評估。</text:span></text:span></text:p>
              </text:list-item>
              <text:list-item>
                <text:p text:style-name="P49"><text:span text:style-name="WW-預設段落字型"><text:span text:style-name="T3">提供醫師臨床特殊病患劑量學、治療技術上的諮詢。</text:span></text:span></text:p>
              </text:list-item>
              <text:list-item>
                <text:p text:style-name="P49"><text:span text:style-name="WW-預設段落字型"><text:span text:style-name="T3">臨床病患治療中皮膚劑量評估。</text:span></text:span></text:p>
              </text:list-item>
              <text:list-item>
                <text:p text:style-name="P49"><text:span text:style-name="WW-預設段落字型"><text:span text:style-name="T3">新治療技術之評估與應用。</text:span></text:span></text:p>
              </text:list-item>
              <text:list-item>
                <text:p text:style-name="P75"><text:span text:style-name="WW-預設段落字型"><text:span text:style-name="T3">放射治療系統執行臨床作業之排錯與處理。討論並改善臨床作業流程。</text:span></text:span></text:p>
              </text:list-item>
              <text:list-item>
                <text:p text:style-name="P75"><text:span text:style-name="WW-預設段落字型"><text:span text:style-name="T3">學術期刊之審稿與評估</text:span></text:span></text:p>
              </text:list-item>
              <text:list-item>
                <text:p text:style-name="P75"><text:span text:style-name="WW-預設段落字型"><text:span text:style-name="T3">學術研究計畫之規</text:span></text:span><text:span text:style-name="WW-預設段落字型"><text:span text:style-name="T3">劃</text:span></text:span><text:span text:style-name="WW-預設段落字型"><text:span text:style-name="T3">與評估</text:span></text:span></text:p>
              </text:list-item>
              <text:list-item>
                <text:p text:style-name="P75"><text:span text:style-name="T3">協助放射腫瘤研究計</text:span><text:span text:style-name="T3">畫</text:span><text:span text:style-name="T3">之執行。</text:span></text:p>
              </text:list-item>
              <text:list-item>
                <text:p text:style-name="P77">執行實習醫師、不分科住院醫師、住院醫師之放射物理教學課程訓練與考核。</text:p>
              </text:list-item>
              <text:list-item>
                <text:p text:style-name="P77">執行放射實習學生放射物理教學課程訓練與考核。</text:p>
              </text:list-item>
              <text:list-item>
                <text:p text:style-name="P77">協助評鑑條文彙整。</text:p>
              </text:list-item>
              <text:list-item>
                <text:p text:style-name="P77">儀器設備之保養維護、品質管控與稽核。</text:p>
              </text:list-item>
              <text:list-item>
                <text:p text:style-name="P77">協助品保設備採購。</text:p>
              </text:list-item>
              <text:list-item>
                <text:p text:style-name="P77">執行放射腫瘤醫學物理師相關業務。</text:p>
              </text:list-item>
              <text:list-item>
                <text:p text:style-name="P79">醫療品管相關競賽活動。</text:p>
              </text:list-item>
              <text:list-item>
                <text:p text:style-name="P79">長官交辦事項。</text:p>
              </text:list-item>
            </text:list>
          </table:table-cell>
          <table:table-cell table:style-name="表格1.E19" office:value-type="string">
            <text:p text:style-name="P36"><text:span text:style-name="T4">74704</text:span></text:p>
          </table:table-cell>
          <table:table-cell table:style-name="表格1.F19" office:value-type="string">
            <text:p text:style-name="P16">jzwang@vghks.gov.tw</text:p>
          </table:table-cell>
          <table:table-cell table:style-name="表格1.G19" office:value-type="string">
            <text:p text:style-name="P1">潘家鵬</text:p>
            <text:p text:style-name="P33"><text:span text:style-name="T4">74704</text:span></text:p>
          </table:table-cell>
          <table:table-cell table:style-name="表格1.H19" office:value-type="string">
            <text:p text:style-name="P1">曾馨慧</text:p>
            <text:p text:style-name="P33"><text:span text:style-name="T4">74704</text:span></text:p>
          </table:table-cell>
        </table:table-row>
        <table:table-row table:style-name="表格1.19">
          <table:table-cell table:style-name="表格1.A20" table:number-rows-spanned="4" office:value-type="string">
            <text:p text:style-name="P33"><text:span text:style-name="T15">放射腫瘤</text:span><text:span text:style-name="T15">部</text:span></text:p>
          </table:table-cell>
          <table:table-cell table:style-name="表格1.B20" office:value-type="string">
            <text:p text:style-name="P16">契約</text:p>
            <text:p text:style-name="P16">醫事放射師</text:p>
          </table:table-cell>
          <table:table-cell table:style-name="表格1.C20" office:value-type="string">
            <text:p text:style-name="P16">潘家鵬</text:p>
          </table:table-cell>
          <table:table-cell table:style-name="表格1.D20" office:value-type="string">
            <text:list xml:id="list6370950334276692568" text:style-name="WW8Num6">
              <text:list-item>
                <text:p text:style-name="P50"><text:span text:style-name="WW-預設段落字型"><text:span text:style-name="T3">直線加速器、遙控後荷式近接治療、加馬刀、電腦斷層模擬定位儀等設備性能及品質確認。</text:span></text:span></text:p>
              </text:list-item>
              <text:list-item>
                <text:p text:style-name="P29"><text:span text:style-name="WW-預設段落字型"><text:span text:style-name="T3">放射治療劑量系統建立與管控。</text:span></text:span></text:p>
              </text:list-item>
              <text:list-item>
                <text:p text:style-name="P50"><text:span text:style-name="WW-預設段落字型"><text:span text:style-name="T3">放射治療設備安裝評估與規劃以及輻射危害評估。</text:span></text:span></text:p>
              </text:list-item>
              <text:list-item>
                <text:p text:style-name="P62">新設備接機測試、臨床數據取得、新治療技術之臨床施作評估與規劃。</text:p>
              </text:list-item>
              <text:list-item>
                <text:p text:style-name="P50"><text:span text:style-name="T3">術中放射治療(IORT)執行治療前儀器狀況評估。</text:span></text:p>
              </text:list-item>
              <text:list-item>
                <text:p text:style-name="P50"><text:span text:style-name="WW-預設段落字型"><text:span text:style-name="T3">與醫師討論特殊癌症病患臨床劑量評估。</text:span></text:span></text:p>
              </text:list-item>
              <text:list-item>
                <text:p text:style-name="P50"><text:span text:style-name="WW-預設段落字型"><text:span text:style-name="T3">提供醫師臨床特殊病患劑量學、治療技術上的諮詢。</text:span></text:span></text:p>
              </text:list-item>
              <text:list-item>
                <text:p text:style-name="P29"><text:span text:style-name="WW-預設段落字型"><text:span text:style-name="T3">臨床病患治療中皮膚劑量評估。</text:span></text:span></text:p>
              </text:list-item>
              <text:list-item>
                <text:p text:style-name="P50"><text:span text:style-name="WW-預設段落字型"><text:span text:style-name="T3">放射治療系統執行臨床作業之排錯與處理。</text:span></text:span></text:p>
              </text:list-item>
              <text:list-item>
                <text:p text:style-name="P81"><text:span text:style-name="WW-預設段落字型"><text:span text:style-name="T3">討論並改善臨床作業流程。</text:span></text:span></text:p>
              </text:list-item>
              <text:list-item>
                <text:p text:style-name="P76"><text:span text:style-name="T3">協助放射腫瘤研究計</text:span><text:span text:style-name="T3">畫</text:span><text:span text:style-name="T3">之執行。</text:span></text:p>
              </text:list-item>
              <text:list-item>
                <text:p text:style-name="P80">執行實習醫師、不分科住院醫師、住院醫師之放射物理教學課程訓練與考核。執行放射實習學生放射物理教學課程訓練與考核。</text:p>
              </text:list-item>
              <text:list-item>
                <text:p text:style-name="P26">協助評鑑條文彙整。</text:p>
              </text:list-item>
              <text:list-item>
                <text:p text:style-name="P78">儀器設備之保養維護、品質管控與稽核。</text:p>
              </text:list-item>
              <text:list-item>
                <text:p text:style-name="P26">協助品保設備採購。</text:p>
              </text:list-item>
              <text:list-item>
                <text:p text:style-name="P26">執行放射腫瘤醫學物理師相關業務。</text:p>
              </text:list-item>
              <text:list-item>
                <text:p text:style-name="P14">醫療品管相關競賽活動。</text:p>
              </text:list-item>
              <text:list-item>
                <text:p text:style-name="P14">長官交辦事項。</text:p>
              </text:list-item>
            </text:list>
          </table:table-cell>
          <table:table-cell table:style-name="表格1.E20" office:value-type="string">
            <text:p text:style-name="P36"><text:span text:style-name="T4">74704</text:span></text:p>
          </table:table-cell>
          <table:table-cell table:style-name="表格1.F20" office:value-type="string">
            <text:p text:style-name="P36"><text:span text:style-name="T4">cppan</text:span><text:span text:style-name="T4">@vghks.gov.tw</text:span></text:p>
          </table:table-cell>
          <table:table-cell table:style-name="表格1.G20" office:value-type="string">
            <text:p text:style-name="P1">王景哲</text:p>
            <text:p text:style-name="P33"><text:span text:style-name="T4">74704</text:span></text:p>
          </table:table-cell>
          <table:table-cell table:style-name="表格1.H20" office:value-type="string">
            <text:p text:style-name="P1">曾馨慧</text:p>
            <text:p text:style-name="P33"><text:span text:style-name="T4">74704</text:span>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16">契約護理</text:p>
          </table:table-cell>
          <table:table-cell table:style-name="表格1.C21" office:value-type="string">
            <text:p text:style-name="P16">周文瑛</text:p>
          </table:table-cell>
          <table:table-cell table:style-name="表格1.D21" office:value-type="string">
            <text:list xml:id="list5015194104927268731" text:style-name="WW8Num21">
              <text:list-item>
                <text:p text:style-name="P72">門診、會診診察業務，安排及協助病人就診及醫師診察業務</text:p>
              </text:list-item>
              <text:list-item>
                <text:p text:style-name="P72">建立癌症病患治療本，協助常規病患診治、衛教諮詢及鼻胃管、換藥、氧氣設備等一般護理技術。</text:p>
              </text:list-item>
              <text:list-item>
                <text:p text:style-name="P72">近接放射線治療業務，協助醫師執行治療準備工作，注意病患安全及盤包清洗、癌症病患定位檔案建立，科內治療本單張資料整理，科內衛材消耗品及非消耗品管理，醫療儀器設備之保養維護。</text:p>
              </text:list-item>
              <text:list-item>
                <text:p text:style-name="P72">科內及負責區域緊急狀況（急救）之處理。</text:p>
              </text:list-item>
              <text:list-item>
                <text:p text:style-name="P54"><text:span text:style-name="T15">協助放射腫瘤研究計</text:span><text:span text:style-name="T15">畫</text:span><text:span text:style-name="T15">之執行。</text:span></text:p>
              </text:list-item>
              <text:list-item>
                <text:p text:style-name="P72">醫療品管相關競賽活動。</text:p>
              </text:list-item>
              <text:list-item>
                <text:p text:style-name="P70">長官交辦事項。</text:p>
              </text:list-item>
            </text:list>
          </table:table-cell>
          <table:table-cell table:style-name="表格1.E21" office:value-type="string">
            <text:p text:style-name="P36"><text:span text:style-name="T4">78228</text:span></text:p>
          </table:table-cell>
          <table:table-cell table:style-name="表格1.F21" office:value-type="string">
            <text:p text:style-name="P36"><text:span text:style-name="T4">ywchou</text:span><text:span text:style-name="T4">@vghks.gov.tw</text:span></text:p>
          </table:table-cell>
          <table:table-cell table:style-name="表格1.G21" office:value-type="string">
            <text:p text:style-name="P1">朱琬瑜</text:p>
            <text:p text:style-name="P33"><text:span text:style-name="T4">78228</text:span></text:p>
          </table:table-cell>
          <table:table-cell table:style-name="表格1.H21" office:value-type="string">
            <text:p text:style-name="P1">鍾憶婷</text:p>
            <text:p text:style-name="P33"><text:span text:style-name="T4">78228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16">契約護理</text:p>
          </table:table-cell>
          <table:table-cell table:style-name="表格1.C22" office:value-type="string">
            <text:p text:style-name="P16">朱琬瑜</text:p>
          </table:table-cell>
          <table:table-cell table:style-name="表格1.D22" office:value-type="string">
            <text:list xml:id="list8791492115830018806" text:style-name="WW8Num15">
              <text:list-item>
                <text:p text:style-name="P73">門診、會診診察業務，安排及協助病人就診及醫師診察業務</text:p>
              </text:list-item>
              <text:list-item>
                <text:p text:style-name="P73">建立癌症病患治療本，協助常規病患診治、衛教諮詢及鼻胃管、換藥、氧氣設備等一般護理技術。</text:p>
              </text:list-item>
              <text:list-item>
                <text:p text:style-name="P73">近接放射線治療業務，協助醫師執行治療準備工作，注意病患安全及盤包清洗、癌症病患定位檔案建立，科內治療本單張資料整理，科內衛材消耗品及非消耗品管理，醫療儀器設備之保養維護。</text:p>
              </text:list-item>
              <text:list-item>
                <text:p text:style-name="P73">科內及負責區域緊急狀況（急救）之處理。</text:p>
              </text:list-item>
              <text:list-item>
                <text:p text:style-name="P51"><text:span text:style-name="T15">協助放射腫瘤研究計</text:span><text:span text:style-name="T15">畫</text:span><text:span text:style-name="T15">之執行。</text:span></text:p>
              </text:list-item>
              <text:list-item>
                <text:p text:style-name="P73">醫療品管相關競賽活動。</text:p>
              </text:list-item>
              <text:list-item>
                <text:p text:style-name="P65">長官交辦事項。</text:p>
              </text:list-item>
            </text:list>
          </table:table-cell>
          <table:table-cell table:style-name="表格1.E22" office:value-type="string">
            <text:p text:style-name="P36"><text:span text:style-name="T4">78228</text:span></text:p>
          </table:table-cell>
          <table:table-cell table:style-name="表格1.F22" office:value-type="string">
            <text:p text:style-name="P36"><text:span text:style-name="T4">zwyu</text:span><text:span text:style-name="T4">@vghks.gov.tw</text:span></text:p>
          </table:table-cell>
          <table:table-cell table:style-name="表格1.G22" office:value-type="string">
            <text:p text:style-name="P1">周文瑛</text:p>
            <text:p text:style-name="P33"><text:span text:style-name="T4">78228</text:span></text:p>
          </table:table-cell>
          <table:table-cell table:style-name="表格1.H22" office:value-type="string">
            <text:p text:style-name="P1">鍾憶婷</text:p>
            <text:p text:style-name="P33"><text:span text:style-name="T4">78228</text:span></text:p>
          </table:table-cell>
        </table:table-row>
        <table:table-row table:style-name="表格1.19">
          <table:covered-table-cell/>
          <table:table-cell table:style-name="表格1.B23" office:value-type="string">
            <text:p text:style-name="P16">契約護理</text:p>
          </table:table-cell>
          <table:table-cell table:style-name="表格1.C23" office:value-type="string">
            <text:p text:style-name="P16">鍾憶婷</text:p>
          </table:table-cell>
          <table:table-cell table:style-name="表格1.D23" office:value-type="string">
            <text:list xml:id="list4644332703581946653" text:style-name="WW8Num17">
              <text:list-item>
                <text:p text:style-name="P52"><text:span text:style-name="T15">門診、會診診察業務，安排及協助病人</text:span><text:span text:style-name="T19"> <text:s text:c="5"/></text:span><text:span text:style-name="T15">就診及醫師診察業務</text:span></text:p>
              </text:list-item>
              <text:list-item>
                <text:p text:style-name="P74">建立癌症病患治療本，協助常規病患診治、衛教諮詢及鼻胃管、換藥、氧氣設備等一般護理技術。</text:p>
              </text:list-item>
              <text:list-item>
                <text:p text:style-name="P74">近接放射線治療業務，協助醫師執行治療準備工作，注意病患安全及盤包清洗、癌症病患定位檔案建立，科內治療本單張資料整理，科內衛材消耗品及非消耗品管理，醫療儀器設備之保養維護。</text:p>
              </text:list-item>
              <text:list-item>
                <text:p text:style-name="P74">科內及負責區域緊急狀況（急救）之處理。</text:p>
              </text:list-item>
              <text:list-item>
                <text:p text:style-name="P52"><text:span text:style-name="T15">協助放射腫瘤研究計</text:span><text:span text:style-name="T15">畫</text:span><text:span text:style-name="T15">之執行。</text:span></text:p>
              </text:list-item>
              <text:list-item>
                <text:p text:style-name="P74">醫療品管相關競賽活動。</text:p>
              </text:list-item>
              <text:list-item>
                <text:p text:style-name="P66">長官交辦事項。</text:p>
              </text:list-item>
            </text:list>
          </table:table-cell>
          <table:table-cell table:style-name="表格1.E23" office:value-type="string">
            <text:p text:style-name="P36"><text:span text:style-name="T4">78228</text:span></text:p>
          </table:table-cell>
          <table:table-cell table:style-name="表格1.F23" office:value-type="string">
            <text:p text:style-name="P36"><text:span text:style-name="T4">ytchung</text:span><text:span text:style-name="T4">@vghks.gov.tw</text:span></text:p>
          </table:table-cell>
          <table:table-cell table:style-name="表格1.G23" office:value-type="string">
            <text:p text:style-name="P1">朱琬瑜</text:p>
            <text:p text:style-name="P33"><text:span text:style-name="T4">78228</text:span></text:p>
          </table:table-cell>
          <table:table-cell table:style-name="表格1.H23" office:value-type="string">
            <text:p text:style-name="P1">周文瑛</text:p>
            <text:p text:style-name="P33"><text:span text:style-name="T4">78228</text:span></text:p>
          </table:table-cell>
        </table:table-row>
        <table:table-row table:style-name="表格1.24">
          <table:table-cell table:style-name="表格1.A24" office:value-type="string">
            <text:p text:style-name="P34"><text:span text:style-name="T15">放射腫瘤</text:span><text:span text:style-name="T15">部</text:span></text:p>
          </table:table-cell>
          <table:table-cell table:style-name="表格1.B24" office:value-type="string">
            <text:p text:style-name="P16">技術員</text:p>
          </table:table-cell>
          <table:table-cell table:style-name="表格1.C24" office:value-type="string">
            <text:p text:style-name="P16">黃昭允</text:p>
          </table:table-cell>
          <table:table-cell table:style-name="表格1.D24" office:value-type="string">
            <text:list xml:id="list8912562769874584372" text:style-name="WW8Num16">
              <text:list-item>
                <text:p text:style-name="P53"><text:span text:style-name="T4">一</text:span><text:span text:style-name="T4">般行政公文之研擬簽處</text:span><text:span text:style-name="T4">。</text:span></text:p>
              </text:list-item>
              <text:list-item>
                <text:p text:style-name="P53"><text:span text:style-name="T4">文書行政</text:span><text:span text:style-name="T4">、</text:span><text:span text:style-name="T4">收</text:span><text:span text:style-name="T4">文</text:span><text:span text:style-name="T4">、發文、信函處理</text:span><text:span text:style-name="T4">作</text:span><text:span text:style-name="T4">業等</text:span><text:span text:style-name="T4">。</text:span></text:p>
              </text:list-item>
              <text:list-item>
                <text:p text:style-name="P53"><text:span text:style-name="T4">執行一般安全維護工作</text:span><text:span text:style-name="T4">。</text:span></text:p>
              </text:list-item>
              <text:list-item>
                <text:p text:style-name="P53"><text:span text:style-name="T4">紀錄</text:span><text:span text:style-name="T4">、</text:span><text:span text:style-name="T4">處理</text:span><text:span text:style-name="T4">部</text:span><text:span text:style-name="T4">務會議之相關事</text:span><text:span text:style-name="T4">項。</text:span></text:p>
              </text:list-item>
              <text:list-item>
                <text:p text:style-name="P53"><text:span text:style-name="T4">一般設備之申購、報廢</text:span><text:span text:style-name="T4">、</text:span><text:span text:style-name="T4">財產保管與配合清點</text:span><text:span text:style-name="T4">。</text:span></text:p>
              </text:list-item>
              <text:list-item>
                <text:p text:style-name="P67">評鑑相關資料彙整。</text:p>
              </text:list-item>
              <text:list-item>
                <text:p text:style-name="P67">各業管單位分辦事項彙整。</text:p>
              </text:list-item>
              <text:list-item>
                <text:p text:style-name="P53"><text:span text:style-name="T4">門診癌症病患治療病歷之建檔追蹤</text:span><text:span text:style-name="T4">。</text:span></text:p>
              </text:list-item>
              <text:list-item>
                <text:p text:style-name="P67">其他臨時交辦事項。</text:p>
              </text:list-item>
              <text:list-item>
                <text:p text:style-name="P67">長官交辦事項。</text:p>
              </text:list-item>
            </text:list>
          </table:table-cell>
          <table:table-cell table:style-name="表格1.E24" office:value-type="string">
            <text:p text:style-name="P36"><text:span text:style-name="T4">78227</text:span></text:p>
          </table:table-cell>
          <table:table-cell table:style-name="表格1.F24" office:value-type="string">
            <text:p text:style-name="P36"><text:span text:style-name="T4">ccyhuang</text:span><text:span text:style-name="T4">@vghks.gov.tw</text:span></text:p>
          </table:table-cell>
          <table:table-cell table:style-name="表格1.G24" office:value-type="string">
            <text:p text:style-name="P1">勤務</text:p>
            <text:p text:style-name="P1">人員</text:p>
            <text:p text:style-name="P33"><text:span text:style-name="T4">78228</text:span></text:p>
          </table:table-cell>
          <table:table-cell table:style-name="表格1.H24" office:value-type="string">
            <text:p text:style-name="P1">周文瑛</text:p>
            <text:p text:style-name="P33"><text:span text:style-name="T4">78228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, 'Lucida Sans Unicode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, 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'Lucida Sans Unicode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本文縮排_20_3" style:display-name="本文縮排 3" style:family="paragraph" style:parent-style-name="Standard">
      <style:paragraph-properties fo:margin-left="0.974cm" fo:margin-right="0cm" fo:text-indent="-0.974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本文縮排_20_3_20_字元" style:display-name="本文縮排 3 字元" style:family="text" style:parent-style-name="WW-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本文縮排_20_2_20_字元" style:display-name="本文縮排 2 字元" style:family="text" style:parent-style-name="WW-預設段落字型">
      <style:text-properties fo:font-size="12pt" style:letter-kerning="true" style:font-size-asian="12pt" style:font-size-complex="11pt"/>
    </style:style>
    <style:style style:name="WW_5f_CharLFO57LVL1" style:display-name="WW_CharLFO5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2" style:display-name="WW_CharLFO5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3" style:display-name="WW_CharLFO5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4" style:display-name="WW_CharLFO5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5" style:display-name="WW_CharLFO5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6" style:display-name="WW_CharLFO5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7" style:display-name="WW_CharLFO5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8" style:display-name="WW_CharLFO5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7LVL9" style:display-name="WW_CharLFO5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1" style:display-name="WW_CharLFO5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2" style:display-name="WW_CharLFO5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3" style:display-name="WW_CharLFO5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4" style:display-name="WW_CharLFO5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5" style:display-name="WW_CharLFO5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6" style:display-name="WW_CharLFO5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7" style:display-name="WW_CharLFO5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8" style:display-name="WW_CharLFO5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6LVL9" style:display-name="WW_CharLFO5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1" style:display-name="WW_CharLFO58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2" style:display-name="WW_CharLFO58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3" style:display-name="WW_CharLFO58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4" style:display-name="WW_CharLFO58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5" style:display-name="WW_CharLFO58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6" style:display-name="WW_CharLFO58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7" style:display-name="WW_CharLFO58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8" style:display-name="WW_CharLFO58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8LVL9" style:display-name="WW_CharLFO58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1" style:display-name="WW_CharLFO59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2" style:display-name="WW_CharLFO59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3" style:display-name="WW_CharLFO59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4" style:display-name="WW_CharLFO59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5" style:display-name="WW_CharLFO59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6" style:display-name="WW_CharLFO59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7" style:display-name="WW_CharLFO59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8" style:display-name="WW_CharLFO59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9LVL9" style:display-name="WW_CharLFO59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1" style:display-name="WW_CharLFO60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2" style:display-name="WW_CharLFO60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3" style:display-name="WW_CharLFO60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4" style:display-name="WW_CharLFO60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5" style:display-name="WW_CharLFO60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6" style:display-name="WW_CharLFO60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7" style:display-name="WW_CharLFO60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8" style:display-name="WW_CharLFO60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0LVL9" style:display-name="WW_CharLFO60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1" style:display-name="WW_CharLFO61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2" style:display-name="WW_CharLFO6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3" style:display-name="WW_CharLFO6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4" style:display-name="WW_CharLFO6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5" style:display-name="WW_CharLFO6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6" style:display-name="WW_CharLFO6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7" style:display-name="WW_CharLFO6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8" style:display-name="WW_CharLFO6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1LVL9" style:display-name="WW_CharLFO6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1" style:display-name="WW_CharLFO62LVL1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2LVL2" style:display-name="WW_CharLFO6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3" style:display-name="WW_CharLFO6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4" style:display-name="WW_CharLFO6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5" style:display-name="WW_CharLFO6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6" style:display-name="WW_CharLFO6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7" style:display-name="WW_CharLFO6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8" style:display-name="WW_CharLFO6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2LVL9" style:display-name="WW_CharLFO6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項目符號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font-weight="bold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9</text:page-number></text:span><text:span text:style-name="MT1"> / </text:span><text:span text:style-name="MT2"><text:page-count style:num-format="1">9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放射腫瘤部業務職掌及職務代理一覽表  105</dc:title>
    <meta:initial-creator>office</meta:initial-creator>
    <meta:creation-date>2002-01-01T00:03:00</meta:creation-date>
    <dc:date>2020-09-02T11:10:17.416000000</dc:date>
    <meta:print-date>2020-03-16T17:03:00</meta:print-date>
    <meta:editing-cycles>52</meta:editing-cycles>
    <meta:editing-duration>PT2H8M31S</meta:editing-duration>
    <meta:document-statistic meta:table-count="1" meta:image-count="0" meta:object-count="0" meta:page-count="9" meta:paragraph-count="412" meta:word-count="4359" meta:character-count="5036" meta:non-whitespace-character-count="5027"/>
    <meta:generator>LibreOffice/5.1.2.2$Windows_x86 LibreOffice_project/d3bf12ecb743fc0d20e0be0c58ca359301eb705f</meta:generator>
  </office:meta>
</office:document-meta>
</file>