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45cm" style:page-number="auto" table:align="left" style:writing-mode="lr-tb"/>
    </style:style>
    <style:style style:name="表格1.A" style:family="table-column">
      <style:table-column-properties style:column-width="17.145cm"/>
    </style:style>
    <style:style style:name="表格1.1" style:family="table-row">
      <style:table-row-properties style:row-height="26.00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104cm" fo:margin-left="0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7.83cm"/>
    </style:style>
    <style:style style:name="表格2.C" style:family="table-column">
      <style:table-column-properties style:column-width="7.955cm"/>
    </style:style>
    <style:style style:name="表格2.1" style:family="table-row">
      <style:table-row-properties style:min-row-height="1.88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219cm" fo:keep-together="auto"/>
    </style:style>
    <style:style style:name="表格2.3" style:family="table-row">
      <style:table-row-properties style:min-row-height="2.51cm" fo:keep-together="auto"/>
    </style:style>
    <style:style style:name="表格2.4" style:family="table-row">
      <style:table-row-properties style:min-row-height="2.531cm" fo:keep-together="auto"/>
    </style:style>
    <style:style style:name="表格2.5" style:family="table-row">
      <style:table-row-properties fo:keep-together="always"/>
    </style:style>
    <style:style style:name="表格2.6" style:family="table-row">
      <style:table-row-properties style:min-row-height="0.873cm" fo:keep-together="always"/>
    </style:style>
    <style:style style:name="表格2.7" style:family="table-row">
      <style:table-row-properties style:min-row-height="5.286cm" fo:keep-together="always"/>
    </style:style>
    <style:style style:name="P1" style:family="paragraph" style:parent-style-name="Standard">
      <style:text-properties fo:font-weight="bold" style:font-name-asian="標楷體" style:font-weight-asian="bold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align="justify" style:justify-single-word="false" fo:text-indent="6.417cm" style:auto-text-indent="false"/>
    </style:style>
    <style:style style:name="P11" style:family="paragraph" style:parent-style-name="Standard">
      <style:paragraph-properties fo:margin-left="0cm" fo:margin-right="0cm" fo:text-indent="0.647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12" style:family="paragraph" style:parent-style-name="Standard">
      <style:paragraph-properties fo:margin-left="0cm" fo:margin-right="0cm" style:line-height-at-least="0.494cm" fo:text-indent="0.542cm" style:auto-text-indent="false" style:snap-to-layout-grid="false"/>
    </style:style>
    <style:style style:name="P13" style:family="paragraph" style:parent-style-name="Standard">
      <style:paragraph-properties fo:margin-left="0cm" fo:margin-right="0cm" style:line-height-at-least="0.494cm" fo:text-indent="6.48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1.219cm" fo:margin-right="0cm" fo:text-indent="0cm" style:auto-text-indent="false"/>
    </style:style>
    <style:style style:name="P15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style:font-name-asian="標楷體" style:font-size-asian="10pt" style:font-size-complex="10pt" style:font-weight-complex="bold"/>
    </style:style>
    <style:style style:name="T4" style:family="text">
      <style:text-properties fo:font-size="10pt" style:font-name-asian="Times New Roman" style:font-size-asian="10pt" style:font-size-complex="10pt" style:font-weight-complex="bold"/>
    </style:style>
    <style:style style:name="T5" style:family="text">
      <style:text-properties fo:font-size="8pt" style:font-size-asian="8pt" style:font-weight-complex="bold"/>
    </style:style>
    <style:style style:name="T6" style:family="text">
      <style:text-properties fo:font-size="8pt" style:font-name-asian="標楷體" style:font-size-asian="8pt" style:font-weight-complex="bold"/>
    </style:style>
    <style:style style:name="T7" style:family="text">
      <style:text-properties fo:font-size="8pt" style:font-name-asian="標楷體" style:font-size-asian="8pt" style:font-weight-complex="bold"/>
    </style:style>
    <style:style style:name="T8" style:family="text">
      <style:text-properties fo:font-size="8pt" style:font-name-asian="Times New Roman" style:font-size-asian="8pt" style:font-weight-complex="bold"/>
    </style:style>
    <style:style style:name="T9" style:family="text">
      <style:text-properties style:font-name="標楷體" fo:font-size="8pt" fo:font-weight="bold" style:font-name-asian="標楷體" style:font-size-asian="8pt" style:font-weight-asian="bold" style:font-name-complex="標楷體" style:font-size-complex="14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T15" style:family="text">
      <style:text-properties style:font-name="標楷體" fo:font-size="13pt" fo:letter-spacing="-0.025cm" style:font-name-asian="標楷體" style:font-size-asian="13pt" style:font-size-complex="13pt"/>
    </style:style>
    <style:style style:name="T16" style:family="text">
      <style:text-properties style:font-name="標楷體" fo:font-size="13pt" style:font-name-asian="標楷體" style:font-size-asian="13pt" style:font-name-complex="標楷體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style:font-name-asian="標楷體" style:font-size-asian="13pt" style:font-name-complex="標楷體"/>
    </style:style>
    <style:style style:name="T1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2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新細明體1"/>
    </style:style>
    <style:style style:name="T26" style:family="text">
      <style:text-properties style:font-name="標楷體" style:font-name-asian="標楷體" style:font-name-complex="Calibri"/>
    </style:style>
    <style:style style:name="T27" style:family="text">
      <style:text-properties style:font-name="標楷體" style:letter-kerning="true" style:font-name-asian="標楷體" style:font-name-complex="新細明體1"/>
    </style:style>
    <style:style style:name="T28" style:family="text">
      <style:text-properties style:font-name="標楷體" style:letter-kerning="true" style:font-name-asian="標楷體" style:font-name-complex="新細明體1"/>
    </style:style>
    <style:style style:name="T29" style:family="text">
      <style:text-properties fo:font-size="18pt" fo:font-weight="bold" style:font-name-asian="標楷體" style:font-size-asian="18pt" style:font-weight-asian="bold" style:font-weight-complex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4.769cm" fo:min-width="16.26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  <text:p text:style-name="P10"><draw:custom-shape text:anchor-type="char" draw:z-index="2" draw:style-name="gr1" draw:text-style-name="P15" svg:width="17.146cm" svg:height="25.228cm" svg:x="-0.049cm" svg:y="1.02cm"><text:p/><draw:enhanced-geometry svg:viewBox="0 0 21600 21600" draw:type="rectangle" draw:enhanced-path="M 0 0 L 21600 0 21600 21600 0 21600 0 0 Z N"/></draw:custom-shape><draw:frame draw:style-name="fr1" draw:name="框架1" text:anchor-type="char" svg:x="13.73cm" svg:y="0.067cm" svg:width="4.022cm" svg:height="1.337cm" draw:z-index="0"><draw:text-box><text:p text:style-name="P1">高雄榮民總醫院　</text:p></draw:text-box></draw:frame><draw:frame draw:style-name="fr1" draw:name="框架2" text:anchor-type="char" svg:x="0.078cm" svg:y="0.085cm" svg:width="2.223cm" svg:height="1.27cm" draw:z-index="3"><draw:text-box><text:p text:style-name="Standard"><text:span text:style-name="T3">　</text:span><text:span text:style-name="T4"> <text:s text:c="2"/></text:span></text:p></draw:text-box></draw:frame><draw:frame draw:style-name="fr1" draw:name="框架3" text:anchor-type="char" svg:x="15cm" svg:y="1.02cm" svg:width="2.223cm" svg:height="0.953cm" draw:z-index="1"><draw:text-box><text:p text:style-name="Standard"><text:span text:style-name="T6">MF <text:s text:c="3"/>A1</text:span><text:span text:style-name="T6">　</text:span><text:span text:style-name="T8"> <text:s text:c="2"/></text:span></text:p></draw:text-box></draw:frame><text:span text:style-name="T10"> <text:s/></text:span><text:span text:style-name="T12">自費特材說明書</text:span></text:p>
            <text:p text:style-name="Standard"><text:span text:style-name="T15">病患姓名：</text:span><text:span text:style-name="T17"> </text:span><text:span text:style-name="T20"><text:s text:c="15"/></text:span><text:span text:style-name="T15">病歷號：</text:span><text:span text:style-name="T20"> <text:s text:c="14"/></text:span></text:p>
            <text:p text:style-name="P3">品項名稱：<text:span text:style-name="T30"> <text:s text:c="2"/></text:span><text:span text:style-name="T30">博娜膽道金屬支架</text:span><text:span text:style-name="T30"> <text:s text:c="3"/></text:span><text:span text:style-name="T30">　</text:span><text:span text:style-name="T30"> <text:s text:c="2"/></text:span><text:span text:style-name="T30">　　　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6">一</text:p>
                </table:table-cell>
                <table:table-cell table:style-name="表格2.B1" table:number-columns-spanned="2" office:value-type="string">
                  <text:p text:style-name="P7">費用：</text:p>
                  <text:p text:style-name="P7">請參考「全民健康保險病患自願付費同意書」所列。</text:p>
                </table:table-cell>
                <table:covered-table-cell/>
              </table:table-row>
              <table:table-row table:style-name="表格2.2">
                <table:table-cell table:style-name="表格2.A1" office:value-type="string">
                  <text:p text:style-name="P6">二</text:p>
                </table:table-cell>
                <table:table-cell table:style-name="表格2.B1" table:number-columns-spanned="2" office:value-type="string">
                  <text:p text:style-name="Standard"><text:span text:style-name="T11">產品特性</text:span><text:span text:style-name="T11">/</text:span><text:span text:style-name="T11">使用原因：</text:span></text:p>
                  <text:p text:style-name="Standard"><text:span text:style-name="T23">記憶型金屬支架，分</text:span><text:span text:style-name="T23">3</text:span><text:span text:style-name="T23">種設計：無包膜、部分包膜、全包膜，醫師會視病人情形做選擇，其特殊的管腔及矽膠覆膜設計可以用來預防腫瘤向內生長；兩端都有凸緣的設計加強固定支架的位置，並有效防止支架置放後的位移情況發生。</text:span><text:span text:style-name="T27">可用於因惡性腫瘤壓迫或阻塞膽道系統而造成黃疸的病人，使其膽汁流通順暢，改善黃疸症狀，</text:span><text:span text:style-name="T23">有助於提升病人的生活品質。</text:span></text:p>
                  <text:p text:style-name="P7"/>
                </table:table-cell>
                <table:covered-table-cell/>
              </table:table-row>
              <table:table-row table:style-name="表格2.3">
                <table:table-cell table:style-name="表格2.A1" office:value-type="string">
                  <text:p text:style-name="P6">三</text:p>
                </table:table-cell>
                <table:table-cell table:style-name="表格2.B1" table:number-columns-spanned="2" office:value-type="string">
                  <text:p text:style-name="P5">應注意事項：</text:p>
                  <text:p text:style-name="Standard"><text:span text:style-name="T27">禁忌</text:span><text:span text:style-name="T27">:</text:span><text:span text:style-name="T27">狹窄的部位無法擴張到可供傳輸系統通過</text:span></text:p>
                </table:table-cell>
                <table:covered-table-cell/>
              </table:table-row>
              <table:table-row table:style-name="表格2.4">
                <table:table-cell table:style-name="表格2.A1" office:value-type="string">
                  <text:p text:style-name="P6">四</text:p>
                </table:table-cell>
                <table:table-cell table:style-name="表格2.B1" table:number-columns-spanned="2" office:value-type="string">
                  <text:p text:style-name="P5">副作用：</text:p>
                  <text:p text:style-name="Standard"><text:span text:style-name="T26">可能發生的併發症包括</text:span><text:span text:style-name="T27">流血、發燒、穿孔、敗血症等等</text:span></text:p>
                </table:table-cell>
                <table:covered-table-cell/>
              </table:table-row>
              <table:table-row table:style-name="表格2.5">
                <table:table-cell table:style-name="表格2.A1" table:number-rows-spanned="3" office:value-type="string">
                  <text:p text:style-name="P6">五</text:p>
                </table:table-cell>
                <table:table-cell table:style-name="表格2.B1" table:number-columns-spanned="2" office:value-type="string">
                  <text:p text:style-name="P5">自費品項與健保給付品項之療效比較：</text:p>
                </table:table-cell>
                <table:covered-table-cell/>
              </table:table-row>
              <table:table-row table:style-name="表格2.6">
                <table:covered-table-cell/>
                <table:table-cell table:style-name="表格2.A1" office:value-type="string">
                  <text:p text:style-name="P6">自費品項</text:p>
                </table:table-cell>
                <table:table-cell table:style-name="表格2.B1" office:value-type="string">
                  <text:p text:style-name="P6">健保品項</text:p>
                </table:table-cell>
              </table:table-row>
              <table:table-row table:style-name="表格2.7">
                <table:covered-table-cell/>
                <table:table-cell table:style-name="表格2.A1" office:value-type="string">
                  <text:p text:style-name="Standard"><text:span text:style-name="T23">維持膽管暢通時間平均</text:span><text:span text:style-name="T23">:6</text:span><text:span text:style-name="T23">～</text:span><text:span text:style-name="T23">12</text:span><text:span text:style-name="T23">個月</text:span></text:p>
                  <text:p text:style-name="Standard"><text:span text:style-name="T23">管徑大小</text:span><text:span text:style-name="T23">:10mm</text:span></text:p>
                  <text:p text:style-name="P9">整體降低感染之風險與降低檢查治療次數與風險</text:p>
                </table:table-cell>
                <table:table-cell table:style-name="表格2.B1" office:value-type="string">
                  <text:p text:style-name="Standard"><text:span text:style-name="T23">維持膽管暢通時間平均</text:span><text:span text:style-name="T23">:1</text:span><text:span text:style-name="T23">～</text:span><text:span text:style-name="T23">3</text:span><text:span text:style-name="T23">個月</text:span></text:p>
                  <text:p text:style-name="Standard"><text:span text:style-name="T23">管徑大小</text:span><text:span text:style-name="T23">:3.3mm</text:span></text:p>
                  <text:p text:style-name="Standard"><text:span text:style-name="T23">更換頻次</text:span><text:span text:style-name="T23">:1</text:span><text:span text:style-name="T23">～</text:span><text:span text:style-name="T23">3</text:span><text:span text:style-name="T23">個月需更換</text:span></text:p>
                </table:table-cell>
              </table:table-row>
            </table:table>
            <text:p text:style-name="P11"/>
            <text:p text:style-name="P12"><text:span text:style-name="T16">□本人□</text:span><text:span text:style-name="T16"> </text:span><text:span text:style-name="T16">家屬或法定代理人簽章：</text:span><text:span text:style-name="T19"> <text:s text:c="16"/></text:span><text:span text:style-name="T16"><text:s/>_____</text:span><text:span text:style-name="T16">年</text:span><text:span text:style-name="T16">____</text:span><text:span text:style-name="T16">月</text:span><text:span text:style-name="T16">____</text:span><text:span text:style-name="T16">日</text:span></text:p>
            <text:p text:style-name="P13"/>
          </table:table-cell>
        </table:table-row>
      </table:table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cm" loext:contextual-spacing="false" fo:text-align="justify" style:justify-single-word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7cm" fo:margin-right="0cm" style:line-height-at-least="0.564cm" fo:text-indent="0cm" style:auto-text-indent="false" style:snap-to-layout-grid="false"/>
      <style:text-properties fo:font-size="10pt" style:font-name-asian="標楷體" style:font-family-asian="標楷體" style:font-family-generic-asian="script" style:font-size-asian="10pt"/>
    </style:style>
    <style:style style:name="註解文字" style:family="paragraph" style:parent-style-name="Standard">
      <style:text-properties style:font-size-complex="10pt"/>
    </style:style>
    <style:style style:name="本文縮排_20_2" style:display-name="本文縮排 2" style:family="paragraph" style:parent-style-name="Standard">
      <style:paragraph-properties fo:margin-left="1.219cm" fo:margin-right="0cm" fo:text-indent="0.004cm" style:auto-text-indent="false"/>
      <style:text-properties style:font-name="標楷體" fo:font-family="標楷體" style:font-family-generic="script" fo:font-size="13pt" fo:letter-spacing="-0.025cm" style:font-name-asian="標楷體" style:font-family-asian="標楷體" style:font-family-generic-asian="script" style:font-size-asian="13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2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 style:font-size-complex="12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 style:parent-style-name="預設段落字型">
      <style:text-properties fo:font-size="12pt" style:letter-kerning="true" style:font-size-asian="12pt" style:font-size-complex="12pt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text:style-name="WW8Num4z2" style:num-suffix="、" style:num-format="甲, 乙, 丙, ...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text:style-name="WW8Num4z2" style:num-suffix="、" style:num-format="甲, 乙, 丙, ...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933cm" fo:text-indent="-0.714cm" fo:margin-left="1.93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, 2, 3, ...">
        <style:list-level-properties text:list-level-position-and-space-mode="label-alignment">
          <style:list-level-label-alignment text:label-followed-by="listtab" text:list-tab-stop-position="1.085cm" fo:text-indent="-0.714cm" fo:margin-left="1.08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-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797cm" fo:text-indent="-0.847cm" fo:margin-left="0.7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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4z1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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069cm" fo:text-indent="-0.847cm" fo:margin-left="2.06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916cm" fo:text-indent="-0.847cm" fo:margin-left="2.91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8.415cm" fo:page-height="28.303cm" style:num-format="1" style:print-orientation="portrait" fo:margin-top="0cm" fo:margin-bottom="0.3cm" fo:margin-left="0.3cm" fo:margin-right="0.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◆　高雄榮民總醫院放射線部排程通知單　◆</dc:title>
    <meta:initial-creator>cjau</meta:initial-creator>
    <meta:creation-date>2014-10-22T12:27:00</meta:creation-date>
    <dc:creator>0592</dc:creator>
    <dc:date>2014-10-22T12:27:00</dc:date>
    <meta:print-date>2014-10-18T10:15:00</meta:print-date>
    <meta:editing-cycles>3</meta:editing-cycles>
    <meta:document-statistic meta:table-count="2" meta:image-count="0" meta:object-count="0" meta:page-count="1" meta:paragraph-count="29" meta:word-count="410" meta:character-count="514" meta:non-whitespace-character-count="435"/>
    <meta:generator>LibreOffice/5.1.2.2$Windows_x86 LibreOffice_project/d3bf12ecb743fc0d20e0be0c58ca359301eb705f</meta:generator>
  </office:meta>
</office:document-meta>
</file>