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row-height="26.0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04cm" fo:margin-left="0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5.375cm"/>
    </style:style>
    <style:style style:name="表格2.C" style:family="table-column">
      <style:table-column-properties style:column-width="10.41cm"/>
    </style:style>
    <style:style style:name="表格2.1" style:family="table-row">
      <style:table-row-properties style:min-row-height="1.8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237cm" fo:keep-together="auto"/>
    </style:style>
    <style:style style:name="表格2.3" style:family="table-row">
      <style:table-row-properties style:min-row-height="1.972cm" fo:keep-together="auto"/>
    </style:style>
    <style:style style:name="表格2.4" style:family="table-row">
      <style:table-row-properties style:min-row-height="1.976cm" fo:keep-together="auto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5.941cm" fo:keep-together="always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5.353cm" style:auto-text-indent="false"/>
    </style:style>
    <style:style style:name="P8" style:family="paragraph" style:parent-style-name="Standard">
      <style:paragraph-properties fo:margin-left="0.212cm" fo:margin-right="0.212cm" style:line-height-at-least="0cm" fo:text-indent="0cm" style:auto-text-indent="false"/>
    </style:style>
    <style:style style:name="P9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212cm" fo:margin-right="0.212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212cm" fo:margin-right="0.212cm" style:line-height-at-leas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style:line-height-at-least="0.494cm" fo:text-indent="0.5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text-indent="0.6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219cm" fo:margin-right="0cm" fo:text-indent="0cm" style:auto-text-indent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8pt" style:font-size-asian="8pt" style:font-weight-complex="bold"/>
    </style:style>
    <style:style style:name="T6" style:family="text">
      <style:text-properties fo:font-size="8pt" style:font-name-asian="標楷體" style:font-size-asian="8pt" style:font-weight-complex="bold"/>
    </style:style>
    <style:style style:name="T7" style:family="text">
      <style:text-properties fo:font-size="8pt" style:font-name-asian="Times New Roman" style:font-size-asian="8pt" style:font-weight-complex="bold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3pt" fo:letter-spacing="-0.025cm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fo:font-size="18pt" fo:font-weight="bold" style:font-name-asian="標楷體" style:font-size-asian="18pt" style:font-weight-asian="bold" style:font-weight-complex="bold"/>
    </style:style>
    <style:style style:name="T24" style:family="text">
      <style:text-properties style:font-size-complex="13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ff0000" style:font-name="標楷體" fo:font-size="13pt" style:font-name-asian="標楷體" style:font-size-asian="13pt" style:font-name-complex="Calibri" style:font-size-complex="13pt"/>
    </style:style>
    <style:style style:name="T28" style:family="text">
      <style:text-properties fo:color="#222222" style:font-name="標楷體" fo:font-size="13pt" style:font-name-asian="標楷體" style:font-size-asian="13pt" style:font-name-complex="Arial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3.712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7"><draw:frame draw:style-name="fr1" draw:name="框架1" text:anchor-type="char" svg:x="13.73cm" svg:y="0.067cm" svg:width="4.022cm" svg:height="1.337cm" draw:z-index="0"><draw:text-box><text:p text:style-name="P1">高雄榮民總醫院　</text:p></draw:text-box></draw:frame><draw:frame draw:style-name="fr1" draw:name="框架2" text:anchor-type="char" svg:x="0.078cm" svg:y="0.085cm" svg:width="2.223cm" svg:height="1.27cm" draw:z-index="3"><draw:text-box><text:p text:style-name="P2"><text:span text:style-name="T2">　</text:span><text:span text:style-name="T3"> <text:s text:c="2"/></text:span></text:p></draw:text-box></draw:frame><draw:frame draw:style-name="fr1" draw:name="框架3" text:anchor-type="char" svg:x="15cm" svg:y="1.02cm" svg:width="2.223cm" svg:height="0.953cm" draw:z-index="1"><draw:text-box><text:p text:style-name="Standard"><text:span text:style-name="T6">MF8927A1　</text:span><text:span text:style-name="T7"> <text:s text:c="2"/></text:span></text:p></draw:text-box></draw:frame><draw:custom-shape text:anchor-type="char" draw:z-index="2" draw:style-name="gr1" draw:text-style-name="P23" svg:width="17.146cm" svg:height="24.171cm" svg:x="-0.049cm" svg:y="1.032cm"><text:p/><draw:enhanced-geometry svg:viewBox="0 0 21600 21600" draw:type="rectangle" draw:enhanced-path="M 0 0 L 21600 0 21600 21600 0 21600 0 0 Z N"/></draw:custom-shape><text:span text:style-name="T9"> <text:s/></text:span><text:span text:style-name="T10">自費特材說明書</text:span></text:p>
            <text:p text:style-name="Standard"><text:span text:style-name="T12">病患姓名：</text:span><text:span text:style-name="T13"> </text:span><text:span text:style-name="T19"><text:s text:c="15"/></text:span><text:span text:style-name="T12">病歷號：</text:span><text:span text:style-name="T19"> <text:s text:c="14"/></text:span></text:p>
            <text:p text:style-name="P4">品項名稱：<text:span text:style-name="T25">史斑特內視鏡記號液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5">一</text:p>
                </table:table-cell>
                <table:table-cell table:style-name="表格2.B1" table:number-columns-spanned="2" office:value-type="string">
                  <text:p text:style-name="P11">費用：</text:p>
                  <text:p text:style-name="P11">請參考「全民健康保險病患自願付費同意書」所列。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5">二</text:p>
                </table:table-cell>
                <table:table-cell table:style-name="表格2.B1" table:number-columns-spanned="2" office:value-type="string">
                  <text:p text:style-name="P13">產品特性/使用原因：</text:p>
                  <text:p text:style-name="P9"><text:span text:style-name="T13">“SPOT 史班特”是一種懸浮液包含高純度的碳微粒生物相容劑。這個碳微粒將會存在注射點的</text:span><text:span text:style-name="T26">黏膜下</text:span><text:span text:style-name="T13">成為記號。可經由內視鏡在腸胃道</text:span><text:span text:style-name="T26">病變處</text:span><text:span text:style-name="T13">(如惡性腫瘤或息肉)做記號。此產品是目前唯一由衛生署核</text:span><text:span text:style-name="T26">准</text:span><text:span text:style-name="T13">可使用於腸胃道的記號液。</text:span><text:span text:style-name="T17">用途:</text:span><text:span text:style-name="T13">協助消化道專科醫師利用內視鏡在腸胃道檢查中(如惡性腫瘤或息肉)做記號辨識</text:span><text:span text:style-name="T26">病變</text:span><text:span text:style-name="T13">所在位置，</text:span><text:span text:style-name="T26">以便於</text:span><text:span text:style-name="T13">三十天內準確切除病兆。</text:span>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5">三</text:p>
                </table:table-cell>
                <table:table-cell table:style-name="表格2.B1" table:number-columns-spanned="2" office:value-type="string">
                  <text:p text:style-name="P12">應注意事項：</text:p>
                  <text:p text:style-name="P8"><text:span text:style-name="T18">碳顏色的沉澱是正常的</text:span><text:span text:style-name="T27">，</text:span><text:span text:style-name="T18">使用前先搖一搖。</text:span></text:p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5">四</text:p>
                </table:table-cell>
                <table:table-cell table:style-name="表格2.B1" table:number-columns-spanned="2" office:value-type="string">
                  <text:p text:style-name="P12">副作用：</text:p>
                  <text:p text:style-name="P15">臨床研究中並無不良的作用的報告。</text:p>
                </table:table-cell>
                <table:covered-table-cell/>
              </table:table-row>
              <table:table-row table:style-name="表格2.5">
                <table:table-cell table:style-name="表格2.A1" table:number-rows-spanned="3" office:value-type="string">
                  <text:p text:style-name="P5">五</text:p>
                </table:table-cell>
                <table:table-cell table:style-name="表格2.B1" table:number-columns-spanned="2" office:value-type="string">
                  <text:p text:style-name="P10">自費品項與健保給付品項之療效比較：</text:p>
                </table:table-cell>
                <table:covered-table-cell/>
              </table:table-row>
              <table:table-row table:style-name="表格2.6">
                <table:covered-table-cell/>
                <table:table-cell table:style-name="表格2.A1" office:value-type="string">
                  <text:p text:style-name="P14">自費品項</text:p>
                </table:table-cell>
                <table:table-cell table:style-name="表格2.B1" office:value-type="string">
                  <text:p text:style-name="P14">健保品項</text:p>
                </table:table-cell>
              </table:table-row>
              <table:table-row table:style-name="表格2.7">
                <table:covered-table-cell/>
                <table:table-cell table:style-name="表格2.A1" office:value-type="string">
                  <text:p text:style-name="P15">史班特是用來經由內視鏡在腸胃道(如惡性腫瘤或息肉)做記號，當內視鏡醫師預期此處需在30天內以外科切除。</text:p>
                  <text:p text:style-name="P16"/>
                </table:table-cell>
                <table:table-cell table:style-name="表格2.B1" office:value-type="string">
                  <text:p text:style-name="P8"><text:span text:style-name="T13">現階段臨床上常見緩解方式利用甲基藍或</text:span><text:span text:style-name="T13">India ink</text:span><text:span text:style-name="T13">來使用</text:span><text:span text:style-name="T15">甲基藍：</text:span><text:span text:style-name="T13">是一種組織學上使用的染料。可以用於膠原質和植物染色壁的染色，也可作原生生物的染色劑，缺點是經日光照射容易褪色且容易氧化</text:span></text:p>
                  <text:p text:style-name="P8"><text:span text:style-name="T13">India ink</text:span><text:span text:style-name="T13">：</text:span><text:span text:style-name="T28">可能含有雜質如蟲膠，酚，氨和動物產品。 這些雜質可能與會發生炎症反應的問題。</text:span></text:p>
                  <text:p text:style-name="P16">以上兩種染劑都未能符合美國FDA與台灣衛福部標準可以直接注入人體腸胃道黏膜組織內。</text:p>
                </table:table-cell>
              </table:table-row>
            </table:table>
            <text:p text:style-name="P18"/>
            <text:p text:style-name="P19"/>
            <text:p text:style-name="P20"><text:span text:style-name="T16">□本人□ 家屬或法定代理人簽章：</text:span><text:span text:style-name="T20"> <text:s text:c="16"/></text:span><text:span text:style-name="T16"><text:s/>_____年____月____日</text:span></text:p>
            <text:p text:style-name="P21"/>
          </table:table-cell>
        </table:table-row>
      </table:table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0.004cm" style:auto-text-indent="false"/>
      <style:text-properties style:font-name="標楷體" fo:font-family="標楷體" style:font-family-generic="script" fo:font-size="13pt" fo:letter-spacing="-0.025cm" style:font-name-asian="標楷體" style:font-family-asian="標楷體" style:font-family-generic-asian="script" style:font-size-asian="13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meta:creation-date>2018-02-21T10:35:00</meta:creation-date>
    <dc:creator>0592</dc:creator>
    <dc:date>2018-02-24T09:14:00</dc:date>
    <meta:print-date>2012-03-15T17:38:00</meta:print-date>
    <meta:editing-cycles>5</meta:editing-cycles>
    <meta:editing-duration>PT16M</meta:editing-duration>
    <meta:document-statistic meta:table-count="2" meta:image-count="0" meta:object-count="0" meta:page-count="1" meta:paragraph-count="27" meta:word-count="545" meta:character-count="646" meta:non-whitespace-character-count="581"/>
    <meta:generator>LibreOffice/5.1.2.2$Windows_x86 LibreOffice_project/d3bf12ecb743fc0d20e0be0c58ca359301eb705f</meta:generator>
  </office:meta>
</office:document-meta>
</file>