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7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7.83cm"/>
    </style:style>
    <style:style style:name="表格1.C" style:family="table-column">
      <style:table-column-properties style:column-width="7.939cm"/>
    </style:style>
    <style:style style:name="表格1.1" style:family="table-row">
      <style:table-row-properties style:min-row-height="1.8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3.219cm" fo:keep-together="auto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2.531cm"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73cm" fo:keep-together="always"/>
    </style:style>
    <style:style style:name="表格1.7" style:family="table-row">
      <style:table-row-properties style:min-row-height="5.286cm" fo:keep-together="always"/>
    </style:style>
    <style:style style:name="表格2" style:family="table" style:master-page-name="Standard">
      <style:table-properties style:width="16.895cm" fo:margin-left="0.25cm" fo:margin-top="0cm" fo:margin-bottom="0cm" style:page-number="auto" table:align="left" style:writing-mode="lr-tb"/>
    </style:style>
    <style:style style:name="表格2.A" style:family="table-column">
      <style:table-column-properties style:column-width="16.895cm"/>
    </style:style>
    <style:style style:name="表格2.1" style:family="table-row">
      <style:table-row-properties style:row-height="26.00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14pt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5.353cm" style:auto-text-indent="false"/>
    </style:style>
    <style:style style:name="P7" style:family="paragraph" style:parent-style-name="Standard">
      <style:paragraph-properties fo:margin-left="0cm" fo:margin-right="0cm" fo:text-indent="0.582cm" style:auto-text-indent="false"/>
    </style:style>
    <style:style style:name="P8" style:family="paragraph" style:parent-style-name="Standard">
      <style:paragraph-properties fo:margin-left="0cm" fo:margin-right="0cm" style:line-height-at-least="0.494cm" fo:text-indent="0.582cm" style:auto-text-indent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1.219cm" fo:margin-right="0cm" fo:text-indent="0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fo:font-size="8pt" style:font-name-asian="標楷體1" style:font-size-asian="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fo:letter-spacing="-0.025cm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3pt" style:font-name-asian="標楷體1" style:font-size-asian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7" style:family="text">
      <style:text-properties fo:font-size="18pt" fo:font-weight="bold" style:font-name-asian="標楷體1" style:font-size-asian="18pt" style:font-weight-asian="bold" style:font-weight-complex="bold"/>
    </style:style>
    <style:style style:name="T18" style:family="text">
      <style:text-properties fo:color="#00000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6"><draw:rect text:anchor-type="char" draw:z-index="2" draw:style-name="gr1" draw:text-style-name="P12" svg:width="17.125cm" svg:height="24.066cm" svg:x="-0.026cm" svg:y="1.138cm"><text:p/></draw:rect><draw:frame draw:style-name="fr1" text:anchor-type="char" svg:x="13.73cm" svg:y="0.067cm" svg:width="4.022cm" svg:height="1.337cm" draw:z-index="0"><draw:text-box><text:p text:style-name="Frame_20_contents"><text:span text:style-name="T1">高雄榮民總醫院　</text:span></text:p></draw:text-box></draw:frame><draw:frame draw:style-name="fr1" text:anchor-type="char" svg:x="0.078cm" svg:y="0.085cm" svg:width="2.223cm" svg:height="1.27cm" draw:z-index="3"><draw:text-box><text:p text:style-name="Frame_20_contents"><text:span text:style-name="T2">　 <text:s text:c="2"/></text:span></text:p></draw:text-box></draw:frame><draw:frame draw:style-name="fr1" text:anchor-type="char" svg:x="15cm" svg:y="1.02cm" svg:width="2.223cm" svg:height="0.953cm" draw:z-index="1"><draw:text-box><text:p text:style-name="Frame_20_contents"><text:span text:style-name="T3">MF <text:s text:c="3"/>A1　 <text:s text:c="2"/></text:span></text:p></draw:text-box></draw:frame><text:span text:style-name="T4"> <text:s/></text:span><text:span text:style-name="T8">自費特材說明書</text:span></text:p>
            <text:p text:style-name="Standard"><text:span text:style-name="T5">品項名稱:</text:span><text:span text:style-name="T18"> </text:span><text:span text:style-name="T6"><text:s/>曲克愛佛盧迅膽道支架系統-半覆膜及全覆膜</text:span><text:span text:style-name="T9"> </text:span><text:span text:style-name="T6"><text:s/></text:span><text:bookmark text:name="_GoBack"/><text:span text:style-name="T6"><text:s text:c="3"/>　 <text:s text:c="2"/>　　　 <text:s text:c="4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"><text:span text:style-name="T7">一</text:span></text:p>
                </table:table-cell>
                <table:table-cell table:style-name="表格1.A1" table:number-columns-spanned="2" office:value-type="string">
                  <text:p text:style-name="P5"><text:span text:style-name="T7">費用：</text:span></text:p>
                  <text:p text:style-name="P5"><text:span text:style-name="T7">請參考「全民健康保險病患自願付費同意書」所列。</text:span></text:p>
                </table:table-cell>
                <table:covered-table-cell/>
              </table:table-row>
              <table:table-row table:style-name="表格1.2">
                <table:table-cell table:style-name="表格1.A1" office:value-type="string">
                  <text:p text:style-name="P4"><text:span text:style-name="T7">二</text:span></text:p>
                </table:table-cell>
                <table:table-cell table:style-name="表格1.A1" table:number-columns-spanned="2" office:value-type="string">
                  <text:p text:style-name="Standard"><text:span text:style-name="T7">產品特性/使用原因：緩和膽道惡性腫瘤的壓迫所產生的膽道狹窄或阻塞之病況。</text:span></text:p>
                </table:table-cell>
                <table:covered-table-cell/>
              </table:table-row>
              <table:table-row table:style-name="表格1.3">
                <table:table-cell table:style-name="表格1.A1" office:value-type="string">
                  <text:p text:style-name="P4"><text:span text:style-name="T7">三</text:span></text:p>
                </table:table-cell>
                <table:table-cell table:style-name="表格1.A1" table:number-columns-spanned="2" office:value-type="string">
                  <text:p text:style-name="Standard"><text:span text:style-name="T7">應注意事項：</text:span><text:span text:style-name="T10">1</text:span><text:span text:style-name="T7">.</text:span><text:span text:style-name="T10">須配合內視鏡操做及適合的工作通道2.切勿使用本產品於與適應症不符之任何用途3.支架放置需再放射線下執行。4.放置支架後,不應採取其他方式治療,如化療或放射。</text:span></text:p>
                </table:table-cell>
                <table:covered-table-cell/>
              </table:table-row>
              <table:table-row table:style-name="表格1.4">
                <table:table-cell table:style-name="表格1.A1" office:value-type="string">
                  <text:p text:style-name="P4"><text:span text:style-name="T7">四</text:span></text:p>
                </table:table-cell>
                <table:table-cell table:style-name="表格1.A1" table:number-columns-spanned="2" office:value-type="string">
                  <text:p text:style-name="Standard"><text:span text:style-name="T7">副作用：</text:span><text:span text:style-name="T10">1.與逆行性胰膽管造影術相關的淺在併發症(但不限於)穿孔,,對顯影劑或藥物的過敏反應2.支架兩端腫瘤過度生長3. 腫瘤細胞向支架內生長等</text:span></text:p>
                  <text:p text:style-name="P2"/>
                </table:table-cell>
                <table:covered-table-cell/>
              </table:table-row>
              <table:table-row table:style-name="表格1.5">
                <table:table-cell table:style-name="表格1.A1" table:number-rows-spanned="3" office:value-type="string">
                  <text:p text:style-name="P4"><text:span text:style-name="T7">五</text:span></text:p>
                </table:table-cell>
                <table:table-cell table:style-name="表格1.A1" table:number-columns-spanned="2" office:value-type="string">
                  <text:p text:style-name="Standard"><text:span text:style-name="T7">自費品項與健保給付品項之療效比較：</text:span></text:p>
                </table:table-cell>
                <table:covered-table-cell/>
              </table:table-row>
              <table:table-row table:style-name="表格1.6">
                <table:covered-table-cell/>
                <table:table-cell table:style-name="表格1.A1" office:value-type="string">
                  <text:p text:style-name="P4"><text:span text:style-name="T7">自費品項</text:span></text:p>
                </table:table-cell>
                <table:table-cell table:style-name="表格1.A1" office:value-type="string">
                  <text:p text:style-name="P4"><text:span text:style-name="T7">健保品項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Standard"><text:span text:style-name="T10">1.推送系統操作過程可重新收回定位,更準確預放之位置</text:span></text:p>
                  <text:p text:style-name="Standard"><text:span text:style-name="T10">2.不變形記憶金屬，延展性佳，支撐性良好。</text:span></text:p>
                  <text:p text:style-name="Standard"><text:span text:style-name="T10">3.前後兩端有黃金標示，加強顯影效果，安全性佳。</text:span></text:p>
                  <text:p text:style-name="Standard"><text:span text:style-name="T10">4.放置體內時間較長,擴張效果較佳,進而改善膽汁引流</text:span></text:p>
                </table:table-cell>
                <table:table-cell table:style-name="表格1.A1" office:value-type="string">
                  <text:p text:style-name="Standard"><text:span text:style-name="T10">1.為塑膠材質需定期每3個月定期更換</text:span></text:p>
                  <text:p text:style-name="Standard"><text:span text:style-name="T10">2.因腫瘤之壓迫其膽汁引流可能受影響.</text:span></text:p>
                </table:table-cell>
              </table:table-row>
            </table:table>
            <text:p text:style-name="P8"/>
            <text:p text:style-name="P7"><text:span text:style-name="T11">病患姓名：</text:span><text:span text:style-name="T13"> </text:span><text:span text:style-name="T14"><text:s text:c="15"/></text:span><text:span text:style-name="T11">病歷號：</text:span><text:span text:style-name="T13"> </text:span><text:span text:style-name="T14"><text:s text:c="10"/></text:span><text:span text:style-name="T11"><text:s text:c="5"/></text:span></text:p>
            <text:p text:style-name="P9"><text:span text:style-name="T15">□本人□ 家屬或法定代理人簽章：</text:span><text:span text:style-name="T16"> <text:s text:c="16"/></text:span><text:span text:style-name="T15"><text:s/>_____年____月____日</text:span></text:p>
            <text:p text:style-name="P10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19cm" fo:margin-right="0cm" fo:text-indent="0.004cm" style:auto-text-indent="false"/>
      <style:text-properties style:font-name="標楷體" fo:font-family="標楷體" style:font-family-generic="roman" style:font-pitch="variable" fo:font-size="13pt" fo:letter-spacing="-0.025cm" style:font-name-asian="標楷體1" style:font-family-asian="標楷體" style:font-family-generic-asian="system" style:font-pitch-asian="variable" style:font-size-asian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dc:creator>開平靜敏</dc:creator>
    <meta:editing-cycles>18</meta:editing-cycles>
    <meta:print-date>2016-02-18T12:16:00</meta:print-date>
    <meta:creation-date>2015-01-03T15:03:00</meta:creation-date>
    <dc:date>2018-02-26T09:41:00</dc:date>
    <meta:editing-duration>PT2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6" meta:word-count="440" meta:character-count="552" meta:non-whitespace-character-count="466"/>
    <meta:user-defined meta:name="AppVersion">15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