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7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7.83cm"/>
    </style:style>
    <style:style style:name="表格1.C" style:family="table-column">
      <style:table-column-properties style:column-width="7.939cm"/>
    </style:style>
    <style:style style:name="表格1.1" style:family="table-row">
      <style:table-row-properties style:min-row-height="1.8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3.219cm" fo:keep-together="auto"/>
    </style:style>
    <style:style style:name="表格1.3" style:family="table-row">
      <style:table-row-properties style:min-row-height="2.51cm" fo:keep-together="auto"/>
    </style:style>
    <style:style style:name="表格1.4" style:family="table-row">
      <style:table-row-properties style:min-row-height="2.531cm"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73cm" fo:keep-together="always"/>
    </style:style>
    <style:style style:name="表格1.7" style:family="table-row">
      <style:table-row-properties style:min-row-height="5.286cm" fo:keep-together="always"/>
    </style:style>
    <style:style style:name="表格2" style:family="table" style:master-page-name="Standard">
      <style:table-properties style:width="17.145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7.145cm"/>
    </style:style>
    <style:style style:name="表格2.1" style:family="table-row">
      <style:table-row-properties style:row-height="26.00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353cm" style:auto-text-indent="false"/>
    </style:style>
    <style:style style:name="P6" style:family="paragraph" style:parent-style-name="Standard">
      <style:paragraph-properties fo:margin-left="0cm" fo:margin-right="0cm" style:line-height-at-least="0.494cm" fo:text-indent="0.582cm" style:auto-text-indent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indent="0.647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8" style:family="paragraph" style:parent-style-name="Standard">
      <style:paragraph-properties fo:margin-left="0cm" fo:margin-right="0cm" style:line-height-at-least="0.494cm" fo:text-indent="0.542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494cm" fo:text-indent="6.486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1.219cm" fo:margin-right="0cm" fo:text-indent="0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size="10pt" style:font-name-asian="標楷體1" style:font-size-asian="10pt" style:font-size-complex="10pt" style:font-weight-complex="bold"/>
    </style:style>
    <style:style style:name="T3" style:family="text">
      <style:text-properties fo:font-size="8pt" style:font-name-asian="標楷體1" style:font-size-asian="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3pt" fo:letter-spacing="-0.025cm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fo:font-size="18pt" fo:font-weight="bold" style:font-name-asian="標楷體1" style:font-size-asian="18pt" style:font-weight-asian="bold" style:font-weight-complex="bold"/>
    </style:style>
    <style:style style:name="T15" style:family="text">
      <style:text-properties style:font-name="新細明體" fo:font-size="16pt" style:font-size-asian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85cm" fo:min-width="3.515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cm" fo:min-width="1.716cm" fo:padding-top="0.127cm" fo:padding-bottom="0.127cm" fo:padding-left="0.254cm" fo:padding-right="0.254cm" fo:wrap-option="wrap" fo:margin-left="0.321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fo:min-height="23.922cm" fo:min-width="16.646cm" fo:padding-top="0.125cm" fo:padding-bottom="0.125cm" fo:padding-left="0.25cm" fo:padding-right="0.25cm" fo:wrap-option="wrap" fo:margin-left="0.353cm" fo:margin-right="0.335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018cm" fo:min-width="1.716cm" fo:padding-top="0.127cm" fo:padding-bottom="0.127cm" fo:padding-left="0.254cm" fo:padding-right="0.254cm" fo:wrap-option="wrap" fo:margin-left="0.321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  <text:p text:style-name="P5"><draw:custom-shape text:anchor-type="paragraph" draw:z-index="0" draw:name="Text Box 28" draw:style-name="gr1" draw:text-style-name="P12" svg:width="4.022cm" svg:height="1.338cm" svg:x="13.73cm" svg:y="0.067cm"><text:p text:style-name="P11"><text:span text:style-name="T1">高雄榮民總醫院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43" draw:style-name="gr4" draw:text-style-name="P12" svg:width="2.223cm" svg:height="1.271cm" svg:x="0.078cm" svg:y="0.085cm"><text:p text:style-name="P11"><text:span text:style-name="T2">　 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9" draw:style-name="gr2" draw:text-style-name="P12" svg:width="2.223cm" svg:height="0.953cm" svg:x="15cm" svg:y="1.02cm"><text:p text:style-name="P11"><text:span text:style-name="T3">MF <text:s text:c="3"/>A1　 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34" draw:style-name="gr3" draw:text-style-name="P12" svg:width="17.146cm" svg:height="24.171cm" svg:x="-0.049cm" svg:y="1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</text:span><text:span text:style-name="T6">自費特材說明書</text:span></text:p>
            <text:p text:style-name="Standard"><text:span text:style-name="T8">病患姓名：</text:span><text:span text:style-name="T10"> </text:span><text:span text:style-name="T12"><text:s text:c="15"/></text:span><text:span text:style-name="T8">病歷號：</text:span><text:span text:style-name="T12"> <text:s text:c="14"/></text:span></text:p>
            <text:p text:style-name="Standard"><text:span text:style-name="T6">品項名稱：</text:span><text:span text:style-name="T7"> 單次使用止血結紮裝置 <text:s text:c="3"/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3"><text:span text:style-name="T5">一</text:span></text:p>
                </table:table-cell>
                <table:table-cell table:style-name="表格1.A1" table:number-columns-spanned="2" office:value-type="string">
                  <text:p text:style-name="P4"><text:span text:style-name="T5">費用：</text:span></text:p>
                  <text:p text:style-name="P4"><text:span text:style-name="T5">請參考「全民健康保險病患自願付費同意書」所列。</text:span></text:p>
                </table:table-cell>
                <table:covered-table-cell/>
              </table:table-row>
              <table:table-row table:style-name="表格1.2">
                <table:table-cell table:style-name="表格1.A1" office:value-type="string">
                  <text:p text:style-name="P3"><text:span text:style-name="T5">二</text:span></text:p>
                </table:table-cell>
                <table:table-cell table:style-name="表格1.A1" table:number-columns-spanned="2" office:value-type="string">
                  <text:p text:style-name="Standard"><text:span text:style-name="T5">產品特性/使用原因：已滅菌且操作簡易不需裝填</text:span><text:span text:style-name="T15">，</text:span><text:span text:style-name="T5">經內視鏡輸送尼龍結紮環</text:span><text:span text:style-name="T15">。</text:span><text:span text:style-name="T5"> /預防或控制因息肉切除所產生的</text:span><text:bookmark text:name="_GoBack"/><text:span text:style-name="T5">出血。</text:span></text:p>
                </table:table-cell>
                <table:covered-table-cell/>
              </table:table-row>
              <table:table-row table:style-name="表格1.3">
                <table:table-cell table:style-name="表格1.A1" office:value-type="string">
                  <text:p text:style-name="P3"><text:span text:style-name="T5">三</text:span></text:p>
                </table:table-cell>
                <table:table-cell table:style-name="表格1.A1" table:number-columns-spanned="2" office:value-type="string">
                  <text:p text:style-name="Standard"><text:span text:style-name="T5">應注意事項：結紮處有可能會產生潰瘍現象</text:span><text:span text:style-name="T15">。</text:span><text:span text:style-name="T5">避免脫落需注意結紮環上方是否留有足夠空間</text:span><text:span text:style-name="T15">。</text:span><text:span text:style-name="T5">曾做過腸道手術病人</text:span><text:span text:style-name="T15">，</text:span><text:span text:style-name="T5">結紮環脫落石可能會發生阻塞的危險</text:span><text:span text:style-name="T15">。</text:span></text:p>
                </table:table-cell>
                <table:covered-table-cell/>
              </table:table-row>
              <table:table-row table:style-name="表格1.4">
                <table:table-cell table:style-name="表格1.A1" office:value-type="string">
                  <text:p text:style-name="P3"><text:span text:style-name="T5">四</text:span></text:p>
                </table:table-cell>
                <table:table-cell table:style-name="表格1.A1" table:number-columns-spanned="2" office:value-type="string">
                  <text:p text:style-name="Standard"><text:span text:style-name="T5">副作用：瘜肉切除完後出血</text:span><text:span text:style-name="T15">，</text:span><text:span text:style-name="T5">有在使用抗凝血劑或非類固醇抗發炎劑的病人會增加手術的危險性</text:span><text:span text:style-name="T15">。</text:span></text:p>
                </table:table-cell>
                <table:covered-table-cell/>
              </table:table-row>
              <table:table-row table:style-name="表格1.5">
                <table:table-cell table:style-name="表格1.A1" table:number-rows-spanned="3" office:value-type="string">
                  <text:p text:style-name="P3"><text:span text:style-name="T5">五</text:span></text:p>
                </table:table-cell>
                <table:table-cell table:style-name="表格1.A1" table:number-columns-spanned="2" office:value-type="string">
                  <text:p text:style-name="Standard"><text:span text:style-name="T5">自費品項與健保給付品項之療效比較：</text:span></text:p>
                </table:table-cell>
                <table:covered-table-cell/>
              </table:table-row>
              <table:table-row table:style-name="表格1.6">
                <table:covered-table-cell/>
                <table:table-cell table:style-name="表格1.A1" office:value-type="string">
                  <text:p text:style-name="P3"><text:span text:style-name="T5">自費品項</text:span></text:p>
                </table:table-cell>
                <table:table-cell table:style-name="表格1.A1" office:value-type="string">
                  <text:p text:style-name="P3"><text:span text:style-name="T5">健保品項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Standard"><text:span text:style-name="T5">對於瘜肉有莖結紮止血效益高</text:span><text:span text:style-name="T15">，</text:span><text:span text:style-name="T5">減低外科手術及病人成本負擔，預後恢復期快良好。</text:span></text:p>
                </table:table-cell>
                <table:table-cell table:style-name="表格1.A1" office:value-type="string">
                  <text:p text:style-name="Standard"><text:span text:style-name="T5">無健保品項</text:span></text:p>
                </table:table-cell>
              </table:table-row>
            </table:table>
            <text:p text:style-name="P6"/>
            <text:p text:style-name="P7"/>
            <text:p text:style-name="P8"><text:span text:style-name="T9">□本人□ 家屬或法定代理人簽章：</text:span><text:span text:style-name="T11"> <text:s text:c="16"/></text:span><text:span text:style-name="T9"><text:s/>_____年____月____日</text:span></text:p>
            <text:p text:style-name="P9"/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cm" fo:margin-right="0cm" style:line-height-at-least="0.564cm" fo:text-indent="0cm" style:auto-text-indent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19cm" fo:margin-right="0cm" fo:text-indent="0.004cm" style:auto-text-indent="false"/>
      <style:text-properties style:font-name="標楷體" fo:font-family="標楷體" style:font-family-generic="roman" style:font-pitch="variable" fo:font-size="13pt" fo:letter-spacing="-0.025cm" style:font-name-asian="標楷體1" style:font-family-asian="標楷體" style:font-family-generic-asian="system" style:font-pitch-asian="variable" style:font-size-asian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085cm" fo:text-indent="-0.714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33cm" fo:text-indent="-0.714cm" fo:margin-left="1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8.303cm" style:num-format="1" style:print-orientation="portrait" fo:margin-top="0cm" fo:margin-bottom="0.3cm" fo:margin-left="0.3cm" fo:margin-right="0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　高雄榮民總醫院放射線部排程通知單　◆</dc:title>
    <meta:initial-creator>cjau</meta:initial-creator>
    <dc:creator>ct_chang (張簡川鼎)</dc:creator>
    <meta:editing-cycles>5</meta:editing-cycles>
    <meta:print-date>2012-03-15T09:38:00</meta:print-date>
    <meta:creation-date>2020-09-14T06:46:00</meta:creation-date>
    <dc:date>2020-09-30T09:28:00</dc:date>
    <meta:editing-duration>PT39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2" meta:word-count="323" meta:character-count="406" meta:non-whitespace-character-count="335"/>
    <meta:user-defined meta:name="AppVersion">15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