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3A00000066E27DF11978BBD0C5.png" manifest:media-type="image/png"/>
  <manifest:file-entry manifest:full-path="Pictures/1000000100000555000002CF9BDBF56FD055FD7E.png" manifest:media-type="image/png"/>
  <manifest:file-entry manifest:full-path="Pictures/10000001000005DC000002F6FD85B76CD15F24A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none" draw:fill="solid" draw:fill-color="#000000" draw:opacity="100%" draw:textarea-horizontal-align="left" draw:textarea-vertical-align="middle" draw:auto-grow-height="false" fo:min-height="0.02cm" fo:min-width="0.094cm" fo:padding-top="0.253cm" fo:padding-bottom="0.253cm" fo:padding-left="0.253cm" fo:padding-right="0.253cm" fo:wrap-option="wrap" draw:shadow-color="#808080"/>
    </style:style>
    <style:style style:name="gr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5">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pr1" style:family="presentation" style:parent-style-name="題名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5.151cm" fo:min-width="0cm" fo:padding-top="0.127cm" fo:padding-bottom="0.127cm" fo:padding-left="0.254cm" fo:padding-right="0.254cm" fo:wrap-option="wrap" draw:shadow-color="#808080"/>
      <style:paragraph-properties style:writing-mode="lr-tb"/>
    </style:style>
    <style:style style:name="pr3" style:family="presentation" style:parent-style-name="題名2-notes">
      <style:graphic-properties draw:stroke="none" draw:fill="none" draw:fill-color="#ffffff" draw:textarea-horizontal-align="justify" draw:textarea-vertical-align="top" fo:min-height="11.43cm" draw:shadow-color="#808080"/>
      <style:paragraph-properties style:writing-mode="lr-tb"/>
    </style:style>
    <style:style style:name="P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176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159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2.064cm" fo:margin-right="0cm" fo:margin-top="0.159cm" fo:margin-bottom="0cm" fo:line-height="100%" fo:text-indent="-0.79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margin-left="0cm" fo:margin-right="0cm" fo:line-height="100%"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solid" draw:fill-color="#000000" draw:opacity="100%"/>
      <style:paragraph-properties style:font-independent-line-spacing="true"/>
    </style:style>
    <style:style style:name="P9"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margin-top="0cm" fo:margin-bottom="0cm" fo:line-height="100%"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style>
    <style:style style:name="P12"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style:font-name="標楷體" fo:language="zh" fo:country="TW" style:font-name-asian="標楷體" style:language-asian="zh" style:country-asian="TW" style:font-name-complex="標楷體" style:language-complex="zh" style:country-complex="TW"/>
    </style:style>
    <style:style style:name="T2" style:family="text">
      <style:text-properties fo:color="#0000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 style:family="text">
      <style:text-properties fo:color="#0000ff"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 style:family="text">
      <style:text-properties fo:color="#000000" loext:opacity="1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5" style:family="text">
      <style:text-properties fo:color="#000000"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 style:family="text">
      <style:text-properties fo:color="#00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7" style:family="text">
      <style:text-properties fo:color="#000000" loext:opacity="1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8" style:family="text">
      <style:text-properties fo:color="#953735" loext:opacity="100%"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9" style:family="text">
      <style:text-properties fo:color="#953735" loext:opacity="1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0" style:family="text">
      <style:text-properties style:font-name="標楷體"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11" style:family="text">
      <style:text-properties style:font-name="標楷體"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12" style:family="text">
      <style:text-properties fo:color="#0000ff" loext:opacity="100%" style:font-name="Arial" fo:font-size="10pt" fo:language="en" fo:country="US" style:text-underline-style="solid" style:text-underline-width="auto" style:text-underline-color="font-color" fo:font-weight="normal" style:font-name-asian="Arial" style:font-size-asian="10pt" style:language-asian="en" style:country-asian="US" style:font-weight-asian="normal" style:font-name-complex="Arial" style:font-size-complex="10pt" style:language-complex="en" style:country-complex="US" style:font-weight-complex="normal"/>
    </style:style>
    <style:style style:name="T13" style:family="text">
      <style:text-properties style:font-name="Arial" fo:font-size="10pt" fo:language="zh" fo:country="TW" fo:font-weight="bold" style:font-name-asian="Arial" style:font-size-asian="10pt" style:language-asian="zh" style:country-asian="TW" style:font-weight-asian="bold" style:font-name-complex="Arial" style:font-size-complex="10pt" style:language-complex="zh" style:country-complex="TW" style:font-weight-complex="bold"/>
    </style:style>
    <style:style style:name="T14" style:family="text">
      <style:text-properties fo:color="#0000ff" loext:opacity="100%" style:font-name="Arial"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15" style:family="text">
      <style:text-properties fo:color="#0000ff" loext:opacity="100%" style:font-name="標楷體"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16" style:family="text">
      <style:text-properties style:font-name="Arial" fo:font-size="12pt" fo:language="zh" fo:country="TW" style:font-size-asian="12pt" style:language-asian="zh" style:country-asian="TW" style:font-size-complex="12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95373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frame presentation:style-name="pr1" draw:text-style-name="P2" draw:layer="layout" svg:width="22.86cm" svg:height="3.175cm" svg:x="1.283cm" svg:y="-0.001cm" presentation:class="title" presentation:user-transformed="true">
          <draw:text-box>
            <text:list text:style-name="L1">
              <text:list-header>
                <text:p text:style-name="P1"><text:span text:style-name="T1">國內外最新疫情</text:span></text:p>
              </text:list-header>
            </text:list>
          </draw:text-box>
        </draw:frame>
        <draw:frame presentation:style-name="pr2" draw:text-style-name="P2" draw:layer="layout" svg:width="24.69cm" svg:height="15.404cm" svg:x="0.498cm" svg:y="2.522cm" presentation:class="outline" presentation:user-transformed="true">
          <draw:text-box>
            <text:list text:style-name="L2">
              <text:list-item>
                <text:p text:style-name="P3"><text:span text:style-name="T2">國</text:span><text:span text:style-name="T3">內</text:span><text:span text:style-name="T2">最新疫情</text:span></text:p>
                <text:list>
                  <text:list-item>
                    <text:p text:style-name="P4"><text:span text:style-name="T4">4/18</text:span><text:span text:style-name="T5">高雄市登革熱疫情</text:span><text:span text:style-name="T6">近</text:span><text:span text:style-name="T7">30</text:span><text:span text:style-name="T6">日本土確診病例，苓雅區五權里</text:span><text:span text:style-name="T7">(4</text:span><text:span text:style-name="T6">例</text:span><text:span text:style-name="T7">)</text:span><text:span text:style-name="T6">、左營區頂北里</text:span><text:span text:style-name="T7">(3</text:span><text:span text:style-name="T6">例，且為家庭群聚，有</text:span><text:span text:style-name="T7">1</text:span><text:span text:style-name="T6">例曾至</text:span><text:span text:style-name="T5">左營大路</text:span><text:span text:style-name="T4">3</text:span><text:span text:style-name="T5">家診所</text:span><text:span text:style-name="T6">求治</text:span><text:span text:style-name="T7">)</text:span><text:span text:style-name="T6">。</text:span></text:p>
                  </text:list-item>
                  <text:list-item>
                    <text:p text:style-name="P4"><text:span text:style-name="T4">4/16</text:span><text:span text:style-name="T5">高雄市麻疹境外移入確診者 </text:span></text:p>
                  </text:list-item>
                </text:list>
              </text:list-item>
            </text:list>
            <text:list text:style-name="L3">
              <text:list-item>
                <text:list>
                  <text:list-header>
                    <text:p text:style-name="P5"><text:span text:style-name="T6"><text:s text:c="3"/></text:span><text:span text:style-name="T7">4</text:span><text:span text:style-name="T6">月</text:span><text:span text:style-name="T7">9</text:span><text:span text:style-name="T6">日接獲中央檢驗確診首例麻疹境外移入確定病例（全國境外移入第</text:span><text:span text:style-name="T7">6</text:span><text:span text:style-name="T6">例） <text:s/></text:span></text:p>
                    <text:p text:style-name="P5"><text:span text:style-name="T6"><text:s text:c="2"/></text:span><text:span text:style-name="T6">，為</text:span><text:span text:style-name="T7">20</text:span><text:span text:style-name="T6">多歲本國籍男性，</text:span><text:span text:style-name="T7">4</text:span><text:span text:style-name="T6">月</text:span><text:span text:style-name="T7">1</text:span><text:span text:style-name="T6">日從</text:span><text:span text:style-name="T5">柬埔寨</text:span><text:span text:style-name="T6">入境桃園機場後返回高雄。</text:span></text:p>
                  </text:list-header>
                </text:list>
              </text:list-item>
            </text:list>
            <text:list text:style-name="L2">
              <text:list-item>
                <text:p text:style-name="P3"><text:span text:style-name="T2">國</text:span><text:span text:style-name="T3">外</text:span><text:span text:style-name="T2">最新疫情</text:span></text:p>
                <text:list>
                  <text:list-item>
                    <text:p text:style-name="P4"><text:span text:style-name="T4">4/25</text:span><text:span text:style-name="T5">美洲</text:span><text:span text:style-name="T4">-</text:span><text:span text:style-name="T5">漢他病毒症候群，</text:span><text:span text:style-name="T6">美國今年</text:span><text:span text:style-name="T7">4/4</text:span><text:span text:style-name="T6">首例病例、阿根廷今年累計</text:span><text:span text:style-name="T7">2</text:span><text:span text:style-name="T6">例死亡。</text:span></text:p>
                  </text:list-item>
                  <text:list-item>
                    <text:p text:style-name="P4"><text:span text:style-name="T4">4/25</text:span><text:span text:style-name="T5">英國</text:span><text:span text:style-name="T4">-</text:span><text:span text:style-name="T5">猩紅熱與侵襲性</text:span><text:span text:style-name="T4">A</text:span><text:span text:style-name="T5">群鏈球菌感染症，</text:span><text:span text:style-name="T6">今年截至</text:span><text:span text:style-name="T7">3/24</text:span><text:span text:style-name="T6">累計報告</text:span><text:span text:style-name="T7">12,176</text:span><text:span text:style-name="T6">例猩紅熱病例。</text:span></text:p>
                  </text:list-item>
                  <text:list-item>
                    <text:p text:style-name="P4"><text:span text:style-name="T4">4/25</text:span><text:span text:style-name="T5">澳洲</text:span><text:span text:style-name="T4">-</text:span><text:span text:style-name="T5">流行性腦脊髓膜炎</text:span><text:span text:style-name="T6">，澳洲西澳州</text:span><text:span text:style-name="T7">4/18</text:span><text:span text:style-name="T6">報告今年首</text:span><text:span text:style-name="T7">3</text:span><text:span text:style-name="T6">例病例，其中</text:span><text:span text:style-name="T7">1</text:span><text:span text:style-name="T6">例死亡。</text:span></text:p>
                  </text:list-item>
                  <text:list-item>
                    <text:p text:style-name="P4"><text:span text:style-name="T4">4/24</text:span><text:span text:style-name="T5">屈公病</text:span><text:span text:style-name="T6">，亞洲部分</text:span><text:span text:style-name="T7">:</text:span><text:span text:style-name="T6">泰國、馬來西亞、新加坡，疫情與去年同期相當。</text:span></text:p>
                  </text:list-item>
                </text:list>
              </text:list-item>
            </text:list>
            <text:list text:style-name="L3">
              <text:list-item>
                <text:list>
                  <text:list-header>
                    <text:p text:style-name="P5"><text:span text:style-name="T6"><text:s text:c="2"/></text:span><text:span text:style-name="T6">美洲部分</text:span><text:span text:style-name="T7">:</text:span><text:span text:style-name="T6">以巴西為多，其次為巴拉圭及阿根廷。</text:span></text:p>
                  </text:list-header>
                </text:list>
              </text:list-item>
            </text:list>
            <text:list text:style-name="L2">
              <text:list-item>
                <text:list>
                  <text:list-item>
                    <text:p text:style-name="P4"><text:span text:style-name="T4">4/23</text:span><text:span text:style-name="T5">印度</text:span><text:span text:style-name="T4">-</text:span><text:span text:style-name="T5">瘧疾，</text:span><text:span text:style-name="T6">印度疫情上升且高於去年同期。</text:span></text:p>
                  </text:list-item>
                  <text:list-item>
                    <text:p text:style-name="P4"><text:span text:style-name="T4">4/18</text:span><text:span text:style-name="T5">歐、美、亞洲今年截至</text:span><text:span text:style-name="T4">4/17</text:span><text:span text:style-name="T5">麻疹疫情更新：</text:span><text:span text:style-name="T6">歐洲部分為包括英國、奧地利、義大利、德國。美洲部分為美國、加拿大，鄰近國家為中國、日本、韓國。</text:span></text:p>
                    <text:p text:style-name="P4"><text:span text:style-name="T7"/></text:p>
                  </text:list-item>
                </text:list>
              </text:list-item>
            </text:list>
            <text:list text:style-name="L3">
              <text:list-item>
                <text:list>
                  <text:list-header>
                    <text:p text:style-name="P5"><text:span text:style-name="T7"/></text:p>
                    <text:p text:style-name="P5"><text:span text:style-name="T7"/></text:p>
                  </text:list-header>
                </text:list>
              </text:list-item>
            </text:list>
          </draw:text-box>
        </draw:frame>
        <draw:custom-shape draw:name="文字方塊 3" draw:style-name="gr1" draw:text-style-name="P7" draw:layer="layout" svg:width="3.143cm" svg:height="0.768cm" svg:x="22.078cm" svg:y="0cm">
          <text:list text:style-name="L4">
            <text:list-header>
              <text:p text:style-name="P6"><text:span text:style-name="T8">113.4.25</text:span><text:span text:style-name="T9">更新</text:span></text:p>
            </text:list-header>
          </text:list>
          <draw:enhanced-geometry svg:viewBox="0 0 21600 21600" draw:type="mso-spt202" draw:enhanced-path="M 0 0 L 21600 0 21600 21600 0 21600 0 0 Z N"/>
        </draw:custom-shape>
        <draw:custom-shape draw:name="Shape 280" draw:style-name="gr2" draw:text-style-name="P8" draw:layer="layout" svg:width="0.599cm" svg:height="0.525cm" svg:x="0.9cm" svg:y="18.525cm">
          <text:p/>
          <draw:enhanced-geometry svg:viewBox="0 0 19297 18251" draw:extrusion-allowed="false" draw:text-areas="0 0 19297 18251"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8396 828 L 18761 877 L 18737 1242 L 18615 1266 L 18493 1315 L 18274 1436 L 18007 1582 L 17739 1777 L 17642 1850 L 17618 1801 L 17545 1704 L 17496 1680 L 17423 1655 L 17131 1631 L 17301 1509 L 17472 1388 L 17837 1144 L 18104 974 L 18250 901 L 18396 828 Z M 18712 1582 L 18688 2385 L 18688 3164 L 18469 3334 L 18250 3529 L 17982 3748 L 17861 3870 L 17764 4016 L 17739 3407 L 17739 3334 L 17958 3140 L 18177 2945 L 18493 2653 L 18615 2531 L 18664 2458 L 18688 2361 L 18664 2312 L 18615 2288 L 18518 2264 L 18445 2288 L 18347 2312 L 18274 2385 L 18128 2531 L 18007 2653 L 17739 2945 L 17739 2531 L 17691 2118 L 17788 2069 L 18055 1947 L 18323 1777 L 18518 1680 L 18712 1582 Z M 18688 3529 L 18688 3894 L 18664 4843 L 18639 4843 L 18518 4916 L 18396 5038 L 18177 5305 L 17982 5451 L 17788 5597 L 17788 5013 L 18128 4819 L 18274 4746 L 18445 4673 L 18591 4575 L 18639 4527 L 18664 4454 L 18664 4429 L 18639 4381 L 18566 4332 L 18420 4332 L 18347 4356 L 18177 4429 L 18031 4502 L 17788 4673 L 17764 4137 L 17958 4040 L 18128 3943 L 18445 3699 L 18688 3529 Z M 18664 5305 L 18639 6011 L 18396 6108 L 18177 6230 L 17982 6376 L 17764 6522 L 17788 5865 L 17934 5816 L 18080 5743 L 18201 5670 L 18323 5597 L 18493 5476 L 18664 5305 Z M 18615 6425 L 18615 6473 L 18518 6498 L 18420 6546 L 18250 6668 L 18104 6765 L 17982 6887 L 17739 7155 L 17764 6717 L 17982 6668 L 18201 6595 L 18615 6425 Z M 18615 6838 L 18591 7349 L 18591 7666 L 18420 7787 L 18250 7909 L 17958 8103 L 17666 8322 L 17715 7739 L 17739 7349 L 18080 7155 L 18420 6960 L 18615 6838 Z M 18566 8103 L 18542 8420 L 18420 8493 L 18274 8566 L 18055 8785 L 17812 9004 L 17593 9247 L 17642 8566 L 18031 8395 L 18420 8201 L 18566 8103 Z M 18542 8809 L 18542 9077 L 18299 9271 L 17934 9588 L 17593 9928 L 17569 9953 L 17569 9977 L 17593 10001 L 17642 10001 L 18080 9831 L 18274 9709 L 18493 9588 L 18518 9563 L 18518 9977 L 18396 10026 L 18274 10074 L 18080 10220 L 17788 10464 L 17520 10731 L 17520 10245 L 17569 9490 L 17837 9344 L 18104 9150 L 18274 8979 L 18469 8833 L 18542 8809 Z M 18518 10342 L 18518 10975 L 18347 11096 L 18201 11194 L 17861 11486 L 17715 11632 L 17569 11802 L 17545 11559 L 17520 11048 L 17691 10975 L 17837 10877 L 18128 10634 L 18518 10342 Z M 18518 11413 L 18542 11802 L 18347 11899 L 18177 12021 L 17837 12289 L 17764 12240 L 17642 12240 L 17593 12021 L 18299 11559 L 18518 11413 Z M 2093 1899 L 2385 1972 L 2702 1996 L 3334 2045 L 4356 2093 L 5354 2118 L 6376 2118 L 7398 2093 L 9466 2020 L 11413 1972 L 13359 1947 L 14357 1947 L 15330 1996 L 16304 2045 L 17277 2142 L 17253 2483 L 17228 2823 L 17228 3529 L 17277 4210 L 17301 4892 L 17301 5646 L 17277 6376 L 17180 7885 L 17082 9125 L 17034 9758 L 17009 10391 L 16985 10829 L 16961 11291 L 16985 11778 L 17009 12021 L 17058 12240 L 9539 12240 L 8566 12264 L 7568 12289 L 5622 12386 L 5086 12410 L 4551 12410 L 4040 12362 L 3529 12313 L 2994 12216 L 2702 12191 L 2434 12216 L 2385 11997 L 2361 11753 L 2337 11267 L 2361 10318 L 2361 9661 L 2337 8979 L 2312 7666 L 2312 6887 L 2288 6084 L 2239 4527 L 2215 2896 L 2215 2385 L 2166 2118 L 2142 2020 L 2093 1899 Z M 18566 12118 L 18591 12264 L 18420 12313 L 18274 12410 L 17958 12581 L 17885 12629 L 17909 12532 L 17909 12435 L 18250 12264 L 18566 12118 Z M 8761 512 L 10318 585 L 13432 755 L 14138 779 L 14844 804 L 16279 779 L 17034 755 L 16912 852 L 16790 950 L 16790 998 L 16790 1023 L 16815 1047 L 16863 1047 L 17131 901 L 17399 755 L 17837 779 L 17593 925 L 17399 1071 L 17228 1217 L 17082 1412 L 17034 1509 L 17009 1631 L 16060 1558 L 15111 1509 L 14162 1461 L 13238 1461 L 11340 1485 L 9466 1558 L 7495 1631 L 5549 1655 L 4527 1631 L 3505 1607 L 3140 1558 L 2726 1509 L 2312 1509 L 2118 1534 L 1948 1582 L 1899 1607 L 1850 1631 L 1850 1704 L 1850 1777 L 1899 1826 L 1850 1947 L 1802 2069 L 1777 2215 L 1753 2337 L 1753 2604 L 1753 2896 L 1753 4527 L 1802 6181 L 1826 7009 L 1826 7836 L 1875 9223 L 1875 9904 L 1875 10585 L 1850 11048 L 1826 11583 L 1826 11851 L 1875 12094 L 1948 12337 L 2045 12532 L 2118 12605 L 2215 12654 L 2312 12629 L 2385 12581 L 2677 12654 L 2969 12678 L 3553 12775 L 4040 12824 L 4502 12873 L 5427 12873 L 6449 12848 L 7495 12800 L 8517 12751 L 9539 12727 L 17277 12727 L 17350 12775 L 17496 12775 L 17569 12727 L 17715 12727 L 17569 12824 L 17423 12946 L 17301 13092 L 17180 13238 L 17180 13262 L 17180 13286 L 17204 13311 L 17253 13311 L 17472 13262 L 17666 13189 L 18055 12994 L 18347 12848 L 18615 12727 L 18664 12946 L 18396 13092 L 17982 13335 L 17593 13603 L 17545 13627 L 17545 13676 L 17569 13700 L 17618 13724 L 17861 13700 L 18080 13651 L 18274 13578 L 18493 13457 L 18712 13335 L 18785 13724 L 18250 13773 L 17739 13797 L 17204 13773 L 16669 13724 L 15622 13603 L 15087 13554 L 14576 13530 L 12118 13530 L 9661 13554 L 8469 13578 L 7301 13627 L 4916 13773 L 3772 13822 L 2629 13846 L 2020 13822 L 1412 13797 L 1145 13773 L 853 13749 L 853 13724 L 731 13408 L 658 13092 L 585 12775 L 561 12435 L 561 11753 L 561 11121 L 561 9320 L 561 8420 L 585 7495 L 658 5792 L 731 4064 L 755 3188 L 755 2337 L 731 1485 L 707 609 L 804 682 L 950 755 L 1072 804 L 1242 852 L 1583 901 L 1948 925 L 2312 901 L 2653 901 L 3164 852 L 4162 755 L 5184 633 L 6181 560 L 6692 512 L 8761 512 Z M 11096 14016 L 11096 14187 L 10926 14260 L 10780 14357 L 10488 14552 L 10293 14698 L 10123 14868 L 9953 15038 L 9807 15233 L 9807 15282 L 9831 15330 L 9856 15379 L 9929 15379 L 10099 15282 L 10245 15184 L 10537 14941 L 10804 14771 L 11072 14600 L 11048 15087 L 10926 15136 L 10804 15209 L 10585 15330 L 10439 15403 L 10269 15525 L 10123 15647 L 10074 15695 L 10050 15793 L 10050 15817 L 10074 15841 L 10245 15841 L 10391 15817 L 10683 15671 L 11023 15501 L 10999 15841 L 10756 15987 L 10610 16085 L 10464 16206 L 10342 16352 L 10196 16474 L 10172 16498 L 10172 16522 L 10196 16547 L 10245 16547 L 10537 16425 L 10804 16303 L 10975 16230 L 10975 16449 L 10902 16474 L 10756 16547 L 10634 16620 L 10415 16814 L 10391 16863 L 10391 16887 L 10391 16960 L 10464 16985 L 10537 16985 L 10780 16887 L 11023 16790 L 11048 16887 L 10926 16960 L 10829 17058 L 10585 17252 L 10561 17277 L 10561 17301 L 10585 17325 L 10610 17325 L 10780 17301 L 10950 17252 L 11096 17179 L 11242 17082 L 11388 17155 L 11534 17179 L 11705 17204 L 11875 17204 L 12216 17179 L 12508 17155 L 12897 17179 L 13067 17179 L 13262 17228 L 13432 17277 L 13554 17374 L 13676 17496 L 13773 17617 L 13530 17593 L 12556 17593 L 11826 17642 L 10366 17715 L 9637 17739 L 8907 17763 L 7763 17788 L 6644 17788 L 6181 17739 L 5816 17715 L 5500 17690 L 5597 17544 L 5743 17447 L 5865 17350 L 6035 17277 L 6206 17228 L 6376 17179 L 6765 17155 L 7057 17179 L 7374 17204 L 7544 17179 L 7690 17179 L 7836 17131 L 7958 17058 L 7982 17009 L 8055 17033 L 8128 17033 L 8177 17009 L 8225 16960 L 8274 16887 L 8298 16766 L 8298 16668 L 8298 16620 L 8274 16595 L 8298 16303 L 8298 15768 L 8298 15233 L 8298 14965 L 8323 14649 L 8323 14333 L 8323 14187 L 8298 14065 L 9101 14041 L 8980 14138 L 8834 14260 L 8688 14406 L 8663 14454 L 8639 14503 L 8615 14600 L 8615 14649 L 8639 14673 L 8761 14673 L 8858 14649 L 9028 14527 L 9199 14406 L 9466 14235 L 9710 14016 L 9953 14016 L 9734 14211 L 9539 14406 L 9345 14625 L 9199 14868 L 9199 14892 L 9199 14917 L 9223 14941 L 9272 14941 L 9393 14892 L 9515 14844 L 9758 14698 L 10196 14357 L 10464 14235 L 10658 14138 L 10804 14016 L 11096 14016 Z M 6936 1 L 5914 74 L 4892 147 L 3870 268 L 2945 366 L 2483 390 L 1680 390 L 1339 317 L 658 195 L 634 147 L 585 122 L 512 98 L 463 98 L 390 122 L 342 147 L 317 220 L 293 293 L 244 1169 L 220 2069 L 196 3821 L 171 4794 L 123 5768 L 25 7690 L 1 8614 L 1 9539 L 25 11364 L 1 11997 L 1 12362 L 25 12702 L 50 13067 L 123 13408 L 244 13700 L 317 13846 L 390 13968 L 463 14065 L 561 14089 L 634 14089 L 731 14065 L 901 14138 L 1072 14162 L 1412 14211 L 2093 14260 L 2726 14308 L 3334 14308 L 3943 14284 L 4551 14260 L 7958 14089 L 7909 14211 L 7885 14357 L 7860 14673 L 7860 15233 L 7860 15768 L 7836 16303 L 7812 16547 L 7812 16668 L 7812 16790 L 7666 16741 L 7471 16693 L 7276 16693 L 7057 16668 L 6644 16693 L 6303 16741 L 6060 16790 L 5841 16863 L 5646 16936 L 5451 17058 L 5281 17204 L 5135 17374 L 5038 17569 L 4940 17812 L 4940 17885 L 4940 17958 L 4989 18031 L 5038 18055 L 5111 18080 L 5184 18080 L 5257 18055 L 5330 18007 L 5451 18080 L 5597 18128 L 5743 18177 L 5914 18201 L 6254 18226 L 6498 18226 L 7082 18250 L 7641 18250 L 8785 18226 L 10147 18201 L 11486 18128 L 12994 18080 L 13238 18080 L 13505 18104 L 13773 18080 L 13919 18080 L 14016 18031 L 14089 18080 L 14235 18080 L 14284 18055 L 14333 18007 L 14381 17958 L 14406 17885 L 14381 17812 L 14308 17569 L 14211 17374 L 14065 17179 L 13895 17033 L 13700 16912 L 13505 16814 L 13262 16741 L 13043 16693 L 12581 16693 L 12118 16766 L 11802 16790 L 11486 16814 L 11461 16620 L 11510 16571 L 11534 16498 L 11534 16449 L 11486 16425 L 11437 16401 L 11437 15939 L 11461 15501 L 11534 14746 L 11534 14381 L 11510 14187 L 11461 14016 L 14576 14016 L 15136 14041 L 15720 14089 L 16839 14211 L 17423 14260 L 17982 14260 L 18542 14235 L 18834 14211 L 19102 14138 L 19199 14114 L 19272 14041 L 19296 13968 L 19272 13870 L 19272 13773 L 19150 13043 L 19248 12921 L 19248 12873 L 19248 12824 L 19223 12800 L 19102 12800 L 19053 12337 L 19029 11875 L 18980 10926 L 18980 10001 L 19004 9052 L 19004 8955 L 19077 7203 L 19150 5549 L 19175 3894 L 19223 2385 L 19248 1607 L 19223 1242 L 19199 852 L 19248 804 L 19272 755 L 19296 682 L 19296 609 L 19272 560 L 19223 512 L 19175 463 L 19102 439 L 18493 317 L 17885 268 L 17277 244 L 16644 244 L 15403 293 L 14187 293 L 12629 220 L 11072 122 L 9515 49 L 7958 1 L 6936 1 Z N"/>
        </draw:custom-shape>
        <draw:custom-shape draw:name="文字方塊 6" draw:style-name="gr3" draw:text-style-name="P10" draw:layer="layout" svg:width="13.6cm" svg:height="1.107cm" svg:x="1.499cm" svg:y="18.318cm">
          <text:list text:style-name="L5">
            <text:list-header>
              <text:p text:style-name="P9"><text:span text:style-name="T10">資料來源詳見：</text:span><text:span text:style-name="T11"> </text:span><text:span text:style-name="T12"><text:a xlink:href="https://www.cdc.gov.tw/" xlink:type="simple">https://www.cdc.gov.tw</text:a></text:span><text:span text:style-name="T13">、</text:span><text:span text:style-name="T14">https://khd.kcg.gov.tw</text:span><text:span text:style-name="T15">/</text:span></text:p>
            </text:list-header>
          </text:list>
          <text:list text:style-name="L6">
            <text:list-header>
              <text:p text:style-name="P9"><text:span text:style-name="T15"/></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3" draw:text-style-name="P11" draw:layer="layout" svg:width="15.24cm" svg:height="11.43cm" svg:x="1.905cm" svg:y="12.065cm" presentation:class="notes" presentation:placeholder="true">
            <draw:text-box/>
          </draw:frame>
          <draw:custom-shape draw:name="投影片編號版面配置區 3" draw:style-name="gr4" draw:text-style-name="P13" draw:layer="layout" svg:width="8.255cm" svg:height="1.27cm" svg:x="10.791cm" svg:y="24.126cm">
            <text:list text:style-name="L5">
              <text:list-header>
                <text:p text:style-name="P12"><text:span text:style-name="T16"><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OvalEnd_20_5" draw:display-name="msArrowOvalEnd 5" svg:viewBox="0 -105 210 210" svg:d="M210 0c0-57-48-105-105-105s-105 48-105 105 48 105 105 105 105-48 105-10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1-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graphic-properties style:writing-mode="lr-tb"/>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style:writing-mode="lr-tb">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style:writing-mode="lr-tb">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style:writing-mode="lr-tb">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2-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style:writing-mode="lr-tb">
        <text:list-style style:name="題名2-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2-outline3" style:family="presentation" style:parent-style-name="題名2-outline2">
      <style:graphic-properties style:writing-mode="lr-tb"/>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4" style:family="presentation" style:parent-style-name="題名2-outline3">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style:writing-mode="lr-tb">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style:writing-mode="lr-tb">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141cm" draw:shadow-color="#d9d9d9" draw:color-mode="standard" draw:luminance="0%" draw:contrast="0%" draw:gamma="100%" draw:red="0%" draw:green="0%" draw:blue="0%" fo:clip="rect(0cm, 0cm, 0cm, 0cm)" draw:image-opacity="100%" style:mirror="none"/>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3" style:family="graphic">
      <style:graphic-properties style:writing-mode="lr-tb"/>
    </style:style>
    <style:style style:name="Mgr1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5" style:family="graphic">
      <style:graphic-properties draw:stroke="none" draw:fill="none" draw:fill-color="#ffffff" draw:textarea-horizontal-align="justify" draw:textarea-vertical-align="middle" draw:auto-grow-height="false" fo:min-height="11.658cm" fo:min-width="22.604cm" fo:padding-top="0.254cm" fo:padding-bottom="0.254cm" fo:padding-left="0.254cm" fo:padding-right="0.254cm" fo:wrap-option="wrap" draw:shadow-color="#808080"/>
      <style:paragraph-properties style:writing-mode="lr-tb"/>
    </style:style>
    <style:style style:name="Mgr16" style:family="graphic" style:parent-style-name="standard">
      <style:graphic-properties draw:stroke="solid" svg:stroke-width="0.053cm" svg:stroke-color="#d7e4bd"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7" style:family="graphic" style:parent-style-name="standard">
      <style:graphic-properties draw:stroke="solid" svg:stroke-width="0.053cm" svg:stroke-color="#ebf1d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ffff"/>
      <style:paragraph-properties fo:text-align="center"/>
    </style:style>
    <style:style style:name="MP1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898989" loext:opacity="100%" style:font-name="Calibri" fo:font-size="12pt" fo:language="zh" fo:country="TW" style:font-size-asian="12pt" style:language-asian="zh" style:country-asian="TW" style:font-size-complex="12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11"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13" draw:layer="backgroundobjects" svg:width="8.255cm" svg:height="1.27cm" svg:x="10.79cm" svg:y="0cm" presentation:class="date-time">
          <draw:text-box>
            <text:list text:style-name="ML3">
              <text:list-header>
                <text:p text:style-name="MP12"><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8" draw:text-style-name="MP11"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13" draw:layer="backgroundobjects" svg:width="8.255cm" svg:height="1.27cm" svg:x="10.79cm" svg:y="24.126cm" presentation:class="page-number">
          <draw:text-box>
            <text:list text:style-name="ML3">
              <text:list-header>
                <text:p text:style-name="MP12"><text:span text:style-name="MT2"><text:page-number>&lt;編號&gt;</text:page-number></text:span></text:p>
              </text:list-header>
            </text:list>
          </draw:text-box>
        </draw:frame>
      </presentation:notes>
    </style:master-page>
    <style:master-page style:name="題名1" style:page-layout-name="PM1" draw:style-name="Mdp1">
      <draw:frame draw:name="Shape 237" draw:style-name="Mgr9" draw:text-style-name="MP14" draw:layer="backgroundobjects" svg:width="25.4cm" svg:height="12.832cm" svg:x="0cm" svg:y="3.109cm">
        <draw:image xlink:href="Pictures/10000001000005DC000002F6FD85B76CD15F24A0.png" xlink:type="simple" xlink:show="embed" xlink:actuate="onLoad" draw:mime-type="image/png">
          <text:p/>
        </draw:image>
        <svg:desc>mapa_esbozo_n_50-01.png</svg:desc>
      </draw:frame>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10"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11"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12"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presentation:style-name="Mpr1" draw:text-style-name="MP11" draw:layer="backgroundobjects" svg:width="8.255cm" svg:height="1.27cm" svg:x="-0.001cm" svg:y="0cm" presentation:class="header">
          <draw:text-box>
            <text:p/>
          </draw:text-box>
        </draw:frame>
        <draw:frame presentation:style-name="Mpr1" draw:text-style-name="MP13" draw:layer="backgroundobjects" svg:width="8.255cm" svg:height="1.27cm" svg:x="10.79cm" svg:y="0cm" presentation:class="date-time">
          <draw:text-box>
            <text:list text:style-name="ML3">
              <text:list-header>
                <text:p text:style-name="MP12"><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11" draw:layer="backgroundobjects" svg:width="8.255cm" svg:height="1.27cm" svg:x="-0.001cm" svg:y="24.126cm" presentation:class="footer">
          <draw:text-box>
            <text:p/>
          </draw:text-box>
        </draw:frame>
        <draw:frame presentation:style-name="Mpr2" draw:text-style-name="MP13" draw:layer="backgroundobjects" svg:width="8.255cm" svg:height="1.27cm" svg:x="10.79cm" svg:y="24.126cm" presentation:class="page-number">
          <draw:text-box>
            <text:list text:style-name="ML3">
              <text:list-header>
                <text:p text:style-name="MP12"><text:span text:style-name="MT2"><text:page-number>&lt;編號&gt;</text:page-number></text:span></text:p>
              </text:list-header>
            </text:list>
          </draw:text-box>
        </draw:frame>
      </presentation:notes>
    </style:master-page>
    <style:master-page style:name="題名2" style:page-layout-name="PM1" draw:style-name="Mdp1">
      <draw:g draw:name="Shape 250" draw:style-name="Mgr13">
        <draw:frame draw:name="Shape 250" draw:style-name="Mgr14" draw:text-style-name="MP14" draw:layer="backgroundobjects" svg:width="23.099cm" svg:height="12.166cm" svg:x="1.194cm" svg:y="4.317cm">
          <draw:image xlink:href="Pictures/1000000100000555000002CF9BDBF56FD055FD7E.png" xlink:type="simple" xlink:show="embed" xlink:actuate="onLoad" draw:mime-type="image/png">
            <text:p/>
          </draw:image>
        </draw:frame>
        <draw:custom-shape draw:style-name="Mgr15" draw:text-style-name="MP11" draw:layer="backgroundobjects" svg:width="23.112cm" svg:height="12.166cm" svg:x="1.186cm" svg:y="4.325cm">
          <text:list text:style-name="ML1">
            <text:list-header>
              <text:p text:style-name="MP15"><text:span text:style-name="MT3"/></text:p>
            </text:list-header>
          </text:list>
          <draw:enhanced-geometry svg:viewBox="0 0 21600 21600" draw:type="mso-spt202" draw:enhanced-path="M 0 0 L 21600 0 21600 21600 0 21600 0 0 Z N"/>
        </draw:custom-shape>
      </draw:g>
      <draw:frame draw:name="Picture 4" draw:style-name="Mgr14" draw:text-style-name="MP14" draw:layer="backgroundobjects" svg:width="0.984cm" svg:height="1.724cm" svg:x="22.961cm" svg:y="1.526cm">
        <draw:image xlink:href="Pictures/100000010000003A00000066E27DF11978BBD0C5.png" xlink:type="simple" xlink:show="embed" xlink:actuate="onLoad" draw:mime-type="image/png">
          <text:p/>
        </draw:image>
        <svg:desc>å°ç£ç¯æ¶</svg:desc>
      </draw:frame>
      <draw:connector draw:name="直線單箭頭接點 6" draw:style-name="Mgr16" draw:text-style-name="MP14" draw:layer="backgroundobjects" draw:type="line" svg:x1="20.104cm" svg:y1="9.202cm" svg:x2="23.461cm" svg:y2="3.248cm" svg:d="M20104 9202l3357-5954" svg:viewBox="0 0 3358 5955">
        <text:p/>
      </draw:connector>
      <draw:line draw:name="直線接點 7" draw:style-name="Mgr17" draw:text-style-name="MP14" draw:layer="backgroundobjects" svg:x1="22.966cm" svg:y1="3.25cm" svg:x2="23.671cm" svg:y2="3.25cm">
        <text:p/>
      </draw:line>
      <draw:frame presentation:style-name="題名2-title" draw:layer="backgroundobjects" svg:width="22.86cm" svg:height="3.175cm" svg:x="1.27cm" svg:y="0.762cm" presentation:class="title" presentation:placeholder="true">
        <draw:text-box/>
      </draw:frame>
      <draw:frame presentation:style-name="題名2-outline1" draw:layer="backgroundobjects" svg:width="22.86cm" svg:height="12.572cm" svg:x="1.27cm" svg:y="4.445cm" presentation:class="outline" presentation:placeholder="true">
        <draw:text-box/>
      </draw:frame>
      <draw:frame draw:style-name="Mgr18"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19"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20"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presentation:style-name="Mpr3" draw:text-style-name="MP11" draw:layer="backgroundobjects" svg:width="8.255cm" svg:height="1.27cm" svg:x="-0.001cm" svg:y="0cm" presentation:class="header">
          <draw:text-box>
            <text:p/>
          </draw:text-box>
        </draw:frame>
        <draw:frame presentation:style-name="Mpr3" draw:text-style-name="MP13" draw:layer="backgroundobjects" svg:width="8.255cm" svg:height="1.27cm" svg:x="10.79cm" svg:y="0cm" presentation:class="date-time">
          <draw:text-box>
            <text:list text:style-name="ML3">
              <text:list-header>
                <text:p text:style-name="MP12"><text:span text:style-name="MT2"><presentation:date-time/></text:span></text:p>
              </text:list-header>
            </text:list>
          </draw:text-box>
        </draw:frame>
        <draw:page-thumbnail presentation:style-name="題名2-title" draw:layer="backgroundobjects" svg:width="12.7cm" svg:height="9.525cm" svg:x="3.175cm" svg:y="1.904cm" presentation:class="page"/>
        <draw:frame presentation:style-name="題名2-notes" draw:layer="backgroundobjects" svg:width="15.24cm" svg:height="11.43cm" svg:x="1.905cm" svg:y="12.065cm" presentation:class="notes" presentation:placeholder="true">
          <draw:text-box/>
        </draw:frame>
        <draw:frame presentation:style-name="Mpr4" draw:text-style-name="MP11" draw:layer="backgroundobjects" svg:width="8.255cm" svg:height="1.27cm" svg:x="-0.001cm" svg:y="24.126cm" presentation:class="footer">
          <draw:text-box>
            <text:p/>
          </draw:text-box>
        </draw:frame>
        <draw:frame presentation:style-name="Mpr4" draw:text-style-name="MP13" draw:layer="backgroundobjects" svg:width="8.255cm" svg:height="1.27cm" svg:x="10.79cm" svg:y="24.126cm" presentation:class="page-number">
          <draw:text-box>
            <text:list text:style-name="ML3">
              <text:list-header>
                <text:p text:style-name="MP12"><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office</meta:initial-creator>
    <dc:creator>office</dc:creator>
    <dc:date>2024-04-25T16:24:05.829000000</dc:date>
    <meta:editing-cycles>35</meta:editing-cycles>
    <meta:editing-duration>PT5H59M18S</meta:editing-duration>
    <meta:document-statistic meta:object-count="61"/>
    <meta:generator>LibreOffice/7.5.8.2$Windows_x86 LibreOffice_project/f718d63693263970429a68f568db6046aaa9df01</meta:generator>
  </office:meta>
</office:document-meta>
</file>