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390000017D0356A6A845ED2FF6.png" manifest:media-type="image/png"/>
  <manifest:file-entry manifest:full-path="Pictures/100000000000009E00000384509740F21BBBA9A6.jpg" manifest:media-type="image/jpeg"/>
  <manifest:file-entry manifest:full-path="Pictures/1000020100000113000001136B80CA8B285BCECC.png" manifest:media-type="image/png"/>
  <manifest:file-entry manifest:full-path="Pictures/10000000000005DE000004673D4CA8637358A195.jpg" manifest:media-type="image/jpeg"/>
  <manifest:file-entry manifest:full-path="Pictures/100000000000009E000003848092EDC5A59EB91C.jpg" manifest:media-type="image/jpeg"/>
  <manifest:file-entry manifest:full-path="Pictures/10000201000000EF000000EAE972854809B09F9E.png" manifest:media-type="image/png"/>
  <manifest:file-entry manifest:full-path="Pictures/1000020100000174000001222B3CF18B7623FF73.png" manifest:media-type="image/png"/>
  <manifest:file-entry manifest:full-path="Pictures/10000000000005DE000004677B50FD8F86CAE46E.jpg" manifest:media-type="image/jpeg"/>
  <manifest:file-entry manifest:full-path="Pictures/100000000000035D000005006506BEC264418B19.jpg" manifest:media-type="image/jpeg"/>
  <manifest:file-entry manifest:full-path="Pictures/10000000000003840000009E006E100FEFA56D52.jpg" manifest:media-type="image/jpeg"/>
  <manifest:file-entry manifest:full-path="Pictures/10000201000002EA000000C3F058801728AADA32.png" manifest:media-type="image/png"/>
  <manifest:file-entry manifest:full-path="Pictures/1000000000000280000001C3924ED7521EF0A57A.jpg" manifest:media-type="image/jpeg"/>
  <manifest:file-entry manifest:full-path="Pictures/1000000000000500000003894A5526195E81C29B.jpg" manifest:media-type="image/jpeg"/>
  <manifest:file-entry manifest:full-path="Pictures/1000000000000434000005F213BF2CCB3CCC25A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draw:fit-to-size="shrink-to-fit" fo:min-height="0.754cm" fo:min-width="5.427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pr1" style:family="presentation" style:parent-style-name="題名3-title">
      <style:graphic-properties draw:stroke="none" draw:fill="none" draw:fill-color="#ffffff" draw:textarea-horizontal-align="justify" draw:textarea-vertical-align="middle" draw:auto-grow-height="false" draw:auto-grow-width="false" fo:min-height="2.17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題名3-notes">
      <style:graphic-properties draw:fill-color="#ffffff" fo:min-height="10.001cm"/>
    </style:style>
    <style:style style:name="pr3" style:family="presentation" style:parent-style-name="題名3-title">
      <style:graphic-properties draw:stroke="none" draw:fill="none" draw:fill-color="#ffffff" draw:textarea-horizontal-align="justify" draw:textarea-vertical-align="middle" draw:auto-grow-height="false" draw:auto-grow-width="false" fo:min-height="1.961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100%" fo:text-indent="0cm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color="#7f7f7f" style:font-name="Arial" fo:font-size="18pt" fo:language="zh" fo:country="TW" fo:font-weight="normal" style:font-name-asian="新細明體" style:font-size-asian="18pt" style:language-asian="zh" style:country-asian="TW" style:font-weight-asian="normal" style:font-name-complex="新細明體" style:font-size-complex="18pt" style:language-complex="zh" style:country-complex="TW" style:font-weight-complex="normal"/>
    </style:style>
    <style:style style:name="T3" style:family="text">
      <style:text-properties style:font-name="微軟正黑體" fo:language="zh" fo:country="TW" style:font-name-asian="微軟正黑體" style:language-asian="zh" style:country-asian="TW" style:font-name-complex="微軟正黑體" style:language-complex="zh" style:country-complex="TW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99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3" presentation:use-date-time-name="dtd1">
        <draw:frame draw:name="內容版面配置區 6" draw:style-name="gr1" draw:text-style-name="P1" draw:layer="layout" svg:width="12.899cm" svg:height="7.797cm" svg:x="11.906cm" svg:y="2.381cm">
          <draw:image xlink:href="Pictures/1000000000000280000001C3924ED7521EF0A57A.jpg" xlink:type="simple" xlink:show="embed" xlink:actuate="onLoad">
            <text:p/>
          </draw:image>
          <svg:desc>50868443453_a93a92a083_z.jpg</svg:desc>
        </draw:frame>
        <draw:frame draw:name="內容版面配置區 5" draw:style-name="gr1" draw:text-style-name="P1" draw:layer="layout" svg:width="13.494cm" svg:height="9.922cm" svg:x="11.509cm" svg:y="9.128cm">
          <draw:image xlink:href="Pictures/1000000000000500000003894A5526195E81C29B.jpg" xlink:type="simple" xlink:show="embed" xlink:actuate="onLoad">
            <text:p/>
          </draw:image>
          <svg:desc>S__6627334.jpg</svg:desc>
        </draw:frame>
        <draw:frame presentation:style-name="pr1" draw:text-style-name="P3" draw:layer="layout" svg:width="19.482cm" svg:height="2.425cm" svg:x="2.778cm" svg:y="-0.001cm" presentation:class="title" presentation:user-transformed="true">
          <draw:text-box>
            <text:list text:style-name="L1">
              <text:list-header>
                <text:p text:style-name="P2"><text:span text:style-name="T1">公佈桃園公共場所活動史</text:span></text:p>
              </text:list-header>
            </text:list>
          </draw:text-box>
        </draw:frame>
        <draw:custom-shape draw:name="投影片編號版面配置區 4" draw:style-name="gr2" draw:text-style-name="P5" draw:layer="layout" svg:width="5.927cm" svg:height="1.014cm" svg:x="19.301cm" svg:y="17.926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7" draw:style-name="gr1" draw:text-style-name="P1" draw:layer="layout" svg:width="12.502cm" svg:height="16.559cm" svg:x="0cm" svg:y="2.381cm">
          <draw:image xlink:href="Pictures/1000000000000434000005F213BF2CCB3CCC25A0.jpg" xlink:type="simple" xlink:show="embed" xlink:actuate="onLoad">
            <text:p/>
          </draw:image>
          <svg:desc>S__77660208.jpg</svg:desc>
        </draw:frame>
        <presentation:notes draw:style-name="dp2">
          <draw:page-thumbnail draw:style-name="gr3" draw:layer="layout" svg:width="11.43cm" svg:height="8.573cm" svg:x="3.81cm" svg:y="3.174cm" draw:page-number="1" presentation:class="page"/>
          <draw:frame presentation:style-name="pr2" draw:text-style-name="P6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" draw:style-name="dp1" draw:master-page-name="題名3" presentation:use-date-time-name="dtd1">
        <draw:frame presentation:style-name="pr3" draw:text-style-name="P3" draw:layer="layout" svg:width="22.86cm" svg:height="2.214cm" svg:x="1.27cm" svg:y="0.763cm" presentation:class="title" presentation:user-transformed="true">
          <draw:text-box>
            <text:list text:style-name="L3">
              <text:list-header>
                <text:p text:style-name="P7"><text:span text:style-name="T3">配合政策</text:span></text:p>
              </text:list-header>
            </text:list>
          </draw:text-box>
        </draw:frame>
        <draw:frame draw:name="內容版面配置區 3" draw:style-name="gr1" draw:text-style-name="P1" draw:layer="layout" svg:width="12.104cm" svg:height="18.203cm" svg:x="6.099cm" svg:y="0.525cm">
          <draw:image xlink:href="Pictures/100000000000035D000005006506BEC264418B19.jpg" xlink:type="simple" xlink:show="embed" xlink:actuate="onLoad">
            <text:p/>
          </draw:image>
          <svg:desc>50177D3D-41C2-418C-A8ED-E5B0E29064C7.jpg</svg:desc>
        </draw:frame>
        <presentation:notes draw:style-name="dp2">
          <draw:page-thumbnail draw:style-name="gr3" draw:layer="layout" svg:width="11.43cm" svg:height="8.573cm" svg:x="3.81cm" svg:y="3.174cm" draw:page-number="2" presentation:class="page"/>
          <draw:frame presentation:style-name="pr2" draw:text-style-name="P6" draw:layer="layout" svg:width="15.24cm" svg:height="10.001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eeece1" draw:end-color="#000000" draw:start-intensity="100%" draw:end-intensity="100%" draw:angle="0" draw:border="0%"/>
    <draw:gradient draw:name="Gradient_20_3" draw:display-name="Gradient 3" draw:style="linear" draw:start-color="#800080" draw:end-color="#540054" draw:start-intensity="100%" draw:end-intensity="100%" draw:angle="0" draw:border="0%"/>
    <draw:gradient draw:name="Gradient_20_4" draw:display-name="Gradient 4" draw:style="linear" draw:start-color="#dddddd" draw:end-color="#c0c0c0" draw:start-intensity="100%" draw:end-intensity="100%" draw:angle="0" draw:border="0%"/>
    <draw:gradient draw:name="Gradient_20_5" draw:display-name="Gradient 5" draw:style="linear" draw:start-color="#ffffff" draw:end-color="#dcdcdc" draw:start-intensity="100%" draw:end-intensity="100%" draw:angle="0" draw:border="0%"/>
    <draw:gradient draw:name="Gradient_20_6" draw:display-name="Gradient 6" draw:style="rectangular" draw:cx="50%" draw:cy="50%" draw:start-color="#4f81bd" draw:end-color="#ffffff" draw:start-intensity="100%" draw:end-intensity="100%" draw:angle="0" draw:border="0%"/>
    <draw:opacity draw:name="Transparency_20_1" draw:display-name="Transparency 1" draw:style="linear" draw:start="0%" draw:end="60%" draw:angle="0" draw:border="0%"/>
    <draw:opacity draw:name="Transparency_20_2" draw:display-name="Transparency 2" draw:style="linear" draw:start="60%" draw:end="100%" draw:angle="0" draw:border="0%"/>
    <draw:opacity draw:name="Transparency_20_3" draw:display-name="Transparency 3" draw:style="rectangular" draw:cx="50%" draw:cy="50%" draw:start="0%" draw:end="68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style:font-pitch="fixed" fo:font-size="32pt" fo:font-style="normal" fo:text-shadow="none" style:text-underline-style="none" fo:font-weight="bold" fo:background-color="transparent" style:font-name-asian="標楷體" style:font-family-asian="標楷體" style:font-family-generic-asian="script" style:font-pitch-asian="fixed" style:font-size-asian="32pt" style:font-style-asian="normal" style:font-weight-asian="bold" style:font-name-complex="標楷體" style:font-family-complex="標楷體" style:font-family-generic-complex="script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8pt" fo:font-style="normal" fo:text-shadow="none" style:text-underline-style="none" fo:font-weight="bold" style:font-name-asian="標楷體" style:font-family-asian="標楷體" style:font-family-generic-asian="script" style:font-pitch-asian="fixed" style:font-size-asian="28pt" style:font-style-asian="normal" style:font-weight-asian="bold" style:font-name-complex="標楷體" style:font-family-complex="標楷體" style:font-family-generic-complex="script" style:font-pitch-complex="fixed" style:font-size-complex="28pt" style:font-style-complex="normal" style:font-weight-complex="bold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4pt" fo:font-style="normal" fo:text-shadow="none" style:text-underline-style="none" fo:font-weight="bold" style:font-name-asian="標楷體" style:font-family-asian="標楷體" style:font-family-generic-asian="script" style:font-pitch-asian="fixed" style:font-size-asian="24pt" style:font-style-asian="normal" style:font-weight-asian="bold" style:font-name-complex="標楷體" style:font-family-complex="標楷體" style:font-family-generic-complex="script" style:font-pitch-complex="fixed" style:font-size-complex="24pt" style:font-style-complex="normal" style:font-weight-complex="bold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style:font-pitch="fixed" fo:font-size="32pt" fo:font-style="normal" fo:text-shadow="none" style:text-underline-style="none" fo:font-weight="bold" fo:background-color="transparent" style:font-name-asian="標楷體" style:font-family-asian="標楷體" style:font-family-generic-asian="script" style:font-pitch-asian="fixed" style:font-size-asian="32pt" style:font-style-asian="normal" style:font-weight-asian="bold" style:font-name-complex="標楷體" style:font-family-complex="標楷體" style:font-family-generic-complex="script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標楷體" fo:font-family="標楷體" style:font-family-generic="script" style:font-pitch="fixed" fo:font-size="44pt" fo:font-style="normal" fo:text-shadow="none" style:text-underline-style="none" fo:font-weight="bold" fo:background-color="transparent" style:font-name-asian="標楷體" style:font-family-asian="標楷體" style:font-family-generic-asian="script" style:font-pitch-asian="fixed" style:font-size-asian="44pt" style:font-style-asian="normal" style:font-weight-asian="bold" style:font-name-complex="標楷體" style:font-family-complex="標楷體" style:font-family-generic-complex="script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style:font-pitch="fixed" fo:font-size="32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bold" style:font-name-complex="標楷體" style:font-family-complex="標楷體" style:font-family-generic-complex="script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8pt" fo:font-style="normal" fo:text-shadow="none" style:text-underline-style="none" fo:font-weight="bold" style:font-name-asian="標楷體" style:font-family-asian="標楷體" style:font-family-generic-asian="script" style:font-pitch-asian="fixed" style:font-size-asian="28pt" style:font-style-asian="normal" style:font-weight-asian="bold" style:font-name-complex="標楷體" style:font-family-complex="標楷體" style:font-family-generic-complex="script" style:font-pitch-complex="fixed" style:font-size-complex="28pt" style:font-style-complex="normal" style:font-weight-complex="bold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4pt" fo:font-style="normal" fo:text-shadow="none" style:text-underline-style="none" fo:font-weight="bold" style:font-name-asian="標楷體" style:font-family-asian="標楷體" style:font-family-generic-asian="script" style:font-pitch-asian="fixed" style:font-size-asian="24pt" style:font-style-asian="normal" style:font-weight-asian="bold" style:font-name-complex="標楷體" style:font-family-complex="標楷體" style:font-family-generic-complex="script" style:font-pitch-complex="fixed" style:font-size-complex="24pt" style:font-style-complex="normal" style:font-weight-complex="bold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style:font-pitch="fixed" fo:font-size="32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bold" style:font-name-complex="標楷體" style:font-family-complex="標楷體" style:font-family-generic-complex="script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標楷體" fo:font-family="標楷體" style:font-family-generic="script" style:font-pitch="fixed" fo:font-size="44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4pt" style:font-style-asian="normal" style:font-weight-asian="bold" style:font-name-complex="標楷體" style:font-family-complex="標楷體" style:font-family-generic-complex="script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style:font-pitch="fixed" fo:font-size="32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bold" style:font-name-complex="標楷體" style:font-family-complex="標楷體" style:font-family-generic-complex="script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8pt" fo:font-style="normal" fo:text-shadow="none" style:text-underline-style="none" fo:font-weight="bold" style:font-name-asian="標楷體" style:font-family-asian="標楷體" style:font-family-generic-asian="script" style:font-pitch-asian="fixed" style:font-size-asian="28pt" style:font-style-asian="normal" style:font-weight-asian="bold" style:font-name-complex="標楷體" style:font-family-complex="標楷體" style:font-family-generic-complex="script" style:font-pitch-complex="fixed" style:font-size-complex="28pt" style:font-style-complex="normal" style:font-weight-complex="bold" style:font-relief="none"/>
    </style:style>
    <style:style style:name="題名2-outline3" style:family="presentation" style:parent-style-name="題名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4pt" fo:font-style="normal" fo:text-shadow="none" style:text-underline-style="none" fo:font-weight="bold" style:font-name-asian="標楷體" style:font-family-asian="標楷體" style:font-family-generic-asian="script" style:font-pitch-asian="fixed" style:font-size-asian="24pt" style:font-style-asian="normal" style:font-weight-asian="bold" style:font-name-complex="標楷體" style:font-family-complex="標楷體" style:font-family-generic-complex="script" style:font-pitch-complex="fixed" style:font-size-complex="24pt" style:font-style-complex="normal" style:font-weight-complex="bold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style:font-pitch="fixed" fo:font-size="32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bold" style:font-name-complex="標楷體" style:font-family-complex="標楷體" style:font-family-generic-complex="script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標楷體" fo:font-family="標楷體" style:font-family-generic="script" style:font-pitch="fixed" fo:font-size="44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4pt" style:font-style-asian="normal" style:font-weight-asian="bold" style:font-name-complex="標楷體" style:font-family-complex="標楷體" style:font-family-generic-complex="script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style:font-pitch="fixed" fo:font-size="32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bold" style:font-name-complex="標楷體" style:font-family-complex="標楷體" style:font-family-generic-complex="script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8pt" fo:font-style="normal" fo:text-shadow="none" style:text-underline-style="none" fo:font-weight="bold" style:font-name-asian="標楷體" style:font-family-asian="標楷體" style:font-family-generic-asian="script" style:font-pitch-asian="fixed" style:font-size-asian="28pt" style:font-style-asian="normal" style:font-weight-asian="bold" style:font-name-complex="標楷體" style:font-family-complex="標楷體" style:font-family-generic-complex="script" style:font-pitch-complex="fixed" style:font-size-complex="28pt" style:font-style-complex="normal" style:font-weight-complex="bold" style:font-relief="none"/>
    </style:style>
    <style:style style:name="題名3-outline3" style:family="presentation" style:parent-style-name="題名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4pt" fo:font-style="normal" fo:text-shadow="none" style:text-underline-style="none" fo:font-weight="bold" style:font-name-asian="標楷體" style:font-family-asian="標楷體" style:font-family-generic-asian="script" style:font-pitch-asian="fixed" style:font-size-asian="24pt" style:font-style-asian="normal" style:font-weight-asian="bold" style:font-name-complex="標楷體" style:font-family-complex="標楷體" style:font-family-generic-complex="script" style:font-pitch-complex="fixed" style:font-size-complex="24pt" style:font-style-complex="normal" style:font-weight-complex="bold" style:font-relief="none"/>
    </style:style>
    <style:style style:name="題名3-outline4" style:family="presentation" style:parent-style-name="題名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3-outline5" style:family="presentation" style:parent-style-name="題名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3-outline6" style:family="presentation" style:parent-style-name="題名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3-outline7" style:family="presentation" style:parent-style-name="題名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3-outline8" style:family="presentation" style:parent-style-name="題名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3-outline9" style:family="presentation" style:parent-style-name="題名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style:font-pitch="fixed" fo:font-size="32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bold" style:font-name-complex="標楷體" style:font-family-complex="標楷體" style:font-family-generic-complex="script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3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標楷體" fo:font-family="標楷體" style:font-family-generic="script" style:font-pitch="fixed" fo:font-size="44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4pt" style:font-style-asian="normal" style:font-weight-asian="bold" style:font-name-complex="標楷體" style:font-family-complex="標楷體" style:font-family-generic-complex="script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solid" draw:fill-color="#ff99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66cm, 0cm, 0cm, 0cm)" draw:image-opacity="100%" style:mirror="none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662cm, 0cm)" draw:image-opacity="100%" style:mirror="none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62cm, 0cm, 0cm)" draw:image-opacity="100%" style:mirror="none"/>
    </style:style>
    <style:style style:name="Mgr17" style:family="graphic" style:parent-style-name="standard" style:list-style-name="ML1">
      <style:graphic-properties draw:stroke="none" draw:fill="solid" draw:fill-color="#ff9900" draw:textarea-horizontal-align="left" draw:textarea-vertical-align="middle" draw:auto-grow-height="false" fo:min-height="0.454cm" fo:min-width="0.227cm" fo:padding-top="0.13cm" fo:padding-bottom="0.13cm" fo:padding-left="0.25cm" fo:padding-right="0.25cm" fo:wrap-option="no-wrap" draw:shadow-color="#808080"/>
    </style:style>
    <style:style style:name="Mgr18" style:family="graphic" style:parent-style-name="standard" style:list-style-name="ML1">
      <style:graphic-properties draw:stroke="none" draw:fill="solid" draw:fill-color="#ff9900" draw:textarea-horizontal-align="left" draw:textarea-vertical-align="middle" draw:auto-grow-height="false" fo:min-height="0.242cm" fo:min-width="0.011cm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1">
      <style:graphic-properties draw:stroke="none" draw:fill="solid" draw:fill-color="#ff9900" draw:textarea-horizontal-align="left" draw:textarea-vertical-align="middle" draw:auto-grow-height="false" fo:min-height="0.062cm" fo:min-width="0cm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1">
      <style:graphic-properties draw:stroke="none" draw:fill="solid" draw:fill-color="#ff9900" draw:textarea-horizontal-align="left" draw:textarea-vertical-align="middle" draw:auto-grow-height="false" fo:min-height="0.904cm" fo:min-width="0.68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1">
      <style:graphic-properties draw:stroke="solid" svg:stroke-width="0.035cm" svg:stroke-color="#ff9900" draw:stroke-linejoin="miter" svg:stroke-linecap="square" draw:fill="none" draw:fill-color="#ffffff" draw:textarea-horizontal-align="left" draw:textarea-vertical-align="middle" draw:auto-grow-height="false" fo:min-height="0.944cm" fo:min-width="0.726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1">
      <style:graphic-properties draw:stroke="solid" svg:stroke-width="0.035cm" svg:stroke-color="#ff9900" draw:stroke-linejoin="miter" svg:stroke-linecap="square" draw:fill="none" draw:fill-color="#ffffff" draw:textarea-horizontal-align="left" draw:textarea-vertical-align="middle" draw:auto-grow-height="false" fo:min-height="2.192cm" fo:min-width="1.992cm" fo:padding-top="0.13cm" fo:padding-bottom="0.13cm" fo:padding-left="0.25cm" fo:padding-right="0.25cm" fo:wrap-option="no-wrap" draw:shadow-color="#808080"/>
    </style:style>
    <style:style style:name="Mgr23" style:family="graphic" style:parent-style-name="standard" style:list-style-name="ML1">
      <style:graphic-properties draw:stroke="none" draw:fill="solid" draw:fill-color="#ff9900" draw:textarea-horizontal-align="left" draw:textarea-vertical-align="middle" draw:auto-grow-height="false" fo:min-height="0.11cm" fo:min-width="0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gradient" draw:fill-color="#eeece1" draw:fill-gradient-name="Gradient_20_2" draw:opacity-name="Transparency_20_1" draw:textarea-horizontal-align="left" draw:textarea-vertical-align="top" draw:auto-grow-height="false" fo:min-height="0cm" fo:min-width="3.455cm" fo:padding-top="0.13cm" fo:padding-bottom="0.13cm" fo:padding-left="0.25cm" fo:padding-right="0.25cm" fo:wrap-option="wrap" draw:shadow-color="#808080"/>
    </style:style>
    <style:style style:name="Mgr25" style:family="graphic" style:parent-style-name="standard">
      <style:graphic-properties draw:stroke="none" draw:fill="gradient" draw:fill-color="#800080" draw:fill-gradient-name="Gradient_20_3" draw:textarea-horizontal-align="left" draw:textarea-vertical-align="top" draw:auto-grow-height="false" fo:min-height="1.125cm" fo:min-width="3.482cm" fo:padding-top="0.13cm" fo:padding-bottom="0.13cm" fo:padding-left="0.25cm" fo:padding-right="0.25cm" fo:wrap-option="wrap" draw:shadow-color="#808080"/>
    </style:style>
    <style:style style:name="Mgr26" style:family="graphic" style:parent-style-name="standard">
      <style:graphic-properties draw:stroke="none" draw:fill="gradient" draw:fill-color="#dddddd" draw:fill-gradient-name="Gradient_20_4" draw:textarea-horizontal-align="left" draw:textarea-vertical-align="top" draw:auto-grow-height="false" fo:min-height="0.975cm" fo:min-width="3.279cm" fo:padding-top="0.13cm" fo:padding-bottom="0.13cm" fo:padding-left="0.25cm" fo:padding-right="0.25cm" fo:wrap-option="wrap" draw:shadow="visible" draw:shadow-offset-x="-0.071cm" draw:shadow-offset-y="-0.071cm" draw:shadow-color="#eeece1" draw:shadow-opacity="100%"/>
    </style:style>
    <style:style style:name="Mgr27" style:family="graphic" style:parent-style-name="standard">
      <style:graphic-properties draw:stroke="none" draw:fill="gradient" draw:fill-color="#ffffff" draw:fill-gradient-name="Gradient_20_5" draw:opacity-name="Transparency_20_2" draw:textarea-horizontal-align="left" draw:textarea-vertical-align="top" draw:auto-grow-height="false" fo:min-height="0.931cm" fo:min-width="3.209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1">
      <style:graphic-properties draw:stroke="none" draw:fill="gradient" draw:fill-color="#ffffff" draw:fill-gradient-name="Gradient_20_6" draw:opacity-name="Transparency_20_3" draw:textarea-horizontal-align="left" draw:textarea-vertical-align="middle" draw:auto-grow-height="false" fo:min-height="0.331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題名1-backgroundobjects" style:list-style-name="ML6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題名1-backgroundobjects" style:list-style-name="ML6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題名1-backgroundobjects" style:list-style-name="ML7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題名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題名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題名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題名2-backgroundobjects" style:list-style-name="ML6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題名2-backgroundobjects" style:list-style-name="ML6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題名2-backgroundobjects" style:list-style-name="ML7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題名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題名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題名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題名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題名3-backgroundobjects" style:list-style-name="ML6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題名3-backgroundobjects" style:list-style-name="ML6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題名3-backgroundobjects" style:list-style-name="ML7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題名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題名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題名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題名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3" style:family="paragraph">
      <loext:graphic-properties draw:fill="solid" draw:fill-color="#ff9999"/>
      <style:paragraph-properties fo:text-align="center" style:writing-mode="lr-tb"/>
    </style:style>
    <style:style style:name="MP14" style:family="paragraph">
      <loext:graphic-properties draw:fill="solid" draw:fill-color="#ff9900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5" style:family="paragraph">
      <loext:graphic-properties draw:fill="gradient" draw:fill-color="#eeece1" draw:fill-gradient-name="Gradient_20_2" draw:opacity-name="Transparency_20_1"/>
      <style:paragraph-properties style:writing-mode="lr-tb" style:font-independent-line-spacing="true"/>
    </style:style>
    <style:style style:name="MP16" style:family="paragraph">
      <loext:graphic-properties draw:fill="gradient" draw:fill-color="#800080" draw:fill-gradient-name="Gradient_20_3"/>
      <style:paragraph-properties style:writing-mode="lr-tb" style:font-independent-line-spacing="true"/>
    </style:style>
    <style:style style:name="MP17" style:family="paragraph">
      <loext:graphic-properties draw:fill="gradient" draw:fill-color="#dddddd" draw:fill-gradient-name="Gradient_20_4"/>
      <style:paragraph-properties style:writing-mode="lr-tb" style:font-independent-line-spacing="true"/>
    </style:style>
    <style:style style:name="MP18" style:family="paragraph">
      <loext:graphic-properties draw:fill="gradient" draw:fill-color="#ffffff" draw:fill-gradient-name="Gradient_20_5" draw:opacity-name="Transparency_20_2"/>
      <style:paragraph-properties style:writing-mode="lr-tb" style:font-independent-line-spacing="true"/>
    </style:style>
    <style:style style:name="MP19" style:family="paragraph">
      <loext:graphic-properties draw:fill="gradient" draw:fill-color="#ffffff" draw:fill-gradient-name="Gradient_20_6" draw:opacity-name="Transparency_20_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language="zh" fo:country="TW" style:language-asian="zh" style:country-asian="TW" style:language-complex="zh" style:country-complex="TW"/>
    </style:style>
    <style:style style:name="MT4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5" style:family="text">
      <style:text-properties fo:color="#009999" style:font-name="Calibri" fo:font-size="20pt" fo:language="en" fo:country="US" fo:text-shadow="1pt 1pt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MT6" style:family="text">
      <style:text-properties fo:color="#009999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MT7" style:family="text">
      <style:text-properties fo:color="#ff0000" style:font-name="Calibri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MT8" style:family="text">
      <style:text-properties fo:color="#009999" style:font-name="Calibri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MT9" style:family="text">
      <style:text-properties fo:color="#898989" style:font-name="Calibri" fo:font-size="12pt" fo:language="en" fo:country="US" style:font-size-asian="12pt" style:language-asian="en" style:country-asian="US" style:font-size-complex="12pt" style:language-complex="en" style:country-complex="US"/>
    </style:style>
    <style:style style:name="MT10" style:family="text">
      <style:text-properties fo:color="#7f7f7f" fo:language="zh" fo:country="TW" style:font-name-asian="Arial" style:language-asian="zh" style:country-asian="TW" style:font-name-complex="Arial" style:language-complex="zh" style:country-complex="TW"/>
    </style:style>
    <style:style style:name="MT1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4cm" svg:x="-0.001cm" svg:y="0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4cm" svg:x="10.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255cm" svg:height="1.274cm" svg:x="-0.001cm" svg:y="24.12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4cm" svg:x="10.79cm" svg:y="24.126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draw:frame draw:name="圖片 8" draw:style-name="Mgr6" draw:text-style-name="MP5" draw:layer="backgroundobjects" svg:width="25.519cm" svg:height="19.209cm" svg:x="-0.04cm" svg:y="-0.066cm">
        <draw:image xlink:href="Pictures/10000000000005DE000004673D4CA8637358A195.jpg" xlink:type="simple" xlink:show="embed" xlink:actuate="onLoad">
          <text:p/>
        </draw:image>
        <svg:desc>底圖圖片-壓前.jpg</svg:desc>
      </draw:frame>
      <draw:frame presentation:style-name="預設-title" draw:layer="backgroundobjects" svg:width="19.482cm" svg:height="2.425cm" svg:x="2.743cm" svg:y="1.044cm" presentation:class="title" presentation:placeholder="true">
        <draw:text-box/>
      </draw:frame>
      <draw:frame presentation:style-name="預設-outline1" draw:layer="backgroundobjects" svg:width="22.86cm" svg:height="12.775cm" svg:x="1.27cm" svg:y="4.241cm" presentation:class="outline" presentation:placeholder="true">
        <draw:text-box/>
      </draw:frame>
      <draw:frame presentation:style-name="Mpr1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><text:span text:style-name="MT2">2021/1/18</text:span></text:p>
            </text:list-header>
          </text:list>
        </draw:text-box>
      </draw:frame>
      <draw:frame presentation:style-name="Mpr1" draw:text-style-name="MP6" draw:layer="backgroundobjects" svg:width="8.044cm" svg:height="1.014cm" svg:x="8.678cm" svg:y="17.6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" draw:text-style-name="MP6" draw:layer="backgroundobjects" svg:width="5.927cm" svg:height="1.014cm" svg:x="19.3cm" svg:y="17.926cm" presentation:class="page-number">
        <draw:text-box>
          <text:list text:style-name="ML2">
            <text:list-header>
              <text:p><text:span text:style-name="MT3"><text:page-number>&lt;編號&gt;</text:page-number></text:span></text:p>
            </text:list-header>
          </text:list>
        </draw:text-box>
      </draw:frame>
      <draw:frame draw:name="圖片 9" draw:style-name="Mgr6" draw:text-style-name="MP5" draw:layer="backgroundobjects" svg:width="2.756cm" svg:height="2.703cm" svg:x="22.146cm" svg:y="0.423cm">
        <draw:image xlink:href="Pictures/10000201000000EF000000EAE972854809B09F9E.png" xlink:type="simple" xlink:show="embed" xlink:actuate="onLoad">
          <text:p/>
        </draw:image>
        <svg:desc>KSVGHlogo.gif</svg:desc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7" draw:text-style-name="MP2" draw:layer="backgroundobjects" svg:width="8.255cm" svg:height="1.274cm" svg:x="-0.001cm" svg:y="0cm" presentation:class="header">
          <draw:text-box>
            <text:list text:style-name="ML2">
              <text:list-header>
                <text:p><text:span text:style-name="MT4"/></text:p>
              </text:list-header>
            </text:list>
          </draw:text-box>
        </draw:frame>
        <draw:frame draw:style-name="Mgr8" draw:text-style-name="MP4" draw:layer="backgroundobjects" svg:width="8.255cm" svg:height="1.274cm" svg:x="10.79cm" svg:y="0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預設-title" draw:layer="backgroundobjects" svg:width="11.43cm" svg:height="8.573cm" svg:x="3.81cm" svg:y="3.174cm" presentation:class="page"/>
        <draw:frame presentation:style-name="預設-notes" draw:layer="backgroundobjects" svg:width="15.24cm" svg:height="10.001cm" svg:x="1.905cm" svg:y="12.223cm" presentation:class="notes" presentation:placeholder="true">
          <draw:text-box/>
        </draw:frame>
        <draw:frame draw:style-name="Mgr9" draw:text-style-name="MP2" draw:layer="backgroundobjects" svg:width="8.255cm" svg:height="1.274cm" svg:x="-0.001cm" svg:y="24.126cm" presentation:class="footer">
          <draw:text-box>
            <text:list text:style-name="ML2">
              <text:list-header>
                <text:p><text:span text:style-name="MT4"/></text:p>
              </text:list-header>
            </text:list>
          </draw:text-box>
        </draw:frame>
        <draw:frame draw:style-name="Mgr10" draw:text-style-name="MP4" draw:layer="backgroundobjects" svg:width="8.255cm" svg:height="1.274cm" svg:x="10.79cm" svg:y="24.126cm" presentation:class="page-number">
          <draw:text-box>
            <text:list text:style-name="ML1">
              <text:list-header>
                <text:p text:style-name="MP3"><text:span text:style-name="MT4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draw:name="圖片 8" draw:style-name="Mgr6" draw:text-style-name="MP5" draw:layer="backgroundobjects" svg:width="25.519cm" svg:height="19.209cm" svg:x="-0.04cm" svg:y="-0.066cm">
        <draw:image xlink:href="Pictures/10000000000005DE000004673D4CA8637358A195.jpg" xlink:type="simple" xlink:show="embed" xlink:actuate="onLoad">
          <text:p/>
        </draw:image>
        <svg:desc>底圖圖片-壓前.jpg</svg:desc>
      </draw:frame>
      <draw:frame draw:name="圖片 9" draw:style-name="Mgr6" draw:text-style-name="MP5" draw:layer="backgroundobjects" svg:width="2.756cm" svg:height="2.703cm" svg:x="22.146cm" svg:y="0.423cm">
        <draw:image xlink:href="Pictures/10000201000000EF000000EAE972854809B09F9E.png" xlink:type="simple" xlink:show="embed" xlink:actuate="onLoad">
          <text:p/>
        </draw:image>
        <svg:desc>KSVGHlogo.gif</svg:desc>
      </draw:frame>
      <draw:frame draw:name="圖片 10" draw:style-name="Mgr6" draw:text-style-name="MP5" draw:layer="backgroundobjects" svg:width="25.392cm" svg:height="19.05cm" svg:x="0.004cm" svg:y="0cm">
        <draw:image xlink:href="Pictures/10000000000005DE000004677B50FD8F86CAE46E.jpg" xlink:type="simple" xlink:show="embed" xlink:actuate="onLoad">
          <text:p/>
        </draw:image>
        <svg:desc>首頁圖片-壓前.jpg</svg:desc>
      </draw:frame>
      <draw:custom-shape draw:name="Rectangle 25" draw:style-name="Mgr11" draw:text-style-name="MP2" draw:layer="backgroundobjects" svg:width="11.411cm" svg:height="1.108cm" svg:x="6.301cm" svg:y="2.725cm">
        <text:list text:style-name="ML3">
          <text:list-header>
            <text:p text:style-name="MP7"><text:span text:style-name="MT5">Kaohsiung Veterans General Hospital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 Box 9" draw:style-name="Mgr12" draw:text-style-name="MP9" draw:layer="backgroundobjects" svg:width="8.473cm" svg:height="1.615cm" svg:x="6.099cm" svg:y="1.124cm">
        <text:list text:style-name="ML4">
          <text:list-header>
            <text:p text:style-name="MP8"><text:span text:style-name="MT6">高雄榮民總醫院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63" draw:style-name="Mgr13" draw:text-style-name="MP2" draw:layer="backgroundobjects" svg:width="11.589cm" svg:height="1.613cm" svg:x="13.899cm" svg:y="17.189cm">
        <text:list text:style-name="ML5">
          <text:list-header>
            <text:p text:style-name="MP7"><text:span text:style-name="MT7">高</text:span><text:span text:style-name="MT8">質服務 <text:s text:c="2"/></text:span><text:span text:style-name="MT7">雄</text:span><text:span text:style-name="MT8">心創新 <text:s/></text:span><text:span text:style-name="MT7">榮</text:span><text:span text:style-name="MT8">耀生命 <text:s text:c="2"/></text:span><text:span text:style-name="MT7">總</text:span><text:span text:style-name="MT8">歸愛心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圖片 14" draw:style-name="Mgr6" draw:text-style-name="MP5" draw:layer="backgroundobjects" svg:width="3.171cm" svg:height="3.171cm" svg:x="3.029cm" svg:y="0.785cm">
        <draw:image xlink:href="Pictures/1000020100000113000001136B80CA8B285BCECC.png" xlink:type="simple" xlink:show="embed" xlink:actuate="onLoad">
          <text:p/>
        </draw:image>
        <svg:desc>KSVGHlogo.gif</svg:desc>
      </draw:frame>
      <draw:frame presentation:style-name="題名1-title" draw:layer="backgroundobjects" svg:width="19.482cm" svg:height="2.425cm" svg:x="2.743cm" svg:y="1.044cm" presentation:class="title" presentation:placeholder="true">
        <draw:text-box/>
      </draw:frame>
      <draw:frame presentation:style-name="題名1-outline1" draw:layer="backgroundobjects" svg:width="22.86cm" svg:height="12.775cm" svg:x="1.27cm" svg:y="4.241cm" presentation:class="outline" presentation:placeholder="true">
        <draw:text-box/>
      </draw:frame>
      <draw:frame presentation:style-name="Mpr2" draw:text-style-name="MP2" draw:layer="backgroundobjects" svg:width="5.927cm" svg:height="1.014cm" svg:x="1.269cm" svg:y="17.657cm" presentation:class="date-time">
        <draw:text-box>
          <text:list text:style-name="ML6">
            <text:list-header>
              <text:p text:style-name="MP7"><text:span text:style-name="MT9">2021/1/18</text:span></text:p>
            </text:list-header>
          </text:list>
        </draw:text-box>
      </draw:frame>
      <draw:frame presentation:style-name="Mpr3" draw:text-style-name="MP10" draw:layer="backgroundobjects" svg:width="8.044cm" svg:height="1.014cm" svg:x="8.678cm" svg:y="17.657cm" presentation:class="footer">
        <draw:text-box>
          <text:list text:style-name="ML6">
            <text:list-header>
              <text:p><text:span text:style-name="MT11"/></text:p>
            </text:list-header>
          </text:list>
        </draw:text-box>
      </draw:frame>
      <draw:frame presentation:style-name="Mpr4" draw:text-style-name="MP12" draw:layer="backgroundobjects" svg:width="5.927cm" svg:height="1.014cm" svg:x="19.3cm" svg:y="17.926cm" presentation:class="page-number">
        <draw:text-box>
          <text:list text:style-name="ML7">
            <text:list-header>
              <text:p text:style-name="MP11"><text:span text:style-name="MT10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2" draw:layer="backgroundobjects" svg:width="8.255cm" svg:height="1.274cm" svg:x="-0.001cm" svg:y="0cm" presentation:class="header">
          <draw:text-box>
            <text:p/>
          </draw:text-box>
        </draw:frame>
        <draw:frame presentation:style-name="Mpr6" draw:text-style-name="MP4" draw:layer="backgroundobjects" svg:width="8.255cm" svg:height="1.274cm" svg:x="10.79cm" svg:y="0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題名1-title" draw:layer="backgroundobjects" svg:width="11.43cm" svg:height="8.573cm" svg:x="3.81cm" svg:y="3.174cm" presentation:class="page"/>
        <draw:frame presentation:style-name="題名1-notes" draw:layer="backgroundobjects" svg:width="15.24cm" svg:height="10.001cm" svg:x="1.905cm" svg:y="12.223cm" presentation:class="notes" presentation:placeholder="true">
          <draw:text-box/>
        </draw:frame>
        <draw:frame presentation:style-name="Mpr7" draw:text-style-name="MP2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8" draw:text-style-name="MP4" draw:layer="backgroundobjects" svg:width="8.255cm" svg:height="1.274cm" svg:x="10.79cm" svg:y="24.126cm" presentation:class="page-number">
          <draw:text-box>
            <text:list text:style-name="ML1">
              <text:list-header>
                <text:p text:style-name="MP3"><text:span text:style-name="MT4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frame draw:name="圖片 8" draw:style-name="Mgr6" draw:text-style-name="MP5" draw:layer="backgroundobjects" svg:width="25.519cm" svg:height="19.209cm" svg:x="-0.04cm" svg:y="-0.066cm">
        <draw:image xlink:href="Pictures/10000000000005DE000004673D4CA8637358A195.jpg" xlink:type="simple" xlink:show="embed" xlink:actuate="onLoad">
          <text:p/>
        </draw:image>
        <svg:desc>底圖圖片-壓前.jpg</svg:desc>
      </draw:frame>
      <draw:frame draw:name="圖片 9" draw:style-name="Mgr6" draw:text-style-name="MP5" draw:layer="backgroundobjects" svg:width="2.756cm" svg:height="2.703cm" svg:x="22.146cm" svg:y="0.423cm">
        <draw:image xlink:href="Pictures/10000201000000EF000000EAE972854809B09F9E.png" xlink:type="simple" xlink:show="embed" xlink:actuate="onLoad">
          <text:p/>
        </draw:image>
        <svg:desc>KSVGHlogo.gif</svg:desc>
      </draw:frame>
      <draw:g draw:name="群組 17">
        <draw:frame draw:name="Picture 71" draw:style-name="Mgr14" draw:text-style-name="MP13" draw:layer="backgroundobjects" svg:width="1.111cm" svg:height="17.926cm" svg:x="0cm" svg:y="1.124cm">
          <draw:image xlink:href="Pictures/100000000000009E00000384509740F21BBBA9A6.jpg" xlink:type="simple" xlink:show="embed" xlink:actuate="onLoad">
            <text:p/>
          </draw:image>
          <svg:desc>GH</svg:desc>
        </draw:frame>
        <draw:frame draw:name="Picture 62" draw:style-name="Mgr15" draw:text-style-name="MP5" draw:layer="backgroundobjects" svg:width="1.111cm" svg:height="15.527cm" svg:x="24.289cm" svg:y="0cm">
          <draw:image xlink:href="Pictures/100000000000009E000003848092EDC5A59EB91C.jpg" xlink:type="simple" xlink:show="embed" xlink:actuate="onLoad">
            <text:p/>
          </draw:image>
          <svg:desc>GH</svg:desc>
        </draw:frame>
        <draw:frame draw:name="Picture 70" draw:style-name="Mgr16" draw:text-style-name="MP5" draw:layer="backgroundobjects" svg:width="24.302cm" svg:height="1.124cm" svg:x="0cm" svg:y="0cm">
          <draw:image xlink:href="Pictures/10000000000003840000009E006E100FEFA56D52.jpg" xlink:type="simple" xlink:show="embed" xlink:actuate="onLoad">
            <text:p/>
          </draw:image>
          <svg:desc>GH</svg:desc>
        </draw:frame>
        <draw:g draw:name="群組 21">
          <draw:custom-shape draw:name="Oval 77" draw:style-name="Mgr17" draw:text-style-name="MP14" draw:layer="backgroundobjects" svg:width="0.727cm" svg:height="0.714cm" svg:x="23.018cm" svg:y="2.399cm">
            <text:list text:style-name="ML1">
              <text:list-header>
                <text:p text:style-name="MP7"/>
              </text:list-header>
            </text:list>
            <draw:enhanced-geometry draw:text-rotate-angle="-180"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custom-shape draw:name="Oval 79" draw:style-name="Mgr18" draw:text-style-name="MP14" draw:layer="backgroundobjects" svg:width="0.511cm" svg:height="0.502cm" svg:x="22.334cm" svg:y="1.525cm">
            <text:list text:style-name="ML1">
              <text:list-header>
                <text:p text:style-name="MP7"/>
              </text:list-header>
            </text:list>
            <draw:enhanced-geometry draw:text-rotate-angle="-180"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custom-shape draw:name="Oval 92" draw:style-name="Mgr19" draw:text-style-name="MP14" draw:layer="backgroundobjects" svg:width="0.326cm" svg:height="0.322cm" svg:x="24.774cm" svg:y="1.922cm">
            <text:list text:style-name="ML1">
              <text:list-header>
                <text:p text:style-name="MP7"/>
              </text:list-header>
            </text:list>
            <draw:enhanced-geometry draw:text-rotate-angle="-180"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custom-shape draw:name="Oval 78" draw:style-name="Mgr20" draw:text-style-name="MP14" draw:layer="backgroundobjects" svg:width="1.186cm" svg:height="1.164cm" svg:x="23.553cm" svg:y="0.758cm">
            <text:list text:style-name="ML1">
              <text:list-header>
                <text:p text:style-name="MP7"/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name="Oval 90" draw:style-name="Mgr21" draw:text-style-name="MP2" draw:layer="backgroundobjects" svg:width="1.226cm" svg:height="1.204cm" svg:x="23.548cm" svg:y="2.324cm">
            <text:list text:style-name="ML1">
              <text:list-header>
                <text:p text:style-name="MP7"/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name="Oval 89" draw:style-name="Mgr22" draw:text-style-name="MP2" draw:layer="backgroundobjects" svg:width="2.492cm" svg:height="2.452cm" svg:x="22.538cm" svg:y="0.273cm">
            <text:list text:style-name="ML1">
              <text:list-header>
                <text:p text:style-name="MP7"/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name="Oval 76" draw:style-name="Mgr23" draw:text-style-name="MP14" draw:layer="backgroundobjects" svg:width="0.374cm" svg:height="0.37cm" svg:x="23.99cm" svg:y="3.325cm">
            <text:list text:style-name="ML1">
              <text:list-header>
                <text:p text:style-name="MP7"/>
              </text:list-header>
            </text:list>
            <draw:enhanced-geometry draw:text-rotate-angle="-180"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</draw:g>
        <draw:frame draw:name="Picture 28" draw:style-name="Mgr6" draw:text-style-name="MP5" draw:layer="backgroundobjects" svg:width="9.617cm" svg:height="4.44cm" svg:x="15.73cm" svg:y="14.61cm">
          <draw:image xlink:href="Pictures/10000201000003390000017D0356A6A845ED2FF6.png" xlink:type="simple" xlink:show="embed" xlink:actuate="onLoad">
            <text:p/>
          </draw:image>
          <svg:desc>3556</svg:desc>
        </draw:frame>
        <draw:frame draw:name="Picture 30" draw:style-name="Mgr6" draw:text-style-name="MP5" draw:layer="backgroundobjects" svg:width="4.299cm" svg:height="3.347cm" svg:x="0cm" svg:y="15.703cm">
          <draw:image xlink:href="Pictures/1000020100000174000001222B3CF18B7623FF73.png" xlink:type="simple" xlink:show="embed" xlink:actuate="onLoad">
            <text:p/>
          </draw:image>
          <svg:desc>0505</svg:desc>
        </draw:frame>
        <draw:frame draw:name="Picture 31" draw:style-name="Mgr6" draw:text-style-name="MP5" draw:layer="backgroundobjects" svg:width="12.078cm" svg:height="3.153cm" svg:x="4.299cm" svg:y="15.897cm">
          <draw:image xlink:href="Pictures/10000201000002EA000000C3F058801728AADA32.png" xlink:type="simple" xlink:show="embed" xlink:actuate="onLoad">
            <text:p/>
          </draw:image>
          <svg:desc>787</svg:desc>
        </draw:frame>
      </draw:g>
      <draw:g draw:name="Group 3">
        <draw:custom-shape draw:name="Freeform 4" draw:style-name="Mgr24" draw:text-style-name="MP15" draw:layer="backgroundobjects" svg:width="3.955cm" svg:height="0.136cm" svg:x="0.044cm" svg:y="2.475cm">
          <text:p/>
          <draw:enhanced-geometry svg:viewBox="0 0 2495 1091" draw:extrusion-allowed="true" draw:glue-points="145 0 1939 0 1969 4 1865 88 1834 91 42 90 4 87 105 3 145 0" draw:glue-point-type="145 0 1939 0 1969 4 1865 88 1834 91 42 90 4 87 105 3 145 0" draw:mirror-vertical="true" draw:type="non-primitive" draw:enhanced-path="M 184 3 C 1319 1 2454 0 2454 0 C 2480 2 2495 23 2493 45 C 2493 45 2427 548 2361 1052 C 2358 1080 2349 1089 2321 1091 C 2321 1091 1187 1088 53 1085 C 24 1086 0 1076 5 1049 C 5 1049 69 544 133 39 C 138 9 159 0 184 3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max(1049,5)"/>
            <draw:equation draw:name="f10" draw:formula=""/>
            <draw:equation draw:name="f11" draw:formula=""/>
            <draw:equation draw:name="f12" draw:formula=""/>
            <draw:equation draw:name="f13" draw:formula="(16384+8193)/2"/>
            <draw:equation draw:name="f14" draw:formula="*8193/8193"/>
            <draw:equation draw:name="f15" draw:formula="*24577/-32768"/>
            <draw:equation draw:name="f16" draw:formula="12*sin(8*(pi/180))"/>
            <draw:equation draw:name="f17" draw:formula="-1939"/>
            <draw:equation draw:name="f18" draw:formula="-1969"/>
            <draw:equation draw:name="f19" draw:formula="4-1865"/>
            <draw:equation draw:name="f20" draw:formula="88-1834"/>
            <draw:equation draw:name="f21" draw:formula="91-42"/>
            <draw:equation draw:name="f22" draw:formula="90-4"/>
            <draw:equation draw:name="f23" draw:formula="87-105"/>
            <draw:equation draw:name="f24" draw:formula="3-145"/>
          </draw:enhanced-geometry>
        </draw:custom-shape>
        <draw:custom-shape draw:name="Freeform 5" draw:style-name="Mgr25" draw:text-style-name="MP16" draw:layer="backgroundobjects" svg:width="3.982cm" svg:height="1.385cm" svg:x="0.044cm" svg:y="1.124cm">
          <text:p/>
          <draw:enhanced-geometry svg:viewBox="0 0 2495 1091" draw:extrusion-allowed="true" draw:glue-points="146 3 1951 0 1982 38 1877 891 1846 924 42 919 4 888 106 33 146 3" draw:glue-point-type="146 3 1951 0 1982 38 1877 891 1846 924 42 919 4 888 106 33 146 3" draw:type="non-primitive" draw:enhanced-path="M 184 3 C 1319 1 2454 0 2454 0 C 2480 2 2495 23 2493 45 C 2493 45 2427 548 2361 1052 C 2358 1080 2349 1089 2321 1091 C 2321 1091 1187 1088 53 1085 C 24 1086 0 1076 5 1049 C 5 1049 69 544 133 39 C 138 9 159 0 184 3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max(1049,5)"/>
            <draw:equation draw:name="f10" draw:formula=""/>
            <draw:equation draw:name="f11" draw:formula=""/>
            <draw:equation draw:name="f12" draw:formula=""/>
            <draw:equation draw:name="f13" draw:formula="(16384+8193)/2"/>
            <draw:equation draw:name="f14" draw:formula="*8193/8193"/>
            <draw:equation draw:name="f15" draw:formula="*24577/-32768"/>
            <draw:equation draw:name="f16" draw:formula="12*sin(8*(pi/180))"/>
            <draw:equation draw:name="f17" draw:formula="3-1951"/>
            <draw:equation draw:name="f18" draw:formula="-1982"/>
            <draw:equation draw:name="f19" draw:formula="38-1877"/>
            <draw:equation draw:name="f20" draw:formula="891-1846"/>
            <draw:equation draw:name="f21" draw:formula="924-42"/>
            <draw:equation draw:name="f22" draw:formula="919-4"/>
            <draw:equation draw:name="f23" draw:formula="888-106"/>
            <draw:equation draw:name="f24" draw:formula="33-146"/>
          </draw:enhanced-geometry>
        </draw:custom-shape>
        <draw:g draw:name="Group 6">
          <draw:custom-shape draw:name="Freeform 7" draw:style-name="Mgr26" draw:text-style-name="MP17" draw:layer="backgroundobjects" svg:width="3.779cm" svg:height="1.235cm" svg:x="0.441cm" svg:y="1.203cm">
            <text:p/>
            <draw:enhanced-geometry svg:viewBox="0 0 2495 1091" draw:extrusion-allowed="true" draw:glue-points="184 3 2454 0 2493 45 2361 1055 2321 1094 53 1088 5 1052 133 39 184 3" draw:glue-point-type="184 3 2454 0 2493 45 2361 1055 2321 1094 53 1088 5 1052 133 39 184 3" draw:type="non-primitive" draw:enhanced-path="M 184 3 C 1319 1 2454 0 2454 0 C 2480 2 2495 23 2493 45 C 2493 45 2427 548 2361 1052 C 2358 1080 2349 1089 2321 1091 C 2321 1091 1187 1088 53 1085 C 24 1086 0 1076 5 1049 C 5 1049 69 544 133 39 C 138 9 159 0 184 3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max(1049,5)"/>
              <draw:equation draw:name="f10" draw:formula=""/>
              <draw:equation draw:name="f11" draw:formula=""/>
              <draw:equation draw:name="f12" draw:formula=""/>
              <draw:equation draw:name="f13" draw:formula="(16384+8193)/2"/>
              <draw:equation draw:name="f14" draw:formula="*8193/8193"/>
              <draw:equation draw:name="f15" draw:formula="*24577/-32768"/>
              <draw:equation draw:name="f16" draw:formula="12*sin(8*(pi/180))"/>
              <draw:equation draw:name="f17" draw:formula="3-2454"/>
              <draw:equation draw:name="f18" draw:formula="-2493"/>
              <draw:equation draw:name="f19" draw:formula="45-2361"/>
              <draw:equation draw:name="f20" draw:formula="1055-2321"/>
              <draw:equation draw:name="f21" draw:formula="1094-53"/>
              <draw:equation draw:name="f22" draw:formula="1088-5"/>
              <draw:equation draw:name="f23" draw:formula="1052-133"/>
              <draw:equation draw:name="f24" draw:formula="39-184"/>
            </draw:enhanced-geometry>
          </draw:custom-shape>
          <draw:custom-shape draw:name="Freeform 8" draw:style-name="Mgr27" draw:text-style-name="MP18" draw:layer="backgroundobjects" svg:width="3.709cm" svg:height="1.191cm" svg:x="0.476cm" svg:y="1.225cm">
            <text:p/>
            <draw:enhanced-geometry svg:viewBox="0 0 2495 1091" draw:extrusion-allowed="true" draw:glue-points="181 3 2409 0 2447 44 2317 1017 2278 1055 52 1049 5 1014 131 38 181 3" draw:glue-point-type="181 3 2409 0 2447 44 2317 1017 2278 1055 52 1049 5 1014 131 38 181 3" draw:type="non-primitive" draw:enhanced-path="M 184 3 C 1319 1 2454 0 2454 0 C 2480 2 2495 23 2493 45 C 2493 45 2427 548 2361 1052 C 2358 1080 2349 1089 2321 1091 C 2321 1091 1187 1088 53 1085 C 24 1086 0 1076 5 1049 C 5 1049 69 544 133 39 C 138 9 159 0 184 3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max(1049,5)"/>
              <draw:equation draw:name="f10" draw:formula=""/>
              <draw:equation draw:name="f11" draw:formula=""/>
              <draw:equation draw:name="f12" draw:formula=""/>
              <draw:equation draw:name="f13" draw:formula="(16384+8193)/2"/>
              <draw:equation draw:name="f14" draw:formula="*8193/8193"/>
              <draw:equation draw:name="f15" draw:formula="*24577/-32768"/>
              <draw:equation draw:name="f16" draw:formula="12*sin(8*(pi/180))"/>
              <draw:equation draw:name="f17" draw:formula="3-2409"/>
              <draw:equation draw:name="f18" draw:formula="-2447"/>
              <draw:equation draw:name="f19" draw:formula="44-2317"/>
              <draw:equation draw:name="f20" draw:formula="1017-2278"/>
              <draw:equation draw:name="f21" draw:formula="1055-52"/>
              <draw:equation draw:name="f22" draw:formula="1049-5"/>
              <draw:equation draw:name="f23" draw:formula="1014-131"/>
              <draw:equation draw:name="f24" draw:formula="38-181"/>
            </draw:enhanced-geometry>
          </draw:custom-shape>
        </draw:g>
        <draw:custom-shape draw:name="AutoShape 9" draw:style-name="Mgr28" draw:text-style-name="MP19" draw:layer="backgroundobjects" svg:width="0.472cm" svg:height="1.231cm" svg:x="0.109cm" svg:y="1.198cm">
          <text:list text:style-name="ML1">
            <text:list-header>
              <text:p text:style-name="MP7"/>
            </text:list-header>
          </text:list>
          <draw:enhanced-geometry svg:viewBox="0 0 21600 21600" draw:glue-points="?f6 0 10800 ?f8 ?f11 10800 ?f9 21600 10800 ?f10 ?f5 10800" draw:text-areas="?f3 ?f3 ?f4 ?f4" draw:type="parallelogram" draw:modifiers="93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frame presentation:style-name="題名2-title" draw:layer="backgroundobjects" svg:width="19.482cm" svg:height="2.425cm" svg:x="2.743cm" svg:y="1.044cm" presentation:class="title" presentation:placeholder="true">
        <draw:text-box/>
      </draw:frame>
      <draw:frame presentation:style-name="題名2-outline1" draw:layer="backgroundobjects" svg:width="22.86cm" svg:height="12.775cm" svg:x="1.27cm" svg:y="4.241cm" presentation:class="outline" presentation:placeholder="true">
        <draw:text-box/>
      </draw:frame>
      <draw:frame presentation:style-name="Mpr9" draw:text-style-name="MP2" draw:layer="backgroundobjects" svg:width="5.927cm" svg:height="1.014cm" svg:x="1.269cm" svg:y="17.657cm" presentation:class="date-time">
        <draw:text-box>
          <text:list text:style-name="ML6">
            <text:list-header>
              <text:p text:style-name="MP7"><text:span text:style-name="MT9">2021/1/18</text:span></text:p>
            </text:list-header>
          </text:list>
        </draw:text-box>
      </draw:frame>
      <draw:frame presentation:style-name="Mpr10" draw:text-style-name="MP10" draw:layer="backgroundobjects" svg:width="8.044cm" svg:height="1.014cm" svg:x="8.678cm" svg:y="17.657cm" presentation:class="footer">
        <draw:text-box>
          <text:list text:style-name="ML6">
            <text:list-header>
              <text:p><text:span text:style-name="MT11"/></text:p>
            </text:list-header>
          </text:list>
        </draw:text-box>
      </draw:frame>
      <draw:frame presentation:style-name="Mpr11" draw:text-style-name="MP12" draw:layer="backgroundobjects" svg:width="5.927cm" svg:height="1.014cm" svg:x="19.3cm" svg:y="17.926cm" presentation:class="page-number">
        <draw:text-box>
          <text:list text:style-name="ML7">
            <text:list-header>
              <text:p text:style-name="MP11"><text:span text:style-name="MT10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2" draw:text-style-name="MP2" draw:layer="backgroundobjects" svg:width="8.255cm" svg:height="1.274cm" svg:x="-0.001cm" svg:y="0cm" presentation:class="header">
          <draw:text-box>
            <text:p/>
          </draw:text-box>
        </draw:frame>
        <draw:frame presentation:style-name="Mpr13" draw:text-style-name="MP4" draw:layer="backgroundobjects" svg:width="8.255cm" svg:height="1.274cm" svg:x="10.79cm" svg:y="0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題名2-title" draw:layer="backgroundobjects" svg:width="11.43cm" svg:height="8.573cm" svg:x="3.81cm" svg:y="3.174cm" presentation:class="page"/>
        <draw:frame presentation:style-name="題名2-notes" draw:layer="backgroundobjects" svg:width="15.24cm" svg:height="10.001cm" svg:x="1.905cm" svg:y="12.223cm" presentation:class="notes" presentation:placeholder="true">
          <draw:text-box/>
        </draw:frame>
        <draw:frame presentation:style-name="Mpr14" draw:text-style-name="MP2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15" draw:text-style-name="MP4" draw:layer="backgroundobjects" svg:width="8.255cm" svg:height="1.274cm" svg:x="10.79cm" svg:y="24.126cm" presentation:class="page-number">
          <draw:text-box>
            <text:list text:style-name="ML1">
              <text:list-header>
                <text:p text:style-name="MP3"><text:span text:style-name="MT4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1">
      <draw:frame draw:name="圖片 8" draw:style-name="Mgr6" draw:text-style-name="MP5" draw:layer="backgroundobjects" svg:width="25.519cm" svg:height="19.209cm" svg:x="-0.04cm" svg:y="-0.066cm">
        <draw:image xlink:href="Pictures/10000000000005DE000004673D4CA8637358A195.jpg" xlink:type="simple" xlink:show="embed" xlink:actuate="onLoad">
          <text:p/>
        </draw:image>
        <svg:desc>底圖圖片-壓前.jpg</svg:desc>
      </draw:frame>
      <draw:frame draw:name="圖片 9" draw:style-name="Mgr6" draw:text-style-name="MP5" draw:layer="backgroundobjects" svg:width="2.756cm" svg:height="2.703cm" svg:x="22.146cm" svg:y="0.423cm">
        <draw:image xlink:href="Pictures/10000201000000EF000000EAE972854809B09F9E.png" xlink:type="simple" xlink:show="embed" xlink:actuate="onLoad">
          <text:p/>
        </draw:image>
        <svg:desc>KSVGHlogo.gif</svg:desc>
      </draw:frame>
      <draw:frame presentation:style-name="題名3-title" draw:layer="backgroundobjects" svg:width="19.482cm" svg:height="2.425cm" svg:x="2.743cm" svg:y="1.044cm" presentation:class="title" presentation:placeholder="true">
        <draw:text-box/>
      </draw:frame>
      <draw:frame presentation:style-name="題名3-outline1" draw:layer="backgroundobjects" svg:width="22.86cm" svg:height="12.775cm" svg:x="1.27cm" svg:y="4.241cm" presentation:class="outline" presentation:placeholder="true">
        <draw:text-box/>
      </draw:frame>
      <draw:frame presentation:style-name="Mpr16" draw:text-style-name="MP2" draw:layer="backgroundobjects" svg:width="5.927cm" svg:height="1.014cm" svg:x="1.269cm" svg:y="17.657cm" presentation:class="date-time">
        <draw:text-box>
          <text:list text:style-name="ML6">
            <text:list-header>
              <text:p text:style-name="MP7"><text:span text:style-name="MT11"><presentation:date-time/></text:span></text:p>
            </text:list-header>
          </text:list>
        </draw:text-box>
      </draw:frame>
      <draw:frame presentation:style-name="Mpr17" draw:text-style-name="MP10" draw:layer="backgroundobjects" svg:width="8.044cm" svg:height="1.014cm" svg:x="8.678cm" svg:y="17.657cm" presentation:class="footer">
        <draw:text-box>
          <text:list text:style-name="ML6">
            <text:list-header>
              <text:p><text:span text:style-name="MT11"/></text:p>
            </text:list-header>
          </text:list>
        </draw:text-box>
      </draw:frame>
      <draw:frame presentation:style-name="Mpr18" draw:text-style-name="MP12" draw:layer="backgroundobjects" svg:width="5.927cm" svg:height="1.014cm" svg:x="19.3cm" svg:y="17.926cm" presentation:class="page-number">
        <draw:text-box>
          <text:list text:style-name="ML7">
            <text:list-header>
              <text:p text:style-name="MP11"><text:span text:style-name="MT10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9" draw:text-style-name="MP2" draw:layer="backgroundobjects" svg:width="8.255cm" svg:height="1.274cm" svg:x="-0.001cm" svg:y="0cm" presentation:class="header">
          <draw:text-box>
            <text:p/>
          </draw:text-box>
        </draw:frame>
        <draw:frame presentation:style-name="Mpr20" draw:text-style-name="MP4" draw:layer="backgroundobjects" svg:width="8.255cm" svg:height="1.274cm" svg:x="10.79cm" svg:y="0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題名3-title" draw:layer="backgroundobjects" svg:width="11.43cm" svg:height="8.573cm" svg:x="3.81cm" svg:y="3.174cm" presentation:class="page"/>
        <draw:frame presentation:style-name="題名3-notes" draw:layer="backgroundobjects" svg:width="15.24cm" svg:height="10.001cm" svg:x="1.905cm" svg:y="12.223cm" presentation:class="notes" presentation:placeholder="true">
          <draw:text-box/>
        </draw:frame>
        <draw:frame presentation:style-name="Mpr21" draw:text-style-name="MP2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22" draw:text-style-name="MP4" draw:layer="backgroundobjects" svg:width="8.255cm" svg:height="1.274cm" svg:x="10.79cm" svg:y="24.126cm" presentation:class="page-number">
          <draw:text-box>
            <text:list text:style-name="ML1">
              <text:list-header>
                <text:p text:style-name="MP3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高榮因應COVID-19 第五十一次應變會議</dc:title>
    <meta:initial-creator>MK3179</meta:initial-creator>
    <meta:creation-date>2020-05-21T21:55:15</meta:creation-date>
    <dc:creator>office</dc:creator>
    <dc:date>2021-01-26T11:50:31.704000000</dc:date>
    <meta:editing-cycles>1348</meta:editing-cycles>
    <meta:editing-duration>P8DT20H57M29S</meta:editing-duration>
    <meta:document-statistic meta:object-count="105"/>
    <meta:generator>LibreOffice/5.1.2.2$Windows_x86 LibreOffice_project/d3bf12ecb743fc0d20e0be0c58ca359301eb705f</meta:generator>
  </office:meta>
</office:document-meta>
</file>