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80000033310CF6F28CD58726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空白">
        <draw:frame draw:name="圖片 3" draw:style-name="gr1" draw:text-style-name="P1" draw:layer="layout" svg:width="12.676cm" svg:height="18.807cm" svg:x="6.178cm" svg:y="0cm">
          <draw:image xlink:href="Pictures/10000201000002280000033310CF6F28CD5872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21-02-02">2/2/21</text:date></text:span></text:p>
        </draw:text-box>
      </draw:frame>
      <draw:frame draw:name="頁尾版面配置區 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office</meta:initial-creator>
    <dc:creator>office</dc:creator>
    <meta:editing-cycles>1</meta:editing-cycles>
    <meta:creation-date>2021-02-02T04:11:01</meta:creation-date>
    <dc:date>2021-02-02T04:11:48</dc:date>
    <meta:editing-duration>P0D</meta:editing-duration>
    <meta:generator>LibreOffice/5.1.2.2$Windows_x86 LibreOffice_project/d3bf12ecb743fc0d20e0be0c58ca359301eb705f</meta:generator>
    <meta:document-statistic meta:object-count="2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