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-asian="標楷體" style:font-name-complex="Calibri" style:font-size-complex="12pt"/>
    </style:style>
    <style:style style:name="P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-asian="標楷體" style:font-name-complex="Calibri" style:font-size-complex="12pt"/>
    </style:style>
    <style:style style:name="P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name-complex="Calibri" style:font-size-complex="12pt"/>
    </style:style>
    <style:style style:name="P8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letter-kerning="true" style:font-name-asian="標楷體" style:font-name-complex="Calibri" style:font-size-complex="12pt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letter-kerning="true" style:font-name-asian="標楷體" style:font-name-complex="Calibri" style:font-size-complex="13.5pt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fo:font-size="11pt" style:letter-kerning="true" style:font-name-asian="標楷體" style:font-size-asian="11pt" style:font-name-complex="Calibri" style:font-size-complex="12pt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Calibri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-asian="標楷體" style:font-name-complex="Calibri"/>
    </style:style>
    <style:style style:name="T1" style:family="text">
      <style:text-properties fo:font-size="16pt" fo:font-weight="bold" style:font-name-asian="標楷體" style:font-size-asian="16pt" style:font-weight-asian="bold" style:font-name-complex="Calibri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Calibri"/>
    </style:style>
    <style:style style:name="T4" style:family="text">
      <style:text-properties style:font-name-asian="標楷體" style:font-name-complex="Calibri" style:font-size-complex="12pt"/>
    </style:style>
    <style:style style:name="T5" style:family="text">
      <style:text-properties fo:font-size="14pt" fo:font-weight="bold" style:font-name-asian="標楷體" style:font-size-asian="14pt" style:font-weight-asian="bold" style:font-name-complex="Calibri"/>
    </style:style>
    <style:style style:name="T6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7" style:family="text">
      <style:text-properties fo:font-size="14pt" style:font-name-asian="標楷體" style:font-size-asian="14pt" style:font-name-complex="Calibri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name-complex="Calibri" style:font-size-complex="12pt"/>
    </style:style>
    <style:style style:name="T9" style:family="text">
      <style:text-properties fo:color="#000000" fo:font-size="14pt" fo:font-weight="bold" style:letter-kerning="true" style:font-name-asian="標楷體" style:font-size-asian="14pt" style:font-weight-asian="bold" style:font-name-complex="Calibri" style:font-size-complex="12pt"/>
    </style:style>
    <style:style style:name="T10" style:family="text">
      <style:text-properties fo:color="#000000" fo:font-size="14pt" fo:font-weight="bold" style:letter-kerning="true" style:font-name-asian="標楷體" style:font-size-asian="14pt" style:font-weight-asian="bold" style:font-name-complex="Calibri" style:font-size-complex="13.5pt"/>
    </style:style>
    <style:style style:name="T11" style:family="text">
      <style:text-properties fo:color="#000000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12" style:family="text">
      <style:text-properties fo:color="#000000" fo:font-size="14pt" style:letter-kerning="true" style:font-name-asian="Calibri" style:font-size-asian="14pt" style:font-name-complex="Calibri" style:font-size-complex="12pt"/>
    </style:style>
    <style:style style:name="T13" style:family="text">
      <style:text-properties fo:color="#000000" fo:font-size="14pt" style:letter-kerning="true" style:font-name-asian="Calibri" style:font-size-asian="14pt" style:font-name-complex="Calibri" style:font-size-complex="14pt"/>
    </style:style>
    <style:style style:name="T14" style:family="text">
      <style:text-properties fo:color="#000000" fo:font-size="14pt" style:letter-kerning="true" style:font-name-asian="標楷體" style:font-size-asian="14pt" style:font-name-complex="Calibri" style:font-size-complex="12pt"/>
    </style:style>
    <style:style style:name="T15" style:family="text">
      <style:text-properties fo:color="#000000" fo:font-size="14pt" style:letter-kerning="true" style:font-name-asian="標楷體" style:font-size-asian="14pt" style:font-name-complex="Calibri" style:font-size-complex="14pt"/>
    </style:style>
    <style:style style:name="T16" style:family="text">
      <style:text-properties fo:color="#000000" style:font-name-asian="標楷體" style:font-name-complex="Calibri"/>
    </style:style>
    <style:style style:name="T17" style:family="text">
      <style:text-properties fo:color="#000000" style:font-name-asian="標楷體" style:font-name-complex="Calibri" style:font-size-complex="12pt"/>
    </style:style>
    <style:style style:name="T18" style:family="text">
      <style:text-properties fo:color="#000000" style:font-name-asian="標楷體" style:font-name-complex="Calibri" style:font-size-complex="12pt"/>
    </style:style>
    <style:style style:name="T19" style:family="text">
      <style:text-properties fo:color="#000000" style:font-size-complex="12pt"/>
    </style:style>
    <style:style style:name="T20" style:family="text">
      <style:text-properties fo:color="#000000" style:letter-kerning="true" style:font-name-asian="標楷體" style:font-name-complex="Calibri" style:font-size-complex="12pt"/>
    </style:style>
    <style:style style:name="T21" style:family="text">
      <style:text-properties fo:color="#000000" style:letter-kerning="true" style:font-name-asian="標楷體" style:font-name-complex="Calibri" style:font-size-complex="12pt"/>
    </style:style>
    <style:style style:name="T22" style:family="text">
      <style:text-properties fo:color="#000000" style:letter-kerning="true" style:font-name-asian="標楷體" style:font-name-complex="Calibri" style:font-size-complex="12pt" style:font-weight-complex="bold"/>
    </style:style>
    <style:style style:name="T23" style:family="text">
      <style:text-properties fo:color="#000000" style:letter-kerning="true" style:font-name-asian="標楷體" style:font-name-complex="Calibri" style:font-size-complex="13.5pt"/>
    </style:style>
    <style:style style:name="T24" style:family="text">
      <style:text-properties fo:color="#000000" style:letter-kerning="true" style:font-name-asian="標楷體" style:font-name-complex="Calibri" style:font-weight-complex="bold"/>
    </style:style>
    <style:style style:name="T25" style:family="text">
      <style:text-properties fo:color="#000000" style:letter-kerning="true" style:font-name-complex="Calibri" style:font-size-complex="12pt"/>
    </style:style>
    <style:style style:name="T26" style:family="text">
      <style:text-properties fo:color="#000000" style:letter-kerning="true" style:font-name-asian="Calibri" style:font-name-complex="Calibri" style:font-size-complex="12pt"/>
    </style:style>
    <style:style style:name="T27" style:family="text">
      <style:text-properties fo:color="#000000" fo:font-size="16pt" fo:font-weight="bold" style:letter-kerning="true" style:font-name-asian="標楷體" style:font-size-asian="16pt" style:font-weight-asian="bold" style:font-name-complex="Calibri" style:font-size-complex="12pt"/>
    </style:style>
    <style:style style:name="T28" style:family="text">
      <style:text-properties fo:color="#000000" fo:font-size="11pt" style:letter-kerning="true" style:font-name-asian="標楷體" style:font-size-asian="11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人工生殖常見問題</text:span></text:p>
      <text:p text:style-name="P3"><text:span text:style-name="T8">Q: 療程中需回診幾次？</text:span></text:p>
      <text:p text:style-name="P3"><text:span text:style-name="T17">A: </text:span><text:span text:style-name="T17">療程中需回診幾次和使用的排卵刺激療程及病人本身條件有關。一般而言，本生殖中心大部分採用拮抗劑療程，月經5天內回診，超音波評估適當後進療程，施打排卵針，平均10~12天卵子成熟，至卵子成熟前一般要回診2~3次，卵子成熟後，施打破卵針，2天後(34~36小時)安排取卵，即一般14天內完成一次療程。從進療程至取卵，中間要回診2~3次(大部分為2次)。</text:span></text:p>
      <text:p text:style-name="P5"/>
      <text:p text:style-name="P3"><text:span text:style-name="T8">Q: 療程費用是一次付清？</text:span></text:p>
      <text:p text:style-name="P3"><text:span text:style-name="T17">A: 因為每個人施打的排卵針劑量不同，取卵數、胚胎數不同，療程的費用不同，故本生殖中心非採一次付清，而是依照每次回診實際開立的藥物和處置，分次收費，本生殖中心的收費公開透明，有公定的價格，實際執行在病人身上的藥物和處置才收費。</text:span></text:p>
      <text:p text:style-name="P5"/>
      <text:p text:style-name="P7">Q: 施打排卵針是否會有什麼副作用？</text:p>
      <text:p text:style-name="P3"><text:span text:style-name="T17">A: 施打排卵針常見的不良反應(發生率&gt;1%)包括注射部位疼痛、噁心、嘔吐、腹部不適、骨盆疼痛、乳房疼痛、頭痛、倦怠等。</text:span></text:p>
      <text:p text:style-name="P5"/>
      <text:p text:style-name="P11">Q: 取卵手術過程需要多久？手術當天是否需要住院？</text:p>
      <text:p text:style-name="P3"><text:span text:style-name="T17">A: </text:span><text:span text:style-name="T3">取卵手術實際手術時間一般為20~30分鐘，不過，若包括術前準備及術後恢復室休息，整個過程約需3小時。取卵手術不需住院，當天可回家，建議休養至少一天。</text:span></text:p>
      <text:p text:style-name="P12"/>
      <text:p text:style-name="P11">Q: 取卵手術過後多久才可以植入？</text:p>
      <text:p text:style-name="P3"><text:span text:style-name="T17">A: 若為新鮮週期植入，一般於取卵後第三天或第五天植入，即第三天或第五天胚胎時植入；若為冷凍週期解凍植入，最快可於下次月經週期安排解凍植入，不過，若有卵巢過度刺激，建議於復原後再安排解凍植入；若胚胎數量少、品質不佳，累積足夠的胚胎再一起植入也是一種可行的方式；另外，若要延期再植入，胚胎可冷凍10年。</text:span></text:p>
      <text:p text:style-name="P5"/>
      <text:p text:style-name="P1"><text:span text:style-name="T9">Q: 進入療程期間和胎胚植入後是否可以同房？</text:span><text:span text:style-name="T12"> </text:span></text:p>
      <text:p text:style-name="P3"><text:span text:style-name="T20">A：試管嬰兒療程在誘導排卵期間，夫妻同房不受影響，但在胚胎植入後，盡量避免性生活，如要性行為時，務必</text:span><text:span text:style-name="T20">戴</text:span><text:span text:style-name="T20">保險套，因為精液中前列腺素可能會造成子宮收縮，影響胚胎著床。</text:span></text:p>
      <text:p text:style-name="P8"/>
      <text:p text:style-name="P3"><text:span text:style-name="T27">Q: </text:span><text:span text:style-name="T5">植入之後是否需要一直臥床？</text:span></text:p>
      <text:p text:style-name="P3"><text:span text:style-name="T20">A：本生殖中心植入後會讓病人臀部抬高平躺2小時</text:span><text:span text:style-name="T25">，</text:span><text:span text:style-name="T20">之後可正常活動</text:span><text:span text:style-name="T25">，</text:span><text:span text:style-name="T20">不需要一直臥床。</text:span></text:p>
      <text:p text:style-name="P8"/>
      <text:p text:style-name="P1"><text:soft-page-break/><text:span text:style-name="T10">Q：試管嬰兒療程期間可不可以服用中藥？</text:span><text:span text:style-name="T26"> </text:span></text:p>
      <text:p text:style-name="P3"><text:span text:style-name="T23">A：盡量避免使用成分不明的中藥，如果其中含有雌激素或其他賀爾蒙的成份，將會影響排卵反應，另外，若有參雜重金屬或農藥殘留，將對身體有害，建議進入療程後停止使用。</text:span></text:p>
      <text:p text:style-name="P10"/>
      <text:p text:style-name="P3"><text:span text:style-name="T11">Q：取卵當天若先生無法配合怎麼辦？</text:span></text:p>
      <text:p text:style-name="P3"><text:span text:style-name="T23">A：</text:span><text:span text:style-name="T20">取卵日通常會提前2~3日告知，若先生無法配合(如軍人、漁夫等)，建議先行冷凍精蟲，以免取卵當天先生精蟲無法送到。</text:span></text:p>
      <text:p text:style-name="P9"/>
      <text:p text:style-name="P1"><text:span text:style-name="T11">Q：進入試管嬰兒療程後，感冒了可以服藥嗎？</text:span><text:span text:style-name="T13"> </text:span></text:p>
      <text:p text:style-name="P3"><text:span text:style-name="T20">A：試管嬰兒療程在誘導排卵期間若感冒或身體不適，服用藥物不會影響懷孕結果，注意營養補充、充足睡眠並好好休養，避免發燒；但是在胚胎植入前後，用藥一切要小心，建議來電詢問或回診由醫師評估並開立安全用藥。</text:span></text:p>
      <text:p text:style-name="P8"/>
      <text:p text:style-name="P3"><text:span text:style-name="T11">Q：</text:span><text:span text:style-name="T6">可以吃什麼飲食或</text:span><text:bookmark-start text:name="_Hlk521644188"/><text:span text:style-name="T6">保健食品</text:span><text:bookmark-end text:name="_Hlk521644188"/><text:span text:style-name="T6">可以增加卵巢功能或卵子品質？</text:span></text:p>
      <text:p text:style-name="P4"><text:span text:style-name="T20">A：飲食的部分目前建議地中海飲食，為一種高纖抗氧化飲食，</text:span><text:span text:style-name="T22">植物油、水果、豆類、種子和堅果類、蔬菜、以及五穀根莖類等每天吃，魚和甲殼類、或乳製品納入每日選擇，甜食、蛋和禽類每週偶爾吃；紅肉每個月偶爾吃，可適量飲用葡萄酒或啤酒。不過，</text:span><text:span text:style-name="T20">地中海飲食對於卵子品質或試管嬰兒懷孕率的幫助尚需更多實證。至於</text:span><text:span text:style-name="T16">保健食品，以脫氫表雄酮(</text:span><text:span text:style-name="st1"><text:span text:style-name="T16">dehydroepiandrosterone, DHEA</text:span></text:span><text:span text:style-name="T16">)的實證較多，文獻指出補充</text:span><text:span text:style-name="st1"><text:span text:style-name="T16">DHEA可增加取卵數，成熟卵數、胚胎數、懷孕率和活產率，我們生殖中心的研究結果也是如此，臨床上的使用經驗，約40~50%卵巢反應不良者可藉由補充DHEA獲得助益。另外，肌醇(inositol)目前也有一些實證可增加試管嬰兒</text:span></text:span><text:span text:style-name="T24">取卵數、頂尖胚胎比例及懷孕率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ogqs-tidbit-0" style:family="text" style:parent-style-name="預設段落字型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8-08-10T05:46:00</meta:creation-date>
    <dc:creator>office</dc:creator>
    <dc:date>2018-08-10T16:07:00</dc:date>
    <meta:editing-cycles>5</meta:editing-cycles>
    <meta:editing-duration>PT33M</meta:editing-duration>
    <meta:document-statistic meta:table-count="0" meta:image-count="0" meta:object-count="0" meta:page-count="2" meta:paragraph-count="23" meta:word-count="1377" meta:character-count="1476" meta:non-whitespace-character-count="1460"/>
    <meta:generator>LibreOffice/5.1.2.2$Windows_x86 LibreOffice_project/d3bf12ecb743fc0d20e0be0c58ca359301eb705f</meta:generator>
  </office:meta>
</office:document-meta>
</file>