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3.408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3.9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63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cm" fo:margin-left="-0.058cm" table:align="left" style:writing-mode="lr-tb"/>
    </style:style>
    <style:style style:name="表格7.A" style:family="table-column">
      <style:table-column-properties style:column-width="3.418cm"/>
    </style:style>
    <style:style style:name="表格7.E" style:family="table-column">
      <style:table-column-properties style:column-width="3.4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fo:keep-together="always"/>
    </style:style>
    <style:style style:name="表格8" style:family="table">
      <style:table-properties style:width="17.106cm" fo:margin-left="-0.058cm" table:align="left" style:writing-mode="lr-tb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1.058cm"/>
    </style:style>
    <style:style style:name="表格8.M" style:family="table-column">
      <style:table-column-properties style:column-width="1.27cm"/>
    </style:style>
    <style:style style:name="表格8.N" style:family="table-column">
      <style:table-column-properties style:column-width="2.2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113cm" fo:margin-left="-0.058cm" table:align="left" style:writing-mode="lr-tb"/>
    </style:style>
    <style:style style:name="表格9.A" style:family="table-column">
      <style:table-column-properties style:column-width="2.378cm"/>
    </style:style>
    <style:style style:name="表格9.B" style:family="table-column">
      <style:table-column-properties style:column-width="2.328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1.27cm"/>
    </style:style>
    <style:style style:name="表格9.F" style:family="table-column">
      <style:table-column-properties style:column-width="2.963cm"/>
    </style:style>
    <style:style style:name="表格9.G" style:family="table-column">
      <style:table-column-properties style:column-width="2.67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7" style:family="table-row">
      <style:table-row-properties fo:keep-together="always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579cm" fo:margin-left="-0.058cm" table:align="left" style:writing-mode="lr-tb"/>
    </style:style>
    <style:style style:name="表格10.A" style:family="table-column">
      <style:table-column-properties style:column-width="1.954cm"/>
    </style:style>
    <style:style style:name="表格10.B" style:family="table-column">
      <style:table-column-properties style:column-width="0.635cm"/>
    </style:style>
    <style:style style:name="表格10.C" style:family="table-column">
      <style:table-column-properties style:column-width="0.508cm"/>
    </style:style>
    <style:style style:name="表格10.J" style:family="table-column">
      <style:table-column-properties style:column-width="0.448cm"/>
    </style:style>
    <style:style style:name="表格10.K" style:family="table-column">
      <style:table-column-properties style:column-width="0.06cm"/>
    </style:style>
    <style:style style:name="表格10.N" style:family="table-column">
      <style:table-column-properties style:column-width="0.953cm"/>
    </style:style>
    <style:style style:name="表格10.O" style:family="table-column">
      <style:table-column-properties style:column-width="1.588cm"/>
    </style:style>
    <style:style style:name="表格10.Q" style:family="table-column">
      <style:table-column-properties style:column-width="2.223cm"/>
    </style:style>
    <style:style style:name="表格10.R" style:family="table-column">
      <style:table-column-properties style:column-width="4.494cm"/>
    </style:style>
    <style:style style:name="表格10.1" style:family="table-row">
      <style:table-row-properties style:min-row-height="0.65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2" style:family="table-row">
      <style:table-row-properties style:min-row-height="0.774cm" fo:keep-together="always"/>
    </style:style>
    <style:style style:name="表格10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478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4" style:family="table-row">
      <style:table-row-properties style:min-row-height="0.847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R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1.095cm" fo:keep-together="always"/>
    </style:style>
    <style:style style:name="表格11" style:family="table">
      <style:table-properties style:width="17.579cm" fo:margin-left="-0.058cm" table:align="left" style:writing-mode="lr-tb"/>
    </style:style>
    <style:style style:name="表格11.A" style:family="table-column">
      <style:table-column-properties style:column-width="5.447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4.445cm"/>
    </style:style>
    <style:style style:name="表格11.E" style:family="table-column">
      <style:table-column-properties style:column-width="5.147cm"/>
    </style:style>
    <style:style style:name="表格11.1" style:family="table-row">
      <style:table-row-properties style:min-row-height="0.626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8cm" fo:keep-together="always"/>
    </style:style>
    <style:style style:name="表格12" style:family="table">
      <style:table-properties style:width="17.579cm" fo:margin-left="-0.058cm" table:align="left" style:writing-mode="lr-tb"/>
    </style:style>
    <style:style style:name="表格12.A" style:family="table-column">
      <style:table-column-properties style:column-width="5.447cm"/>
    </style:style>
    <style:style style:name="表格12.B" style:family="table-column">
      <style:table-column-properties style:column-width="5.08cm"/>
    </style:style>
    <style:style style:name="表格12.C" style:family="table-column">
      <style:table-column-properties style:column-width="1.905cm"/>
    </style:style>
    <style:style style:name="表格12.D" style:family="table-column">
      <style:table-column-properties style:column-width="5.147cm"/>
    </style:style>
    <style:style style:name="表格12.1" style:family="table-row">
      <style:table-row-properties style:min-row-height="0.626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748cm" fo:keep-together="always"/>
    </style:style>
    <style:style style:name="表格12.3" style:family="table-row">
      <style:table-row-properties style:min-row-height="0.773cm" fo:keep-together="always"/>
    </style:style>
    <style:style style:name="表格12.4" style:family="table-row">
      <style:table-row-properties style:min-row-height="0.75cm" fo:keep-together="always"/>
    </style:style>
    <style:style style:name="表格12.5" style:family="table-row">
      <style:table-row-properties style:min-row-height="0.7cm" fo:keep-together="always"/>
    </style:style>
    <style:style style:name="表格13" style:family="table">
      <style:table-properties style:width="17.579cm" fo:margin-left="-0.058cm" table:align="left" style:writing-mode="lr-tb"/>
    </style:style>
    <style:style style:name="表格13.A" style:family="table-column">
      <style:table-column-properties style:column-width="4.39cm"/>
    </style:style>
    <style:style style:name="表格13.D" style:family="table-column">
      <style:table-column-properties style:column-width="4.408cm"/>
    </style:style>
    <style:style style:name="表格13.1" style:family="table-row">
      <style:table-row-properties style:min-row-height="0.699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9.103cm" fo:margin-left="-1.085cm" table:align="left" style:writing-mode="lr-tb"/>
    </style:style>
    <style:style style:name="表格14.A" style:family="table-column">
      <style:table-column-properties style:column-width="2.699cm"/>
    </style:style>
    <style:style style:name="表格14.B" style:family="table-column">
      <style:table-column-properties style:column-width="0.45cm"/>
    </style:style>
    <style:style style:name="表格14.G" style:family="table-column">
      <style:table-column-properties style:column-width="0.344cm"/>
    </style:style>
    <style:style style:name="表格14.H" style:family="table-column">
      <style:table-column-properties style:column-width="0.106cm"/>
    </style:style>
    <style:style style:name="表格14.J" style:family="table-column">
      <style:table-column-properties style:column-width="0.122cm"/>
    </style:style>
    <style:style style:name="表格14.K" style:family="table-column">
      <style:table-column-properties style:column-width="0.328cm"/>
    </style:style>
    <style:style style:name="表格14.M" style:family="table-column">
      <style:table-column-properties style:column-width="0.039cm"/>
    </style:style>
    <style:style style:name="表格14.N" style:family="table-column">
      <style:table-column-properties style:column-width="0.411cm"/>
    </style:style>
    <style:style style:name="表格14.O" style:family="table-column">
      <style:table-column-properties style:column-width="0.953cm"/>
    </style:style>
    <style:style style:name="表格14.P" style:family="table-column">
      <style:table-column-properties style:column-width="0.741cm"/>
    </style:style>
    <style:style style:name="表格14.Q" style:family="table-column">
      <style:table-column-properties style:column-width="0.654cm"/>
    </style:style>
    <style:style style:name="表格14.R" style:family="table-column">
      <style:table-column-properties style:column-width="1.33cm"/>
    </style:style>
    <style:style style:name="表格14.S" style:family="table-column">
      <style:table-column-properties style:column-width="1.191cm"/>
    </style:style>
    <style:style style:name="表格14.T" style:family="table-column">
      <style:table-column-properties style:column-width="0.762cm"/>
    </style:style>
    <style:style style:name="表格14.U" style:family="table-column">
      <style:table-column-properties style:column-width="0.773cm"/>
    </style:style>
    <style:style style:name="表格14.V" style:family="table-column">
      <style:table-column-properties style:column-width="1.362cm"/>
    </style:style>
    <style:style style:name="表格14.W" style:family="table-column">
      <style:table-column-properties style:column-width="0.349cm"/>
    </style:style>
    <style:style style:name="表格14.X" style:family="table-column">
      <style:table-column-properties style:column-width="0.469cm"/>
    </style:style>
    <style:style style:name="表格14.Y" style:family="table-column">
      <style:table-column-properties style:column-width="0.545cm"/>
    </style:style>
    <style:style style:name="表格14.Z" style:family="table-column">
      <style:table-column-properties style:column-width="2.778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4.O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4.X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4.X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6" style:family="table-row">
      <style:table-row-properties fo:keep-together="auto"/>
    </style:style>
    <style:style style:name="表格1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4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4.N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4.S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4.W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.22" style:family="table-row">
      <style:table-row-properties style:min-row-height="1.52cm" fo:keep-together="auto"/>
    </style:style>
    <style:style style:name="表格14.A2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4.Q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4.T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22pt" style:font-name-asian="標楷體" style:font-size-asian="2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Arial Unicode MS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Arial Unicode MS"/>
    </style:style>
    <style:style style:name="P32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fo:letter-spacing="-0.018cm" style:font-name-asian="標楷體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031cm"/>
          <style:tab-stop style:position="12.065cm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1" style:family="paragraph" style:parent-style-name="Standard">
      <style:paragraph-properties style:snap-to-layout-grid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2" style:family="paragraph" style:parent-style-name="Standard">
      <style:paragraph-properties fo:text-align="justify" fo:text-align-last="justify" style:justify-single-wor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4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5" style:family="paragraph" style:parent-style-name="Standard">
      <style:paragraph-properties style:snap-to-layout-gri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6" style:family="paragraph" style:parent-style-name="Standard">
      <style:paragraph-properties>
        <style:tab-stops>
          <style:tab-stop style:position="7.253cm"/>
        </style:tab-stops>
      </style:paragraph-properties>
      <style:text-properties fo:font-size="11pt" style:font-name-asian="標楷體" style:font-size-asian="11pt"/>
    </style:style>
    <style:style style:name="P47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  <style:text-properties fo:font-size="11pt" style:font-name-asian="Times New Roman" style:font-size-asian="11pt"/>
    </style:style>
    <style:style style:name="P48" style:family="paragraph" style:parent-style-name="Standard">
      <style:paragraph-properties>
        <style:tab-stops>
          <style:tab-stop style:position="4.713cm"/>
          <style:tab-stop style:position="12.065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</style:style>
    <style:style style:name="P50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5pt" style:font-size-asian="15pt"/>
    </style:style>
    <style:style style:name="P51" style:family="paragraph" style:parent-style-name="Standard" style:list-style-name="WW8Num2">
      <style:paragraph-properties fo:text-align="justify" style:justify-single-word="false" fo:break-before="page"/>
    </style:style>
    <style:style style:name="P52" style:family="paragraph" style:parent-style-name="Standard" style:list-style-name="WW8Num2">
      <style:paragraph-properties fo:text-align="justify" style:justify-single-word="false" fo:break-before="page" style:snap-to-layout-grid="false"/>
    </style:style>
    <style:style style:name="P53" style:family="paragraph" style:parent-style-name="Standard">
      <style:paragraph-properties fo:text-align="justify" style:justify-single-word="false" fo:break-before="page" style:snap-to-layout-grid="false"/>
      <style:text-properties fo:font-size="16pt" style:font-name-asian="標楷體" style:font-size-asian="16pt"/>
    </style:style>
    <style:style style:name="P54" style:family="paragraph" style:parent-style-name="Standard">
      <style:paragraph-properties fo:text-align="justify" style:justify-single-word="false" fo:break-before="page" style:snap-to-layout-grid="false"/>
      <style:text-properties fo:font-size="15pt" style:font-name-asian="標楷體" style:font-size-asian="15pt"/>
    </style:style>
    <style:style style:name="P55" style:family="paragraph" style:parent-style-name="Standard">
      <style:paragraph-properties fo:text-align="center" style:justify-single-word="false" fo:break-before="page" style:snap-to-layout-grid="false"/>
    </style:style>
    <style:style style:name="P56" style:family="paragraph" style:parent-style-name="Standard" style:list-style-name="WW8Num2">
      <style:paragraph-properties fo:margin-left="1.139cm" fo:margin-right="0cm" fo:text-align="justify" style:justify-single-word="false" fo:text-indent="-1.139cm" style:auto-text-indent="false" fo:break-before="page" style:snap-to-layout-grid="false"/>
    </style:style>
    <style:style style:name="P5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font-size="15pt" style:font-name-asian="標楷體" style:font-size-asian="15pt"/>
    </style:style>
    <style:style style:name="P5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style:font-name-asian="標楷體" style:font-name-complex="Arial Unicode MS"/>
    </style:style>
    <style:style style:name="P59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Arial Unicode MS"/>
    </style:style>
    <style:style style:name="P60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/>
      <style:text-properties style:font-name-asian="標楷體"/>
    </style:style>
    <style:style style:name="P61" style:family="paragraph" style:parent-style-name="Standard">
      <style:paragraph-properties fo:margin-top="0.159cm" fo:margin-bottom="0.159cm" loext:contextual-spacing="false" style:snap-to-layout-grid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66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6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8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6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0" style:family="paragraph" style:parent-style-name="Standard">
      <style:paragraph-properties fo:margin-top="0.159cm" fo:margin-bottom="0.159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71" style:family="paragraph" style:parent-style-name="Standard">
      <style:paragraph-properties fo:margin-top="0.159cm" fo:margin-bottom="0.159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72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fo:language="zh" fo:country="TW" style:font-name-asian="標楷體" style:font-size-asian="13pt" style:language-asian="zh" style:country-asian="TW" style:font-size-complex="13pt"/>
    </style:style>
    <style:style style:name="P73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fo:font-size="13pt" style:text-underline-style="solid" style:text-underline-type="double" style:text-underline-width="auto" style:text-underline-color="font-color" fo:font-weight="bold" style:font-name-asian="標楷體" style:font-size-asian="13pt" style:font-weight-asian="bold" style:font-size-complex="13pt"/>
    </style:style>
    <style:style style:name="P74" style:family="paragraph" style:parent-style-name="Standard">
      <style:paragraph-properties fo:margin-left="0cm" fo:margin-right="0.318cm" style:line-height-at-least="0cm" fo:text-align="end" style:justify-single-word="false" fo:text-indent="0cm" style:auto-text-indent="false"/>
      <style:text-properties fo:font-size="9pt" style:font-name-asian="Times New Roman" style:font-size-asian="9pt"/>
    </style:style>
    <style:style style:name="P75" style:family="paragraph" style:parent-style-name="Standard" style:list-style-name="WW8Num4">
      <style:paragraph-properties fo:margin-left="0.85cm" fo:margin-right="0cm" fo:text-indent="-0.85cm" style:auto-text-indent="false">
        <style:tab-stops>
          <style:tab-stop style:position="12.383cm"/>
        </style:tab-stops>
      </style:paragraph-properties>
    </style:style>
    <style:style style:name="P76" style:family="paragraph" style:parent-style-name="Standard">
      <style:paragraph-properties fo:margin-top="0.212cm" fo:margin-bottom="0cm" loext:contextual-spacing="false"/>
    </style:style>
    <style:style style:name="P77" style:family="paragraph" style:parent-style-name="Standard">
      <style:paragraph-properties fo:margin-left="0.953cm" fo:margin-right="0.903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78" style:family="paragraph" style:parent-style-name="Standard">
      <style:paragraph-properties fo:margin-left="0.586cm" fo:margin-right="0.586cm" fo:text-align="justify" fo:text-align-last="justify" style:justify-single-word="false" fo:text-indent="0cm" style:auto-text-indent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79" style:family="paragraph" style:parent-style-name="Standard">
      <style:paragraph-properties fo:margin-left="0.903cm" fo:margin-right="0.953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80" style:family="paragraph" style:parent-style-name="Standard">
      <style:paragraph-properties fo:margin-left="0cm" fo:margin-right="-0.319cm" fo:margin-top="0.212cm" fo:margin-bottom="0cm" loext:contextual-spacing="false" fo:text-indent="0cm" style:auto-text-indent="false"/>
    </style:style>
    <style:style style:name="P81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82" style:family="paragraph" style:parent-style-name="Standard">
      <style:paragraph-properties fo:margin-left="0cm" fo:margin-right="0.12cm" fo:margin-top="0.106cm" fo:margin-bottom="0.106cm" loext:contextual-spacing="false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3" style:family="paragraph" style:parent-style-name="Standard">
      <style:paragraph-properties fo:margin-left="0cm" fo:margin-right="0.12cm" fo:margin-top="0.106cm" fo:margin-bottom="0.106cm" loext:contextual-spacing="false" style:line-height-at-least="0cm" fo:text-align="center" style:justify-single-word="false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2pt"/>
    </style:style>
    <style:style style:name="P84" style:family="paragraph" style:parent-style-name="Standard" style:list-style-name="WW8Num7">
      <style:paragraph-properties fo:margin-left="0.423cm" fo:margin-right="0.12cm" fo:margin-top="0.106cm" fo:margin-bottom="0.106cm" loext:contextual-spacing="false" style:line-height-at-least="0cm" fo:text-align="justify" style:justify-single-word="false" fo:text-indent="-0.423cm" style:auto-text-indent="false"/>
      <style:text-properties style:font-name-asian="標楷體"/>
    </style:style>
    <style:style style:name="P85" style:family="paragraph" style:parent-style-name="Standard">
      <style:paragraph-properties fo:margin-top="0cm" fo:margin-bottom="0.635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8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87" style:family="paragraph" style:parent-style-name="Standard">
      <style:paragraph-properties fo:margin-left="-0.296cm" fo:margin-right="-0.623cm" style:line-height-at-least="0cm" fo:text-align="center" style:justify-single-word="false" fo:text-indent="-0.339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5pt" style:font-size-asian="15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標楷體" style:font-size-asian="15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etter-spacing="0.071cm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style:font-name="Arial Unicode MS" style:font-name-asian="Arial Unicode MS" style:font-name-complex="Arial Unicode MS"/>
    </style:style>
    <style:style style:name="T20" style:family="text">
      <style:text-properties style:font-name="Arial Unicode MS" fo:font-size="15pt" style:font-name-asian="標楷體" style:font-size-asian="15pt" style:font-name-complex="Arial Unicode MS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3pt" style:font-name-asian="Times New Roman" style:font-size-asian="13pt" style:font-size-complex="13pt"/>
    </style:style>
    <style:style style:name="T26" style:family="text">
      <style:text-properties fo:font-size="9pt" style:font-name-asian="標楷體" style:font-size-asian="9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9" style:family="text">
      <style:text-properties fo:font-size="11pt" style:font-name-asian="Times New Roman" style:font-size-asian="11pt"/>
    </style:style>
    <style:style style:name="T3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財團法人鄭德齡醫學發展基金會</text:p>
      <text:p text:style-name="P2"><text:span text:style-name="T2">暑期醫學生</text:span><text:span text:style-name="T4"> </text:span><text:span text:style-name="T2">研究計劃申請書</text:span></text:p>
      <text:list xml:id="list7195045659151588470" text:style-name="WW8Num2">
        <text:list-item>
          <text:p text:style-name="P11">綜合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3">計畫名稱</text:p>
          </table:table-cell>
          <table:covered-table-cell/>
          <table:table-cell table:style-name="表格1.C1" table:number-columns-spanned="7" office:value-type="string">
            <text:p text:style-name="P5"><text:span text:style-name="T8">中</text:span><text:span text:style-name="T13">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10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計畫類別</text:p>
          </table:table-cell>
          <table:covered-table-cell/>
          <table:table-cell table:style-name="表格1.C1" table:number-columns-spanned="7" office:value-type="string">
            <text:list xml:id="list7295810701018100251" text:style-name="WW8Num9">
              <text:list-item>
                <text:p text:style-name="P8"><text:span text:style-name="T2">A類：一般型計畫</text:span><text:span text:style-name="T4"> <text:s/>□</text:span><text:span text:style-name="T2">B類：鼓勵啟發型計畫</text:span></text:p>
              </text:list-item>
            </text:list>
            <text:p text:style-name="P7"><text:span text:style-name="T4">□</text:span><text:span text:style-name="T2">C類：資深研究人員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8">計畫</text:span><text:span text:style-name="T17">主持人</text:span></text:p>
          </table:table-cell>
          <table:covered-table-cell/>
          <table:table-cell table:style-name="表格1.A2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0">單位</text:p>
          </table:table-cell>
          <table:covered-table-cell/>
          <table:table-cell table:style-name="表格1.C1" table:number-columns-spanned="2" office:value-type="string">
            <text:p text:style-name="P10">職稱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8">共同</text:span><text:span text:style-name="T17">主持人</text:span></text:p>
          </table:table-cell>
          <table:covered-table-cell/>
          <table:table-cell table:style-name="表格1.A2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0">單位</text:p>
          </table:table-cell>
          <table:covered-table-cell/>
          <table:table-cell table:style-name="表格1.C1" table:number-columns-spanned="2" office:value-type="string">
            <text:p text:style-name="P10">職稱</text:p>
          </table:table-cell>
          <table:covered-table-cell/>
        </table:table-row>
        <table:table-row table:style-name="表格1.1">
          <table:table-cell table:style-name="表格1.A1" table:number-rows-spanned="4" table:number-columns-spanned="2" office:value-type="string">
            <text:p text:style-name="P13">協同</text:p>
            <text:p text:style-name="P13">研究人員</text:p>
          </table:table-cell>
          <table:covered-table-cell/>
          <table:table-cell table:style-name="表格1.A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C1" table:number-columns-spanned="4" office:value-type="string">
            <text:p text:style-name="P15">單位及職稱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執行期限</text:p>
          </table:table-cell>
          <table:covered-table-cell/>
          <table:table-cell table:style-name="表格1.C1" table:number-columns-spanned="7" office:value-type="string">
            <text:p text:style-name="P5"><text:span text:style-name="T10">全程計畫</text:span><text:span text:style-name="T8">：</text:span><text:span text:style-name="T11"> <text:s text:c="2"/></text:span><text:span text:style-name="T8">年</text:span><text:span text:style-name="T11"> <text:s/></text:span><text:span text:style-name="T8">月</text:span><text:span text:style-name="T11"> <text:s text:c="3"/></text:span><text:span text:style-name="T8">日至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止</text:span></text:p>
            <text:p text:style-name="P7"><text:span text:style-name="T2">本年度計畫：</text:span><text:span text:style-name="T4"> <text:s/></text:span><text:span text:style-name="T2">年</text:span><text:span text:style-name="T4"> <text:s/></text:span><text:span text:style-name="T2">月</text:span><text:span text:style-name="T4"> <text:s text:c="3"/></text:span><text:span text:style-name="T2">日至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7" table:number-columns-spanned="2" office:value-type="string">
            <text:p text:style-name="P13">研究經費</text:p>
          </table:table-cell>
          <table:covered-table-cell/>
          <table:table-cell table:style-name="表格1.A1" table:number-columns-spanned="3" office:value-type="string">
            <text:p text:style-name="P27">項目</text:p>
          </table:table-cell>
          <table:covered-table-cell/>
          <table:covered-table-cell/>
          <table:table-cell table:style-name="表格1.A1" table:number-columns-spanned="2" office:value-type="string">
            <text:p text:style-name="P27">申請金額</text:p>
          </table:table-cell>
          <table:covered-table-cell/>
          <table:table-cell table:style-name="表格1.H11" table:number-columns-spanned="2" office:value-type="string">
            <text:p text:style-name="P27">核定金額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1.材料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2.訪視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3.動物費</text:span><text:span text:style-name="T2">（含飼養費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4.電腦處理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5.業務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28">合計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6">傳真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6">電話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6">E-mail</text:p>
          </table:table-cell>
          <table:covered-table-cell/>
          <table:table-cell table:style-name="表格1.H11" office:value-type="string">
            <text:p text:style-name="P27"/>
          </table:table-cell>
        </table:table-row>
      </table:table>
      <text:p text:style-name="P50"><text:span text:style-name="T2">單位主管簽章</text:span><text:span text:style-name="T4"> <text:s text:c="9"/></text:span><text:span text:style-name="T2">計畫主持人簽章</text:span><text:span text:style-name="T4"> <text:s text:c="8"/></text:span><text:span text:style-name="T2">共同主持人簽章</text:span></text:p>
      <text:list xml:id="list94245121438107" text:continue-list="list7195045659151588470" text:style-name="WW8Num2">
        <text:list-item>
          <text:p text:style-name="P51"><text:span text:style-name="T8">計畫摘要：</text:span><text:span text:style-name="T2">（請分別中、英文就全部計畫要點作一概述，以五百字為限）</text:span></text:p>
        </text:list-item>
      </text:list>
      <text:p text:style-name="P9">英文部分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53">中文部分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94246200121402" text:continue-numbering="true" text:style-name="WW8Num2">
        <text:list-item>
          <text:p text:style-name="P56">本研究計劃之背景、目的、重要性以及國內外有關本計劃之研究情況，並註明重要文獻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94246719037773" text:continue-numbering="true" text:style-name="WW8Num2">
        <text:list-item>
          <text:p text:style-name="P52"><text:span text:style-name="T6">研究方法及進行步驟：（其中研究方法請詳細說明</text:span><text:span text:style-name="T20">①</text:span><text:span text:style-name="T6">採用之方法</text:span><text:span text:style-name="T20">②</text:span><text:span text:style-name="T6">採用本方法之原因</text:span><text:span text:style-name="T20">③</text:span><text:span text:style-name="T6">預計可能遭遇之困難及解決途徑</text:span><text:span text:style-name="T20">④</text:span><text:span text:style-name="T6">重要儀器之配合使用情形</text:span>）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7"/>
      <text:list xml:id="list94247006122405" text:continue-numbering="true" text:style-name="WW8Num2">
        <text:list-item>
          <text:p text:style-name="P52"><text:span text:style-name="T6">預期完成之工作項目及具體成果：（請列述</text:span><text:span text:style-name="T20">①</text:span><text:span text:style-name="T6">預期完成之工作項目</text:span><text:span text:style-name="T20">②</text:span><text:span text:style-name="T6">對於臨床應用或學術理論有何貢獻</text:span>）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8"><text:soft-page-break/><text:span text:style-name="T5">六、預算：請按</text:span>①材料（含試劑、藥品、耗材）②訪視費③動物費④電腦處理費⑤業務費順序分項填寫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59">項目名稱</text:p>
          </table:table-cell>
          <table:table-cell table:style-name="表格7.A1" office:value-type="string">
            <text:p text:style-name="P59">名稱</text:p>
          </table:table-cell>
          <table:table-cell table:style-name="表格7.A1" office:value-type="string">
            <text:p text:style-name="P59">單位</text:p>
          </table:table-cell>
          <table:table-cell table:style-name="表格7.A1" office:value-type="string">
            <text:p text:style-name="P59">數量</text:p>
          </table:table-cell>
          <table:table-cell table:style-name="表格7.E1" office:value-type="string">
            <text:p text:style-name="P59">總價</text:p>
          </table:table-cell>
        </table:table-row>
        <table:table-row table:style-name="表格7.1">
          <table:table-cell table:style-name="表格7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E2" office:value-type="string">
            <text:p text:style-name="P30"/>
          </table:table-cell>
        </table:table-row>
        <table:table-row table:style-name="表格7.3">
          <table:table-cell table:style-name="表格7.A2" table:number-columns-spanned="4" office:value-type="string">
            <text:p text:style-name="P30"/>
            <text:p text:style-name="P31">合 <text:s text:c="34"/>計</text:p>
            <text:p text:style-name="P30"/>
          </table:table-cell>
          <table:covered-table-cell/>
          <table:covered-table-cell/>
          <table:covered-table-cell/>
          <table:table-cell table:style-name="表格7.E2" office:value-type="string">
            <text:p text:style-name="P30"/>
          </table:table-cell>
        </table:table-row>
      </table:table>
      <text:p text:style-name="P3"/>
      <text:p text:style-name="P54">七、預定進度甘梯圖（Gantt Chart）：</text:p>
      <text:list xml:id="list9218886904004890294" text:style-name="WW8Num5">
        <text:list-item>
          <text:p text:style-name="P18">本表作為進度控制及檢討依據。</text:p>
        </text:list-item>
        <text:list-item>
          <text:p text:style-name="P18">工作項目：請視計畫性質及需要自行訂定。預定進度以粗線標示其起訖月份，每月分三旬，如因農業或其他受季節性限制之計畫必需配合一定之月份者，請在『月次』欄下註明實際月份，以利審查。</text:p>
        </text:list-item>
        <text:list-item>
          <text:p text:style-name="P6"><text:span text:style-name="T2">預定進度累計百分比：係為配合追蹤考核作業所需，請視工作性質就以下因素擇一估計訂定：</text:span><text:span text:style-name="T19">①</text:span><text:span text:style-name="T16">工作天數</text:span><text:span text:style-name="T19">②</text:span><text:span text:style-name="T16">經費之分配</text:span><text:span text:style-name="T19">③</text:span><text:span text:style-name="T16">工作之比重</text:span><text:span text:style-name="T19">④</text:span><text:span text:style-name="T16">擬達成目標之具體數字。</text:span></text:p>
        </text:list-item>
        <text:list-item>
          <text:p text:style-name="P32">一年期以上之計畫，請分年列表。</text:p>
        </text:list-item>
      </text:list>
      <table:table table:name="表格8" table:style-name="表格8">
        <table:table-column table:style-name="表格8.A"/>
        <table:table-column table:style-name="表格8.B" table:number-columns-repeated="11"/>
        <table:table-column table:style-name="表格8.M"/>
        <table:table-column table:style-name="表格8.N"/>
        <table:table-row table:style-name="表格8.1">
          <table:table-cell table:style-name="表格8.A1" office:value-type="string">
            <text:p text:style-name="P20">月次</text:p>
            <text:p text:style-name="P19"/>
            <text:p text:style-name="P21">工作</text:p>
            <text:p text:style-name="P21">項目</text:p>
          </table:table-cell>
          <table:table-cell table:style-name="表格8.B1" office:value-type="string">
            <text:p text:style-name="P22">第</text:p>
            <text:p text:style-name="P22">一</text:p>
            <text:p text:style-name="P22">月</text:p>
          </table:table-cell>
          <table:table-cell table:style-name="表格8.B1" office:value-type="string">
            <text:p text:style-name="P22">第</text:p>
            <text:p text:style-name="P22">二</text:p>
            <text:p text:style-name="P22">月</text:p>
          </table:table-cell>
          <table:table-cell table:style-name="表格8.B1" office:value-type="string">
            <text:p text:style-name="P22">第</text:p>
            <text:p text:style-name="P22">三</text:p>
            <text:p text:style-name="P22">月</text:p>
          </table:table-cell>
          <table:table-cell table:style-name="表格8.B1" office:value-type="string">
            <text:p text:style-name="P22">第</text:p>
            <text:p text:style-name="P22">四</text:p>
            <text:p text:style-name="P22">月</text:p>
          </table:table-cell>
          <table:table-cell table:style-name="表格8.B1" office:value-type="string">
            <text:p text:style-name="P22">第</text:p>
            <text:p text:style-name="P22">五</text:p>
            <text:p text:style-name="P22">月</text:p>
          </table:table-cell>
          <table:table-cell table:style-name="表格8.B1" office:value-type="string">
            <text:p text:style-name="P22">第</text:p>
            <text:p text:style-name="P22">六</text:p>
            <text:p text:style-name="P22">月</text:p>
          </table:table-cell>
          <table:table-cell table:style-name="表格8.B1" office:value-type="string">
            <text:p text:style-name="P22">第</text:p>
            <text:p text:style-name="P22">七</text:p>
            <text:p text:style-name="P22">月</text:p>
          </table:table-cell>
          <table:table-cell table:style-name="表格8.B1" office:value-type="string">
            <text:p text:style-name="P22">第</text:p>
            <text:p text:style-name="P22">八</text:p>
            <text:p text:style-name="P22">月</text:p>
          </table:table-cell>
          <table:table-cell table:style-name="表格8.B1" office:value-type="string">
            <text:p text:style-name="P22">第</text:p>
            <text:p text:style-name="P22">九</text:p>
            <text:p text:style-name="P22">月</text:p>
          </table:table-cell>
          <table:table-cell table:style-name="表格8.B1" office:value-type="string">
            <text:p text:style-name="P22">第</text:p>
            <text:p text:style-name="P22">十</text:p>
            <text:p text:style-name="P22">月</text:p>
          </table:table-cell>
          <table:table-cell table:style-name="表格8.B1" office:value-type="string">
            <text:p text:style-name="P22">第</text:p>
            <text:p text:style-name="P22">十一</text:p>
            <text:p text:style-name="P22">月</text:p>
          </table:table-cell>
          <table:table-cell table:style-name="表格8.B1" office:value-type="string">
            <text:p text:style-name="P22">第</text:p>
            <text:p text:style-name="P22">十二</text:p>
            <text:p text:style-name="P22">月</text:p>
          </table:table-cell>
          <table:table-cell table:style-name="表格8.N1" office:value-type="string">
            <text:p text:style-name="P19"/>
            <text:p text:style-name="P19"/>
            <text:p text:style-name="P22">備註</text:p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21">預定進度</text:p>
            <text:p text:style-name="P19">百分比</text:p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</table:table>
      <text:p text:style-name="P3"/>
      <text:p text:style-name="P53">八、主要研究人力：分為「主持人」、「共同主持人」、「協同研究人員」等類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60">類別</text:p>
          </table:table-cell>
          <table:table-cell table:style-name="表格9.A1" office:value-type="string">
            <text:p text:style-name="P60">姓名</text:p>
          </table:table-cell>
          <table:table-cell table:style-name="表格9.A1" office:value-type="string">
            <text:p text:style-name="P60">工作人月數</text:p>
          </table:table-cell>
          <table:table-cell table:style-name="表格9.D1" table:number-columns-spanned="4" office:value-type="string">
            <text:p text:style-name="P60">在本研究計畫內擔任之具體工作性質、項目及範圍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D1" table:number-columns-spanned="7" office:value-type="string">
            <text:p text:style-name="P61">主持人、共同主持人、協同研究人員近三年內曾參與之專題研究計畫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8" office:value-type="string">
            <text:p text:style-name="P25"><text:span text:style-name="T2">姓</text:span><text:span text:style-name="T4"> <text:s/></text:span><text:span text:style-name="T2">名</text:span></text:p>
          </table:table-cell>
          <table:table-cell table:style-name="表格9.A8" table:number-columns-spanned="3" office:value-type="string">
            <text:p text:style-name="P27">計畫名稱</text:p>
            <text:p text:style-name="P27">（註明編號）</text:p>
          </table:table-cell>
          <table:covered-table-cell/>
          <table:covered-table-cell/>
          <table:table-cell table:style-name="表格9.A8" office:value-type="string">
            <text:p text:style-name="P27">計畫內</text:p>
            <text:p text:style-name="P27">擔任工作</text:p>
          </table:table-cell>
          <table:table-cell table:style-name="表格9.A8" office:value-type="string">
            <text:p text:style-name="P27">起訖年月</text:p>
          </table:table-cell>
          <table:table-cell table:style-name="表格9.G8" office:value-type="string">
            <text:p text:style-name="P27">補助機構</text:p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</table:table>
      <text:p text:style-name="P9"/>
      <text:p text:style-name="P55"><text:span text:style-name="T18">主持人</text:span><text:span text:style-name="T8">(共同主持人)</text:span><text:span text:style-name="T18">個人資料表</text:span></text:p>
      <text:p text:style-name="P74"><text:s/></text:p>
      <text:list xml:id="list3519317905091196922" text:style-name="WW8Num4">
        <text:list-item>
          <text:p text:style-name="P75"><text:span text:style-name="T17">基本資料</text:span><text:span text:style-name="T2"><text:tab/></text:span><text:span text:style-name="T27">簽　　名：</text:span><text:span text:style-name="T28">　　　　　　　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7"/>
        <table:table-column table:style-name="表格10.J"/>
        <table:table-column table:style-name="表格10.K"/>
        <table:table-column table:style-name="表格10.C" table:number-columns-repeated="2"/>
        <table:table-column table:style-name="表格10.N"/>
        <table:table-column table:style-name="表格10.O"/>
        <table:table-column table:style-name="表格10.B"/>
        <table:table-column table:style-name="表格10.Q"/>
        <table:table-column table:style-name="表格10.R"/>
        <table:table-row table:style-name="表格10.1">
          <table:table-cell table:style-name="表格10.A1" table:number-columns-spanned="2" office:value-type="string">
            <text:p text:style-name="P38">身份證號碼</text:p>
          </table:table-cell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table:number-columns-spanned="2" office:value-type="string">
            <text:p text:style-name="P41"/>
          </table:table-cell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N1" table:number-columns-spanned="5" office:value-type="string">
            <text:p text:style-name="P48"><text:span text:style-name="T27"><text:tab/>填表日期：</text:span><text:span text:style-name="T28">20　　/　　/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rows-spanned="2" office:value-type="string">
            <text:p text:style-name="P42">中文姓名</text:p>
          </table:table-cell>
          <table:table-cell table:style-name="表格10.B2" table:number-rows-spanned="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4" office:value-type="string">
            <text:p text:style-name="P42">英文姓名</text:p>
          </table:table-cell>
          <table:covered-table-cell/>
          <table:covered-table-cell/>
          <table:covered-table-cell/>
          <table:table-cell table:style-name="表格10.O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table:number-columns-spanned="4" office:value-type="string">
            <text:p text:style-name="P36"><text:span text:style-name="T4"><text:s/></text:span><text:span text:style-name="T2">(Last Name) <text:s text:c="3"/>(First Name) <text:s text:c="3"/>(Middle Name)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2">國藉</text:p>
          </table:table-cell>
          <table:table-cell table:style-name="表格10.A4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4" office:value-type="string">
            <text:p text:style-name="P42">姓別</text:p>
          </table:table-cell>
          <table:covered-table-cell/>
          <table:covered-table-cell/>
          <table:covered-table-cell/>
          <table:table-cell table:style-name="表格10.A4" table:number-columns-spanned="2" office:value-type="string">
            <text:p text:style-name="P37"><text:span text:style-name="T4">□</text:span><text:span text:style-name="T2">男</text:span><text:span text:style-name="T4"> <text:s/>□</text:span><text:span text:style-name="T2">女</text:span></text:p>
          </table:table-cell>
          <table:covered-table-cell/>
          <table:table-cell table:style-name="表格10.A4" office:value-type="string">
            <text:p text:style-name="P42">出生日期</text:p>
          </table:table-cell>
          <table:table-cell table:style-name="表格10.R4" office:value-type="string">
            <text:p text:style-name="P36"><text:span text:style-name="T4"><text:s/></text:span><text:span text:style-name="T2">19 <text:s text:c="2"/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0.5">
          <table:table-cell table:style-name="表格10.A4" office:value-type="string">
            <text:p text:style-name="P42">聯絡/住宅</text:p>
            <text:p text:style-name="P42">地址</text:p>
          </table:table-cell>
          <table:table-cell table:style-name="表格10.O2" table:number-columns-spanned="17" office:value-type="string">
            <text:p text:style-name="P4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2">聯絡電話</text:p>
          </table:table-cell>
          <table:table-cell table:style-name="表格10.R4" table:number-columns-spanned="17" office:value-type="string">
            <text:p text:style-name="P46">(公)<text:tab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2">傳真號碼</text:p>
          </table:table-cell>
          <table:table-cell table:style-name="表格10.A4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office:value-type="string">
            <text:p text:style-name="P39">E-MAIL</text:p>
          </table:table-cell>
          <table:table-cell table:style-name="表格10.R4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76"><text:span text:style-name="T30">二、主要學歷　</text:span>請填學士級以上之學歷或其他最高學歷均可，若仍在學者，請在學位欄填「肄業」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 table:style-name="表格11.1">
          <table:table-cell table:style-name="表格11.A1" office:value-type="string">
            <text:p text:style-name="P77">畢／肄業學校</text:p>
          </table:table-cell>
          <table:table-cell table:style-name="表格11.A1" office:value-type="string">
            <text:p text:style-name="P42">國別</text:p>
          </table:table-cell>
          <table:table-cell table:style-name="表格11.A1" office:value-type="string">
            <text:p text:style-name="P78">主修學門系所</text:p>
          </table:table-cell>
          <table:table-cell table:style-name="表格11.A1" office:value-type="string">
            <text:p text:style-name="P42">學位</text:p>
          </table:table-cell>
          <table:table-cell table:style-name="表格11.E1" office:value-type="string">
            <text:p text:style-name="P79">起訖年月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</table:table>
      <text:p text:style-name="P80"><text:span text:style-name="T30">三、現職及與專長相關之經歷</text:span>指與研究相關之專任職務，請依任職之時間先後順序由最近者往前追溯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9">服務機關</text:p>
          </table:table-cell>
          <table:table-cell table:style-name="表格12.A1" office:value-type="string">
            <text:p text:style-name="P39">服務部門／系所</text:p>
          </table:table-cell>
          <table:table-cell table:style-name="表格12.A1" office:value-type="string">
            <text:p text:style-name="P42">職稱</text:p>
          </table:table-cell>
          <table:table-cell table:style-name="表格12.D1" office:value-type="string">
            <text:p text:style-name="P39">起訖年月</text:p>
          </table:table-cell>
        </table:table-row>
        <table:table-row table:style-name="表格12.2">
          <table:table-cell table:style-name="表格12.A1" office:value-type="string">
            <text:p text:style-name="P44">現職：</text:p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3"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5"/>
          </table:table-cell>
        </table:table-row>
        <table:table-row table:style-name="表格12.4">
          <table:table-cell table:style-name="表格12.A1" office:value-type="string">
            <text:p text:style-name="P44">經歷：</text:p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</table:table>
      <text:p text:style-name="P76"><text:span text:style-name="T30">四、專長　</text:span>請自行填寫與研究方向有關之專長學間。</text:p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office:value-type="string">
            <text:p text:style-name="P44">1.</text:p>
          </table:table-cell>
          <table:table-cell table:style-name="表格13.A1" office:value-type="string">
            <text:p text:style-name="P44">2.</text:p>
          </table:table-cell>
          <table:table-cell table:style-name="表格13.A1" office:value-type="string">
            <text:p text:style-name="P44">3.</text:p>
          </table:table-cell>
          <table:table-cell table:style-name="表格13.D1" office:value-type="string">
            <text:p text:style-name="P44">4.</text:p>
          </table:table-cell>
        </table:table-row>
      </table:table>
      <text:p text:style-name="Standard"/>
      <text:p text:style-name="Standard"/>
      <text:p text:style-name="P82"><text:soft-page-break/>研究成果目錄:</text:p>
      <text:list xml:id="list33822603546862590" text:style-name="WW8Num7">
        <text:list-item>
          <text:p text:style-name="P84">請詳列個人最近五年內發表之學術性著作。</text:p>
        </text:list-item>
        <text:list-item>
          <text:p text:style-name="P84">請將所有學術性著作分成四大類：(A)期刊論文(B)研討會論文(C)專書及專書論文(D)技術報告及其他等。</text:p>
        </text:list-item>
        <text:list-item>
          <text:p text:style-name="P84">各類著作請按發表時間先後順序填寫。每篇文章請依作者姓名(按原出版之次序)、出版年、月份、題目、期刊名稱、起訖頁數之順序填寫。</text:p>
        </text:list-item>
        <text:list-item>
          <text:p text:style-name="P84">若期刊屬於SCI、EI等時，請註明；若著作係經由高雄榮民總醫院補助之研究計畫所產生，請於最後填入相關之計畫編號。</text:p>
        </text:list-item>
      </text:list>
      <text:p text:style-name="P83">財團法人鄭德齡醫學發展基金會</text:p>
      <text:p text:style-name="P85"><text:span text:style-name="T15">獎助醫學生暑期研究計畫人事</text:span>資料表</text:p>
      <table:table table:name="表格14" table:style-name="表格14">
        <table:table-column table:style-name="表格14.A"/>
        <table:table-column table:style-name="表格14.B" table:number-columns-repeated="5"/>
        <table:table-column table:style-name="表格14.G"/>
        <table:table-column table:style-name="表格14.H"/>
        <table:table-column table:style-name="表格14.B"/>
        <table:table-column table:style-name="表格14.J"/>
        <table:table-column table:style-name="表格14.K"/>
        <table:table-column table:style-name="表格14.B"/>
        <table:table-column table:style-name="表格14.M"/>
        <table:table-column table:style-name="表格14.N"/>
        <table:table-column table:style-name="表格14.O"/>
        <table:table-column table:style-name="表格14.P"/>
        <table:table-column table:style-name="表格14.Q"/>
        <table:table-column table:style-name="表格14.R"/>
        <table:table-column table:style-name="表格14.S"/>
        <table:table-column table:style-name="表格14.T"/>
        <table:table-column table:style-name="表格14.U"/>
        <table:table-column table:style-name="表格14.V"/>
        <table:table-column table:style-name="表格14.W"/>
        <table:table-column table:style-name="表格14.X"/>
        <table:table-column table:style-name="表格14.Y"/>
        <table:table-column table:style-name="表格14.Z"/>
        <table:table-row table:style-name="表格14.1">
          <table:table-cell table:style-name="表格14.A1" office:value-type="string">
            <text:p text:style-name="P66">中文姓名</text:p>
          </table:table-cell>
          <table:table-cell table:style-name="表格14.A1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1" table:number-columns-spanned="3" office:value-type="string">
            <text:p text:style-name="P35">就讀學校及年級</text:p>
          </table:table-cell>
          <table:covered-table-cell/>
          <table:covered-table-cell/>
          <table:table-cell table:style-name="表格14.O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4.X1" table:number-rows-spanned="5" table:number-columns-spanned="3" office:value-type="string">
            <text:p text:style-name="P66">二</text:p>
            <text:p text:style-name="P66">吋</text:p>
            <text:p text:style-name="P66">彩</text:p>
            <text:p text:style-name="P66">照</text:p>
          </table:table-cell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6">英文姓名</text:p>
          </table:table-cell>
          <table:table-cell table:style-name="表格14.A2" table:number-columns-spanned="2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4"><text:span text:style-name="T2">國</text:span><text:span text:style-name="T4"> <text:s text:c="3"/></text:span><text:span text:style-name="T2">籍</text:span></text:p>
          </table:table-cell>
          <table:table-cell table:style-name="表格14.A2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3" office:value-type="string">
            <text:p text:style-name="P66">出生地</text:p>
          </table:table-cell>
          <table:covered-table-cell/>
          <table:covered-table-cell/>
          <table:table-cell table:style-name="表格14.R3" table:number-columns-spanned="6" office:value-type="string">
            <text:p text:style-name="P62"><text:span text:style-name="T22">　　　</text:span><text:span text:style-name="T22">省(市)</text:span><text:span text:style-name="T22">　　　</text:span><text:span text:style-name="T22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34">身份證</text:p>
            <text:p text:style-name="P34">統一編號</text:p>
          </table:table-cell>
          <table:table-cell table:style-name="表格14.A2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table:number-columns-spanned="2" office:value-type="string">
            <text:p text:style-name="P66"/>
          </table:table-cell>
          <table:covered-table-cell/>
          <table:table-cell table:style-name="表格14.O3" office:value-type="string">
            <text:p text:style-name="P66"/>
          </table:table-cell>
          <table:table-cell table:style-name="表格14.O3" table:number-columns-spanned="2" office:value-type="string">
            <text:p text:style-name="P66"/>
          </table:table-cell>
          <table:covered-table-cell/>
          <table:table-cell table:style-name="表格14.O3" office:value-type="string">
            <text:p text:style-name="P66"/>
          </table:table-cell>
          <table:table-cell table:style-name="表格14.O3" table:number-columns-spanned="2" office:value-type="string">
            <text:p text:style-name="P66"/>
          </table:table-cell>
          <table:covered-table-cell/>
          <table:table-cell table:style-name="表格14.O3" table:number-columns-spanned="3" office:value-type="string">
            <text:p text:style-name="P81">婚姻狀況</text:p>
          </table:table-cell>
          <table:covered-table-cell/>
          <table:covered-table-cell/>
          <table:table-cell table:style-name="表格14.O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7">出生日期</text:p>
          </table:table-cell>
          <table:table-cell table:style-name="表格14.A2" table:number-columns-spanned="13" office:value-type="string">
            <text:p text:style-name="P63"><text:span text:style-name="T22">年</text:span><text:span text:style-name="T24"> <text:s/></text:span><text:span text:style-name="T22">月</text:span><text:span text:style-name="T24"> </text:span><text:span text:style-name="T24"><text:s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3" office:value-type="string">
            <text:p text:style-name="P65"><text:span text:style-name="T2">性</text:span><text:span text:style-name="T4"> <text:s text:c="3"/></text:span><text:span text:style-name="T2">別</text:span></text:p>
          </table:table-cell>
          <table:covered-table-cell/>
          <table:covered-table-cell/>
          <table:table-cell table:style-name="表格14.R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72">現在住址</text:p>
          </table:table-cell>
          <table:table-cell table:style-name="表格14.B6" table:number-columns-spanned="2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6">戶籍住址</text:p>
          </table:table-cell>
          <table:table-cell table:style-name="表格14.A2" table:number-columns-spanned="1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2"><text:span text:style-name="T22">戶籍</text:span><text:span text:style-name="T22">電話</text:span></text:p>
          </table:table-cell>
          <table:covered-table-cell/>
          <table:covered-table-cell/>
          <table:table-cell table:style-name="表格14.X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6">手機號碼</text:p>
          </table:table-cell>
          <table:table-cell table:style-name="表格14.A2" table:number-columns-spanned="1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>電子信箱</text:p>
          </table:table-cell>
          <table:covered-table-cell/>
          <table:covered-table-cell/>
          <table:table-cell table:style-name="表格14.X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6">住所電話</text:p>
          </table:table-cell>
          <table:table-cell table:style-name="表格14.A2" table:number-columns-spanned="16" office:value-type="string">
            <text:p text:style-name="P70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2"><text:span text:style-name="T22">傳</text:span><text:span text:style-name="T22">　　</text:span><text:span text:style-name="T22">真</text:span></text:p>
          </table:table-cell>
          <table:covered-table-cell/>
          <table:covered-table-cell/>
          <table:table-cell table:style-name="表格14.X2" table:number-columns-spanned="6" office:value-type="string">
            <text:p text:style-name="P70">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rows-spanned="2" office:value-type="string">
            <text:p text:style-name="P67">緊急通知人</text:p>
          </table:table-cell>
          <table:table-cell table:style-name="表格14.A2" table:number-columns-spanned="6" office:value-type="string">
            <text:p text:style-name="P6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>關係</text:p>
          </table:table-cell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4" office:value-type="string">
            <text:p text:style-name="P66">聯絡電話</text:p>
          </table:table-cell>
          <table:covered-table-cell/>
          <table:covered-table-cell/>
          <table:covered-table-cell/>
          <table:table-cell table:style-name="表格14.X2" office:value-type="string">
            <text:p text:style-name="P66"/>
          </table:table-cell>
        </table:table-row>
        <table:table-row table:style-name="表格14.1">
          <table:covered-table-cell/>
          <table:table-cell table:style-name="表格14.A2" table:number-columns-spanned="6" office:value-type="string">
            <text:p text:style-name="P6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H11" table:number-columns-spanned="1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rows-spanned="5" office:value-type="string">
            <text:p text:style-name="P67">學歷由最高學歷依序往下寫</text:p>
          </table:table-cell>
          <table:table-cell table:style-name="表格14.A2" table:number-columns-spanned="9" office:value-type="string">
            <text:p text:style-name="P6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>科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2"><text:span text:style-name="T22">肄畢業</text:span><text:span text:style-name="T22">/</text:span><text:span text:style-name="T22">年制</text:span></text:p>
          </table:table-cell>
          <table:covered-table-cell/>
          <table:covered-table-cell/>
          <table:table-cell table:style-name="表格14.R3" table:number-columns-spanned="5" office:value-type="string">
            <text:p text:style-name="P66">起迄年月(民國)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>學位</text:p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table-cell table:style-name="表格14.A2" table:number-rows-spanned="5" office:value-type="string">
            <text:p text:style-name="P67">參與其他研究計畫</text:p>
          </table:table-cell>
          <table:table-cell table:style-name="表格14.A2" table:number-columns-spanned="12" office:value-type="string">
            <text:p text:style-name="P67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>執行日期</text:p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>合作單位</text:p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>擔任職務</text:p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1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S2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W2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22">
          <table:table-cell table:style-name="表格14.A22" office:value-type="string">
            <text:p text:style-name="P67">填表日期</text:p>
          </table:table-cell>
          <table:table-cell table:style-name="表格14.A22" table:number-columns-spanned="15" office:value-type="string">
            <text:p text:style-name="P67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Q22" table:number-columns-spanned="3" office:value-type="string">
            <text:p text:style-name="P66">填表人簽名</text:p>
          </table:table-cell>
          <table:covered-table-cell/>
          <table:covered-table-cell/>
          <table:table-cell table:style-name="表格14.T2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5pt" style:font-name-asian="標楷體" style:font-family-asian="標楷體" style:font-family-generic-asian="script" style:font-size-asian="1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name-asian="標楷體" style:font-family-asian="標楷體" style:font-family-generic-asian="script" style:font-size-asian="11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8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鄭德齡醫學發展基金會</dc:title>
    <meta:initial-creator>VGHKS</meta:initial-creator>
    <meta:creation-date>2018-03-14T17:39:00</meta:creation-date>
    <dc:creator>office</dc:creator>
    <dc:date>2019-04-01T09:04:00</dc:date>
    <meta:print-date>2018-03-14T18:30:00</meta:print-date>
    <meta:editing-cycles>14</meta:editing-cycles>
    <meta:editing-duration>PT53M</meta:editing-duration>
    <meta:document-statistic meta:table-count="14" meta:image-count="0" meta:object-count="0" meta:page-count="12" meta:paragraph-count="214" meta:word-count="1556" meta:character-count="1934" meta:non-whitespace-character-count="1652"/>
    <meta:generator>LibreOffice/5.1.2.2$Windows_x86 LibreOffice_project/d3bf12ecb743fc0d20e0be0c58ca359301eb705f</meta:generator>
  </office:meta>
</office:document-meta>
</file>