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5cm" style:page-number="auto" table:align="left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9.6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018cm"/>
    </style:style>
    <style:style style:name="表格1.G" style:family="table-column">
      <style:table-column-properties style:column-width="0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9cm" fo:keep-together="always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47cm" fo:keep-together="always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8.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4.57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573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 style:font-name-complex="Calibri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Calibri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Calibri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-asian="標楷體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111">
      <style:paragraph-properties fo:margin-left="1.266cm" fo:margin-right="0cm" style:line-height-at-least="0cm" fo:text-align="justify" style:justify-single-word="false" fo:text-indent="-1.266cm" style:auto-text-indent="false" style:vertical-align="baseline" style:snap-to-layout-grid="false">
        <style:tab-stops/>
      </style:paragraph-properties>
    </style:style>
    <style:style style:name="P14" style:family="paragraph" style:parent-style-name="Standard" style:list-style-name="WW8Num111">
      <style:paragraph-properties fo:margin-left="1.266cm" fo:margin-right="0cm" style:line-height-at-least="0cm" fo:text-align="justify" style:justify-single-word="false" fo:text-indent="-1.266cm" style:auto-text-indent="false" style:vertical-align="baseline" style:snap-to-layout-grid="false">
        <style:tab-stops>
          <style:tab-stop style:position="0.99cm"/>
        </style:tab-stops>
      </style:paragraph-properties>
    </style:style>
    <style:style style:name="P15" style:family="paragraph" style:parent-style-name="Standard" style:list-style-name="WW8Num111">
      <style:paragraph-properties fo:margin-left="1.266cm" fo:margin-right="0cm" style:line-height-at-least="0cm" fo:text-align="justify" style:justify-single-word="false" fo:text-indent="-1.266cm" style:auto-text-indent="false" style:vertical-align="baseline" style:snap-to-layout-grid="false">
        <style:tab-stops>
          <style:tab-stop style:position="0.99cm"/>
          <style:tab-stop style:position="1.58cm"/>
        </style:tab-stops>
      </style:paragraph-properties>
    </style:style>
    <style:style style:name="P16" style:family="paragraph" style:parent-style-name="Standard" style:list-style-name="WW8Num111">
      <style:paragraph-properties fo:margin-left="1.266cm" fo:margin-right="0cm" style:line-height-at-least="0cm" fo:text-align="justify" style:justify-single-word="false" fo:text-indent="-1.266cm" style:auto-text-indent="false" style:vertical-align="baseline" style:snap-to-layout-grid="false">
        <style:tab-stops>
          <style:tab-stop style:position="0.99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17" style:family="paragraph" style:parent-style-name="Standard" style:list-style-name="WW8Num91">
      <style:paragraph-properties fo:margin-left="1.27cm" fo:margin-right="0cm" style:line-height-at-least="0cm" fo:text-align="justify" style:justify-single-word="false" fo:text-indent="-1.214cm" style:auto-text-indent="false" style:vertical-align="baseline" style:snap-to-layout-grid="false">
        <style:tab-stops/>
      </style:paragraph-properties>
    </style:style>
    <style:style style:name="P18" style:family="paragraph" style:parent-style-name="Standard" style:list-style-name="WW8Num91">
      <style:paragraph-properties fo:margin-left="1.27cm" fo:margin-right="0cm" style:line-height-at-least="0cm" fo:text-align="justify" style:justify-single-word="false" fo:text-indent="-1.214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19" style:family="paragraph" style:parent-style-name="Standard" style:list-style-name="WW8Num91">
      <style:paragraph-properties fo:margin-left="1.27cm" fo:margin-right="0cm" style:line-height-at-least="0cm" fo:text-align="justify" style:justify-single-word="false" fo:text-indent="-1.214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20" style:family="paragraph" style:parent-style-name="Standard">
      <style:paragraph-properties fo:margin-left="0.199cm" fo:margin-right="0.199cm" fo:line-height="0.459cm" fo:text-align="justify" style:justify-single-word="false" fo:text-indent="0cm" style:auto-text-indent="false"/>
    </style:style>
    <style:style style:name="P21" style:family="paragraph" style:parent-style-name="Standard" style:list-style-name="WW8Num34">
      <style:paragraph-properties fo:margin-left="1.27cm" fo:margin-right="0cm" style:line-height-at-least="0cm" fo:text-align="justify" style:justify-single-word="false" fo:text-indent="-1.164cm" style:auto-text-indent="false" style:vertical-align="baseline" style:snap-to-layout-grid="false"/>
      <style:text-properties fo:color="#000000" fo:font-size="14pt" style:font-name-asian="標楷體" style:font-size-asian="14pt" style:font-name-complex="Calibri"/>
    </style:style>
    <style:style style:name="P22" style:family="paragraph" style:parent-style-name="Standard" style:list-style-name="WW8Num34">
      <style:paragraph-properties fo:margin-left="1.27cm" fo:margin-right="0cm" style:line-height-at-least="0cm" fo:text-align="justify" style:justify-single-word="false" fo:text-indent="-1.164cm" style:auto-text-indent="false" style:vertical-align="baseline" style:snap-to-layout-grid="false">
        <style:tab-stops>
          <style:tab-stop style:position="0.797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-asian="標楷體" style:font-name-complex="Calibri" style:font-size-complex="12pt"/>
    </style:style>
    <style:style style:name="P24" style:family="paragraph" style:parent-style-name="Standard" style:list-style-name="WW8Num56">
      <style:paragraph-properties fo:margin-left="1.24cm" fo:margin-right="0cm" fo:text-align="justify" style:justify-single-word="false" fo:text-indent="-1.161cm" style:auto-text-indent="false" style:vertical-align="baseline" style:snap-to-layout-grid="false">
        <style:tab-stops/>
      </style:paragraph-properties>
    </style:style>
    <style:style style:name="P25" style:family="paragraph" style:parent-style-name="Standard" style:list-style-name="WW8Num56">
      <style:paragraph-properties fo:margin-left="1.24cm" fo:margin-right="0cm" fo:text-align="justify" style:justify-single-word="false" fo:text-indent="-1.161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26" style:family="paragraph" style:parent-style-name="Standard" style:list-style-name="WW8Num56">
      <style:paragraph-properties fo:margin-left="1.24cm" fo:margin-right="0cm" fo:text-align="justify" style:justify-single-word="false" fo:text-indent="-1.161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27" style:family="paragraph" style:parent-style-name="Standard" style:list-style-name="WW8Num56">
      <style:paragraph-properties fo:margin-left="1.739cm" fo:margin-right="0cm" fo:text-align="justify" style:justify-single-word="false" fo:text-indent="-1.66cm" style:auto-text-indent="false" style:vertical-align="baseline" style:snap-to-layout-grid="false">
        <style:tab-stops/>
      </style:paragraph-properties>
    </style:style>
    <style:style style:name="P28" style:family="paragraph" style:parent-style-name="Standard" style:list-style-name="WW8Num56">
      <style:paragraph-properties fo:margin-left="1.739cm" fo:margin-right="0cm" fo:text-align="justify" style:justify-single-word="false" fo:text-indent="-1.66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29" style:family="paragraph" style:parent-style-name="Standard" style:list-style-name="WW8Num56">
      <style:paragraph-properties fo:margin-left="1.739cm" fo:margin-right="0cm" fo:text-align="justify" style:justify-single-word="false" fo:text-indent="-1.66cm" style:auto-text-indent="false" style:vertical-align="baseline" style:snap-to-layout-grid="false">
        <style:tab-stops>
          <style:tab-stop style:position="0.48cm"/>
          <style:tab-stop style:position="0.797cm"/>
          <style:tab-stop style:position="1.365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30" style:family="paragraph" style:parent-style-name="Standard" style:list-style-name="WW8Num56">
      <style:paragraph-properties fo:margin-left="1.321cm" fo:margin-right="0cm" fo:text-align="justify" style:justify-single-word="false" fo:text-indent="-1.161cm" style:auto-text-indent="false" style:vertical-align="baseline" style:snap-to-layout-grid="false">
        <style:tab-stops>
          <style:tab-stop style:position="0.48cm"/>
          <style:tab-stop style:position="0.797cm"/>
          <style:tab-stop style:position="1.365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31" style:family="paragraph" style:parent-style-name="Standard" style:list-style-name="WW8Num48">
      <style:paragraph-properties fo:margin-left="1.27cm" fo:margin-right="0cm" fo:text-align="justify" style:justify-single-word="false" fo:text-indent="-1.09cm" style:auto-text-indent="false" style:vertical-align="baseline" style:snap-to-layout-grid="false">
        <style:tab-stops/>
      </style:paragraph-properties>
    </style:style>
    <style:style style:name="P32" style:family="paragraph" style:parent-style-name="Standard" style:list-style-name="WW8Num48">
      <style:paragraph-properties fo:margin-left="1.27cm" fo:margin-right="0cm" fo:text-align="justify" style:justify-single-word="false" fo:text-indent="-1.09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33" style:family="paragraph" style:parent-style-name="Standard" style:list-style-name="WW8Num48">
      <style:paragraph-properties fo:margin-left="1.27cm" fo:margin-right="0cm" fo:text-align="justify" style:justify-single-word="false" fo:text-indent="-1.09cm" style:auto-text-indent="false" style:vertical-align="baseline" style:snap-to-layout-grid="false">
        <style:tab-stops>
          <style:tab-stop style:position="0.797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34" style:family="paragraph" style:parent-style-name="Standard" style:list-style-name="WW8Num48">
      <style:paragraph-properties fo:margin-left="1.27cm" fo:margin-right="0cm" fo:text-align="justify" style:justify-single-word="false" fo:text-indent="-1.09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35" style:family="paragraph" style:parent-style-name="Standard" style:list-style-name="WW8Num48">
      <style:paragraph-properties fo:margin-left="1.739cm" fo:margin-right="0cm" fo:text-align="justify" style:justify-single-word="false" fo:text-indent="-1.559cm" style:auto-text-indent="false" style:vertical-align="baseline" style:snap-to-layout-grid="false">
        <style:tab-stops/>
      </style:paragraph-properties>
    </style:style>
    <style:style style:name="P36" style:family="paragraph" style:parent-style-name="Standard" style:list-style-name="WW8Num49">
      <style:paragraph-properties fo:margin-left="1.27cm" fo:margin-right="0cm" fo:text-align="justify" style:justify-single-word="false" fo:text-indent="-1.065cm" style:auto-text-indent="false" style:vertical-align="baseline" style:snap-to-layout-grid="false">
        <style:tab-stops>
          <style:tab-stop style:position="0.797cm"/>
        </style:tab-stops>
      </style:paragraph-properties>
    </style:style>
    <style:style style:name="P37" style:family="paragraph" style:parent-style-name="Standard" style:list-style-name="WW8Num49">
      <style:paragraph-properties fo:margin-left="1.27cm" fo:margin-right="0cm" fo:text-align="justify" style:justify-single-word="false" fo:text-indent="-1.065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38" style:family="paragraph" style:parent-style-name="Standard" style:list-style-name="WW8Num49">
      <style:paragraph-properties fo:margin-left="1.27cm" fo:margin-right="0cm" fo:text-align="justify" style:justify-single-word="false" fo:text-indent="-1.065cm" style:auto-text-indent="false" style:vertical-align="baseline" style:snap-to-layout-grid="false">
        <style:tab-stops>
          <style:tab-stop style:position="0.797cm"/>
        </style:tab-stops>
      </style:paragraph-properties>
      <style:text-properties fo:color="#000000" fo:font-size="14pt" style:font-name-asian="標楷體" style:font-size-asian="14pt" style:font-name-complex="Calibri"/>
    </style:style>
    <style:style style:name="P39" style:family="paragraph" style:parent-style-name="Standard" style:list-style-name="WW8Num49">
      <style:paragraph-properties fo:margin-left="1.739cm" fo:margin-right="0cm" fo:text-align="justify" style:justify-single-word="false" fo:text-indent="-1.535cm" style:auto-text-indent="false" style:vertical-align="baseline" style:snap-to-layout-grid="false">
        <style:tab-stops/>
      </style:paragraph-properties>
    </style:style>
    <style:style style:name="P40" style:family="paragraph" style:parent-style-name="Standard" style:list-style-name="WW8Num49">
      <style:paragraph-properties fo:margin-left="1.739cm" fo:margin-right="0cm" fo:text-align="justify" style:justify-single-word="false" fo:text-indent="-1.535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41" style:family="paragraph" style:parent-style-name="Standard" style:list-style-name="WW8Num49">
      <style:paragraph-properties fo:margin-left="2.24cm" fo:margin-right="0cm" fo:text-align="justify" style:justify-single-word="false" fo:text-indent="-2.036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 style:font-name-complex="Calibri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size="16pt" fo:font-weight="bold" style:font-name-asian="Calibri" style:font-size-asian="16pt" style:font-weight-asian="bold" style:font-name-complex="Calibri" style:font-size-complex="16pt"/>
    </style:style>
    <style:style style:name="T4" style:family="text">
      <style:text-properties fo:color="#000000" fo:font-size="10pt" style:font-name-asian="標楷體" style:font-size-asian="10pt" style:font-name-complex="Calibri" style:font-size-complex="10pt"/>
    </style:style>
    <style:style style:name="T5" style:family="text">
      <style:text-properties fo:color="#000000" fo:font-size="10pt" style:font-name-asian="標楷體" style:font-size-asian="10pt" style:font-name-complex="Calibri" style:font-size-complex="10pt"/>
    </style:style>
    <style:style style:name="T6" style:family="text">
      <style:text-properties fo:color="#000000" style:font-name-asian="標楷體" style:font-name-complex="Calibri" style:font-size-complex="12pt"/>
    </style:style>
    <style:style style:name="T7" style:family="text">
      <style:text-properties fo:color="#000000" style:font-name-asian="標楷體" style:font-name-complex="Calibri" style:font-size-complex="12pt"/>
    </style:style>
    <style:style style:name="T8" style:family="text">
      <style:text-properties fo:color="#000000" style:font-name-asian="標楷體" style:language-asian="zh" style:country-asian="HK" style:font-name-complex="Calibri" style:font-size-complex="12pt"/>
    </style:style>
    <style:style style:name="T9" style:family="text">
      <style:text-properties fo:color="#000000" fo:font-size="14pt" style:font-name-asian="標楷體" style:font-size-asian="14pt" style:font-name-complex="Calibri"/>
    </style:style>
    <style:style style:name="T10" style:family="text">
      <style:text-properties fo:color="#000000" fo:font-size="14pt" style:font-name-asian="標楷體" style:font-size-asian="14pt" style:font-name-complex="Calibri" style:font-size-complex="14pt"/>
    </style:style>
    <style:style style:name="T11" style:family="text">
      <style:text-properties fo:color="#000000" fo:font-size="14pt" style:font-name-asian="標楷體" style:font-size-asian="14pt" style:font-name-complex="Calibri" style:font-size-complex="14pt"/>
    </style:style>
    <style:style style:name="T12" style:family="text">
      <style:text-properties fo:color="#000000" fo:font-size="14pt" style:font-name-asian="標楷體" style:font-size-asian="14pt" style:font-name-complex="Calibri"/>
    </style:style>
    <style:style style:name="T13" style:family="text">
      <style:text-properties fo:color="#000000" fo:font-size="14pt" style:font-name-asian="Calibri" style:font-size-asian="14pt" style:font-name-complex="Calibri"/>
    </style:style>
    <style:style style:name="T14" style:family="text">
      <style:text-properties fo:color="#000000" style:letter-kerning="true" style:font-name-asian="標楷體" style:language-asian="zh" style:country-asian="HK" style:font-name-complex="Calibri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name-complex="Calibri"/>
    </style:style>
    <style:style style:name="T19" style:family="text">
      <style:text-properties fo:font-size="14pt" style:font-name-asian="標楷體" style:font-size-asian="14pt" style:font-name-complex="Calibri"/>
    </style:style>
    <style:style style:name="T20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2">高雄榮民總醫院內科部過敏免疫風濕科業務職掌及職務代理一覽表</text:span><text:span text:style-name="T3"> <text:s text:c="4"/></text:span></text:p>
              <text:p text:style-name="P2"><text:span text:style-name="T3"><text:s/></text:span><text:span text:style-name="T4">111.06.0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3">單位</text:p>
            </table:table-cell>
            <table:table-cell table:style-name="表格1.A2" table:number-rows-spanned="2" office:value-type="string">
              <text:p text:style-name="P5">職</text:p>
              <text:p text:style-name="P5">稱</text:p>
            </table:table-cell>
            <table:table-cell table:style-name="表格1.A2" table:number-rows-spanned="2" office:value-type="string">
              <text:p text:style-name="P5">姓名</text:p>
            </table:table-cell>
            <table:table-cell table:style-name="表格1.A2" table:number-rows-spanned="2" office:value-type="string">
              <text:p text:style-name="P3">業務職掌</text:p>
            </table:table-cell>
            <table:table-cell table:style-name="表格1.E2" table:number-columns-spanned="2" office:value-type="string">
              <text:p text:style-name="P3">職務代理順序</text:p>
            </table:table-cell>
            <table:covered-table-cell/>
            <table:table-cell table:style-name="表格1.G2" office:value-type="string">
              <text:p text:style-name="P7"/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3">1</text:p>
            </table:table-cell>
            <table:table-cell table:style-name="表格1.E2" office:value-type="string">
              <text:p text:style-name="P3">2</text:p>
            </table:table-cell>
            <table:table-cell table:style-name="表格1.G3" office:value-type="string">
              <text:p text:style-name="P7"/>
            </table:table-cell>
          </table:table-row>
        </table:table-header-rows>
        <table:table-row table:style-name="表格1.4">
          <table:table-cell table:style-name="表格1.A4" table:number-rows-spanned="6" office:value-type="string">
            <text:p text:style-name="P8">過敏免疫風濕科</text:p>
          </table:table-cell>
          <table:table-cell table:style-name="表格1.B4" office:value-type="string">
            <text:p text:style-name="P11"><text:span text:style-name="T8">醫師</text:span><text:span text:style-name="T6">兼</text:span><text:span text:style-name="T8">科</text:span><text:span text:style-name="T6">主</text:span></text:p>
            <text:p text:style-name="P8">任</text:p>
          </table:table-cell>
          <table:table-cell table:style-name="表格1.C4" office:value-type="string">
            <text:p text:style-name="P8">呂聆音</text:p>
          </table:table-cell>
          <table:table-cell table:style-name="表格1.D4" office:value-type="string">
            <text:list xml:id="list7540944690023500278" text:style-name="WW8Num111">
              <text:list-item>
                <text:p text:style-name="P13"><text:span text:style-name="T10">過敏免疫風濕科</text:span><text:span text:style-name="T9">科內</text:span><text:span text:style-name="T10">醫療與行政業務之策劃、</text:span><text:span text:style-name="T9">推動及督導。</text:span></text:p>
              </text:list-item>
              <text:list-item>
                <text:p text:style-name="P14"><text:span text:style-name="T9"><text:tab/></text:span><text:span text:style-name="T9">科內各級醫師臨床教育</text:span><text:span text:style-name="T10">訓練、監督與考核</text:span><text:span text:style-name="T9">。</text:span></text:p>
              </text:list-item>
              <text:list-item>
                <text:p text:style-name="P14"><text:span text:style-name="T10"><text:tab/></text:span><text:span text:style-name="T10">醫療</text:span><text:span text:style-name="T10">與</text:span><text:span text:style-name="T10">研究發展之決策與監督</text:span><text:span text:style-name="T9">。</text:span></text:p>
              </text:list-item>
              <text:list-item>
                <text:p text:style-name="P14"><text:span text:style-name="T9"><text:tab/></text:span><text:span text:style-name="T9">主持科內</text:span><text:span text:style-name="T9">病歷研討會、</text:span><text:span text:style-name="T9">研究討論會</text:span><text:span text:style-name="T9">、論文研討會等學術活動。</text:span></text:p>
              </text:list-item>
              <text:list-item>
                <text:p text:style-name="P14"><text:span text:style-name="T10"><text:tab/></text:span><text:span text:style-name="T10">過敏免疫風濕科實驗室之發展、品管、審查與監督。</text:span></text:p>
              </text:list-item>
              <text:list-item>
                <text:p text:style-name="P14"><text:span text:style-name="T10"><text:tab/></text:span><text:span text:style-name="T10">實驗室</text:span><text:span text:style-name="T9">各級人員之訓練、監督與考核。</text:span></text:p>
              </text:list-item>
              <text:list-item>
                <text:p text:style-name="P14"><text:span text:style-name="T9"><text:tab/></text:span><text:span text:style-name="T9">移植相關業務之執行與監督。</text:span></text:p>
              </text:list-item>
              <text:list-item>
                <text:p text:style-name="P15"><text:span text:style-name="T9"><text:tab/></text:span><text:span text:style-name="T9">親子鑑定相關業務之執行與監督。</text:span></text:p>
              </text:list-item>
              <text:list-item>
                <text:p text:style-name="P14"><text:span text:style-name="T9"><text:tab/></text:span><text:span text:style-name="T9">科內會計成本控管。</text:span></text:p>
              </text:list-item>
              <text:list-item>
                <text:p text:style-name="P15"><text:span text:style-name="T10"><text:tab/></text:span><text:span text:style-name="T10">出席院內外之相關會議與學術交流。</text:span></text:p>
              </text:list-item>
              <text:list-item>
                <text:p text:style-name="P16">長官交辦事項。</text:p>
              </text:list-item>
            </text:list>
          </table:table-cell>
          <table:table-cell table:style-name="表格1.E4" office:value-type="string">
            <text:p text:style-name="P3">胡瑞潔</text:p>
          </table:table-cell>
          <table:table-cell table:style-name="表格1.F4" office:value-type="string">
            <text:p text:style-name="P3">顏伶容</text:p>
          </table:table-cell>
          <table:table-cell table:style-name="表格1.G4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>醫師</text:p>
          </table:table-cell>
          <table:table-cell table:style-name="表格1.C5" office:value-type="string">
            <text:p text:style-name="P8">如職務代理順序</text:p>
          </table:table-cell>
          <table:table-cell table:style-name="表格1.D5" office:value-type="string">
            <text:list xml:id="list3531606326649099575" text:style-name="WW8Num91">
              <text:list-item>
                <text:p text:style-name="P18">門診及住院病患照護。</text:p>
              </text:list-item>
              <text:list-item>
                <text:p text:style-name="P18">關節液抽取及判讀。</text:p>
              </text:list-item>
              <text:list-item>
                <text:p text:style-name="P18">甲床微血管鏡判讀。</text:p>
              </text:list-item>
              <text:list-item>
                <text:p text:style-name="P18">肌肉骨骼超音波檢查及判讀。</text:p>
              </text:list-item>
              <text:list-item>
                <text:p text:style-name="P17"><text:span text:style-name="T9">役男複檢</text:span><text:span text:style-name="T9">。</text:span></text:p>
              </text:list-item>
              <text:list-item>
                <text:p text:style-name="P18">主持與指導晨會。</text:p>
              </text:list-item>
              <text:list-item>
                <text:p text:style-name="P18">參加病歷研討會、論文研討會等學術活動。</text:p>
              </text:list-item>
              <text:list-item>
                <text:p text:style-name="P18">臨床技術指導。</text:p>
              </text:list-item>
              <text:list-item>
                <text:p text:style-name="P17"><text:span text:style-name="T9">教學門診</text:span><text:span text:style-name="T9">與住院</text:span><text:span text:style-name="T9">教學示範。</text:span></text:p>
              </text:list-item>
              <text:list-item>
                <text:p text:style-name="P18">病歷、個案報告及研究論文寫作指導。</text:p>
              </text:list-item>
              <text:list-item>
                <text:p text:style-name="P18">長官交辦事項。</text:p>
              </text:list-item>
            </text:list>
          </table:table-cell>
          <table:table-cell table:style-name="表格1.E5" office:value-type="string">
            <text:p text:style-name="P3">呂聆音</text:p>
            <text:p text:style-name="P3">曾瑞成</text:p>
            <text:p text:style-name="P3">胡瑞潔</text:p>
            <text:p text:style-name="P3">王立峰</text:p>
            <text:p text:style-name="P3">顏伶容</text:p>
            <text:p text:style-name="P3">王愷君</text:p>
            <text:p text:style-name="P3">林峻宇</text:p>
          </table:table-cell>
          <table:table-cell table:style-name="表格1.F5" office:value-type="string">
            <text:p text:style-name="P3">曾瑞成</text:p>
            <text:p text:style-name="P3">呂聆音</text:p>
            <text:p text:style-name="P3">王立峰</text:p>
            <text:p text:style-name="P3">胡瑞潔</text:p>
            <text:p text:style-name="P3">林峻宇</text:p>
            <text:p text:style-name="P3">顏伶容</text:p>
            <text:p text:style-name="P3">王愷君</text:p>
          </table:table-cell>
          <table:table-cell table:style-name="表格1.G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20"><text:span text:style-name="T8">聘用</text:span><text:span text:style-name="T6">住院醫師</text:span><text:span text:style-name="T14">(總醫師)</text:span></text:p>
          </table:table-cell>
          <table:table-cell table:style-name="表格1.C6" office:value-type="string">
            <text:p text:style-name="P8">石孟潔</text:p>
            <text:p text:style-name="P8">，</text:p>
            <text:p text:style-name="P8">丁成岡</text:p>
          </table:table-cell>
          <table:table-cell table:style-name="表格1.D6" office:value-type="string">
            <text:list xml:id="list5433751903502438448" text:style-name="WW8Num34">
              <text:list-item>
                <text:p text:style-name="P21">門診及住院病患照護。</text:p>
              </text:list-item>
              <text:list-item>
                <text:p text:style-name="P21">科內公文會辦。</text:p>
              </text:list-item>
              <text:list-item>
                <text:p text:style-name="P22">醫師排班作業。</text:p>
              </text:list-item>
              <text:list-item>
                <text:p text:style-name="P22">健保覈覆相關業務執行。</text:p>
              </text:list-item>
              <text:list-item>
                <text:p text:style-name="P22">科內人員聯誼活動安排。</text:p>
              </text:list-item>
              <text:list-item>
                <text:p text:style-name="P22">醫院評鑑科內相關資料準備。</text:p>
              </text:list-item>
              <text:list-item>
                <text:p text:style-name="P22">長官交辦事項。</text:p>
              </text:list-item>
            </text:list>
          </table:table-cell>
          <table:table-cell table:style-name="表格1.E6" office:value-type="string">
            <text:p text:style-name="P23">丁成岡</text:p>
            <text:p text:style-name="P23">石孟潔</text:p>
          </table:table-cell>
          <table:table-cell table:style-name="表格1.F6" office:value-type="string">
            <text:p text:style-name="P3">王愷君</text:p>
            <text:p text:style-name="P3">王愷君</text:p>
          </table:table-cell>
          <table:table-cell table:style-name="表格1.G6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8">技術員</text:p>
          </table:table-cell>
          <table:table-cell table:style-name="表格1.C7" office:value-type="string">
            <text:p text:style-name="P8">許介眉</text:p>
          </table:table-cell>
          <table:table-cell table:style-name="表格1.D7" office:value-type="string">
            <text:list xml:id="list7855744837105500039" text:style-name="WW8Num56">
              <text:list-item>
                <text:p text:style-name="P24"><text:span text:style-name="T9">臨床檢體簽收及分裝作業(每週二、四)。</text:span></text:p>
              </text:list-item>
              <text:list-item>
                <text:p text:style-name="P24"><text:span text:style-name="T9">自動免疫化學定量分析作業(每週二、四)。</text:span></text:p>
              </text:list-item>
              <text:list-item>
                <text:p text:style-name="P25">免疫酵素檢驗</text:p>
              </text:list-item>
              <text:list-item>
                <text:p text:style-name="P24"><text:span text:style-name="T9">過敏原及自體免疫抗體檢測(每週五)。</text:span></text:p>
              </text:list-item>
              <text:list-item>
                <text:p text:style-name="P24"><text:span text:style-name="T18">器官移植</text:span><text:span text:style-name="T18">前</text:span><text:span text:style-name="T18">病患檢驗作業。</text:span></text:p>
              </text:list-item>
              <text:list-item>
                <text:p text:style-name="P24"><text:span text:style-name="T18">免疫螢光檢驗作業。(每週</text:span><text:span text:style-name="T18">一</text:span><text:span text:style-name="T18">、三、五)</text:span></text:p>
              </text:list-item>
              <text:list-item>
                <text:p text:style-name="P24"><text:span text:style-name="T18">支</text:span><text:span text:style-name="T18">援</text:span><text:span text:style-name="T18">COVID19疫苗或快篩</text:span><text:span text:style-name="T18">作業</text:span></text:p>
              </text:list-item>
              <text:list-item>
                <text:p text:style-name="P24"><text:span text:style-name="T9">任資訊協調師、</text:span><text:span text:style-name="T9">生安會成員</text:span><text:span text:style-name="T9">負責相關業務。</text:span></text:p>
              </text:list-item>
              <text:list-item>
                <text:p text:style-name="P25">參與院外品管測試作業。</text:p>
              </text:list-item>
              <text:list-item>
                <text:p text:style-name="P25">醫技實習生臨床檢驗教學。</text:p>
              </text:list-item>
              <text:list-item>
                <text:p text:style-name="P25">用電及消防安全維護。</text:p>
              </text:list-item>
              <text:list-item>
                <text:p text:style-name="P25">科內財產管理。</text:p>
              </text:list-item>
              <text:list-item>
                <text:p text:style-name="P25">有機溶劑管理</text:p>
              </text:list-item>
              <text:list-item>
                <text:p text:style-name="P25">科內環境清潔維護。</text:p>
              </text:list-item>
              <text:list-item>
                <text:p text:style-name="P27"><text:span text:style-name="T9">公藥水劑、</text:span><text:span text:style-name="T9">經理品、衛材申領作業。</text:span></text:p>
              </text:list-item>
              <text:list-item>
                <text:p text:style-name="P28">外院委檢之檢體入賬簽收、報告傳送、單位間聯繫。</text:p>
              </text:list-item>
              <text:list-item>
                <text:p text:style-name="P29">工務請修相關業務。</text:p>
              </text:list-item>
              <text:list-item>
                <text:p text:style-name="P29">單位體溫通報。</text:p>
              </text:list-item>
              <text:list-item>
                <text:p text:style-name="P30">長官交辦事項。</text:p>
              </text:list-item>
            </text:list>
          </table:table-cell>
          <table:table-cell table:style-name="表格1.E7" office:value-type="string">
            <text:p text:style-name="P3">耿秀曼</text:p>
          </table:table-cell>
          <table:table-cell table:style-name="表格1.F7" office:value-type="string">
            <text:p text:style-name="P3">林新田</text:p>
          </table:table-cell>
          <table:table-cell table:style-name="表格1.G7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>醫事檢驗師</text:p>
          </table:table-cell>
          <table:table-cell table:style-name="表格1.C8" office:value-type="string">
            <text:p text:style-name="P8">耿秀曼</text:p>
          </table:table-cell>
          <table:table-cell table:style-name="表格1.D8" office:value-type="string">
            <text:list xml:id="list9022243422271165936" text:style-name="WW8Num48">
              <text:list-item>
                <text:p text:style-name="P31"><text:span text:style-name="T9">自費</text:span><text:span text:style-name="T9">親子鑑定檢驗。</text:span></text:p>
              </text:list-item>
              <text:list-item>
                <text:p text:style-name="P31"><text:span text:style-name="T9">自動免疫化學定量分析作業(每週五)。</text:span></text:p>
              </text:list-item>
              <text:list-item>
                <text:p text:style-name="P31"><text:span text:style-name="T9">過敏原及自體免疫抗體檢測(每週一、</text:span><text:span text:style-name="T9">二</text:span><text:span text:style-name="T9">)。</text:span></text:p>
              </text:list-item>
              <text:list-item>
                <text:p text:style-name="P32">HLA Typing白血球表面抗原鑑定HLA-B27、HLA自費抗體檢測</text:p>
              </text:list-item>
              <text:list-item>
                <text:p text:style-name="P32">移植比對(活體及器捐)</text:p>
              </text:list-item>
              <text:list-item>
                <text:p text:style-name="P32">負責實驗室內外部品管</text:p>
              </text:list-item>
              <text:list-item>
                <text:p text:style-name="P32">定期參加品管管理會議</text:p>
              </text:list-item>
              <text:list-item>
                <text:p text:style-name="P32">負責感染管制稽核小組定期稽核</text:p>
              </text:list-item>
              <text:list-item>
                <text:p text:style-name="P32">負責ISO15189實驗室認證</text:p>
              </text:list-item>
              <text:list-item>
                <text:p text:style-name="P33">醫技實習生臨床檢驗教學。</text:p>
              </text:list-item>
              <text:list-item>
                <text:p text:style-name="P32">試劑合約、新品申請作業</text:p>
              </text:list-item>
              <text:list-item>
                <text:p text:style-name="P32">儀器定期保養請修工作</text:p>
              </text:list-item>
              <text:list-item>
                <text:p text:style-name="P35"><text:span text:style-name="T9">特化及有機化學品</text:span><text:span text:style-name="T9">管制及管理。</text:span></text:p>
              </text:list-item>
              <text:list-item>
                <text:p text:style-name="P32">公文會辦處理</text:p>
              </text:list-item>
              <text:list-item>
                <text:p text:style-name="P32">長官交辦事項。</text:p>
              </text:list-item>
            </text:list>
          </table:table-cell>
          <table:table-cell table:style-name="表格1.E8" office:value-type="string">
            <text:p text:style-name="P3">許介眉</text:p>
          </table:table-cell>
          <table:table-cell table:style-name="表格1.F8" office:value-type="string">
            <text:p text:style-name="P3">林新田</text:p>
          </table:table-cell>
          <table:table-cell table:style-name="表格1.G8" office:value-type="string">
            <text:p text:style-name="P7"/>
          </table:table-cell>
        </table:table-row>
        <table:table-row table:style-name="表格1.8">
          <table:covered-table-cell/>
          <table:table-cell table:style-name="表格1.B9" office:value-type="string">
            <text:p text:style-name="P8">醫事檢驗師</text:p>
          </table:table-cell>
          <table:table-cell table:style-name="表格1.C9" office:value-type="string">
            <text:p text:style-name="P8">林新田</text:p>
          </table:table-cell>
          <table:table-cell table:style-name="表格1.D9" office:value-type="string">
            <text:list xml:id="list1458763284135237730" text:style-name="WW8Num49">
              <text:list-item>
                <text:p text:style-name="P37">負責親子鑑定檢驗及報告之製作。</text:p>
              </text:list-item>
              <text:list-item>
                <text:p text:style-name="P36"><text:span text:style-name="T9">負責過敏原</text:span><text:span text:style-name="T9">半定量</text:span><text:span text:style-name="T9">檢測</text:span><text:span text:style-name="T9">(MAST)</text:span><text:span text:style-name="T9">。</text:span></text:p>
              </text:list-item>
              <text:list-item>
                <text:p text:style-name="P36"><text:span text:style-name="T9">負責補體活性檢驗</text:span><text:span text:style-name="T9">(CH50)</text:span><text:span text:style-name="T9">。</text:span></text:p>
              </text:list-item>
              <text:list-item>
                <text:p text:style-name="P36"><text:span text:style-name="T9">臨床檢體簽收及分裝作業</text:span><text:span text:style-name="T9">及</text:span><text:span text:style-name="T9">免疫化學定量分析作業(每週一、</text:span><text:span text:style-name="T9">三</text:span><text:span text:style-name="T9">)。</text:span></text:p>
              </text:list-item>
              <text:list-item>
                <text:p text:style-name="P36"><text:span text:style-name="T18">免疫螢光檢驗作業</text:span><text:span text:style-name="T18">ANA</text:span><text:span text:style-name="T9">(每週</text:span><text:span text:style-name="T9">二</text:span><text:span text:style-name="T9">)</text:span><text:span text:style-name="T18">。</text:span></text:p>
              </text:list-item>
              <text:list-item>
                <text:p text:style-name="P36"><text:span text:style-name="T18">器官移植</text:span><text:span text:style-name="T18">前</text:span><text:span text:style-name="T18">病患檢驗作業。</text:span></text:p>
              </text:list-item>
              <text:list-item>
                <text:p text:style-name="P36"><text:span text:style-name="T9">負責細胞免疫(包括HIV陽性病患淋巴亞群檢驗)</text:span><text:span text:style-name="T18"> 。</text:span></text:p>
              </text:list-item>
              <text:list-item>
                <text:p text:style-name="P36"><text:span text:style-name="T18">血液病人移植後的監控(STR)</text:span><text:span text:style-name="T18"> 。</text:span></text:p>
              </text:list-item>
              <text:list-item>
                <text:p text:style-name="P36"><text:span text:style-name="T9">協助ISO15189實驗室認證</text:span><text:span text:style-name="T13"> </text:span><text:span text:style-name="T18">。</text:span><text:span text:style-name="T13"> <text:s text:c="3"/></text:span></text:p>
              </text:list-item>
              <text:list-item>
                <text:p text:style-name="P38">醫技實習生臨床檢驗教學。</text:p>
              </text:list-item>
              <text:list-item>
                <text:p text:style-name="P40">醫技實習生論文研討教學指導。</text:p>
              </text:list-item>
              <text:list-item>
                <text:p text:style-name="P40">血清品管業務之執行。</text:p>
              </text:list-item>
              <text:list-item>
                <text:p text:style-name="P40">儀器內部品管操作。</text:p>
              </text:list-item>
              <text:list-item>
                <text:p text:style-name="P40">試劑品管作業執行。</text:p>
              </text:list-item>
              <text:list-item>
                <text:p text:style-name="P40">參與院外品管測試作業。</text:p>
              </text:list-item>
              <text:list-item>
                <text:p text:style-name="P40">科內網頁製作與維護。</text:p>
              </text:list-item>
              <text:list-item>
                <text:p text:style-name="P40">網際網路諮詢回覆。</text:p>
              </text:list-item>
              <text:list-item>
                <text:p text:style-name="P39"><text:span text:style-name="T9">危險藥品(揮發性藥品、強酸強鹼性藥品、有毒藥品)管制及管理。</text:span></text:p>
              </text:list-item>
              <text:list-item>
                <text:p text:style-name="P37">用電及消防安全維護。</text:p>
              </text:list-item>
              <text:list-item>
                <text:p text:style-name="P37">科內公文會辦處理。</text:p>
              </text:list-item>
              <text:list-item>
                <text:p text:style-name="P41">長官交辦事項。</text:p>
              </text:list-item>
            </text:list>
          </table:table-cell>
          <table:table-cell table:style-name="表格1.E9" office:value-type="string">
            <text:p text:style-name="P3">許介眉</text:p>
          </table:table-cell>
          <table:table-cell table:style-name="表格1.F9" office:value-type="string">
            <text:p text:style-name="P3">耿秀曼</text:p>
          </table:table-cell>
          <table:table-cell table:style-name="表格1.G9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4pt" style:font-size-asian="14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4pt" style:font-size-asian="14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4pt" style:font-size-asian="14pt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4pt" fo:language="en" fo:country="US" style:font-size-asian="14pt" style:font-size-complex="14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4pt" style:font-size-asian="14pt" style:font-size-complex="14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font-size="14pt" style:font-size-asian="14pt" style:font-size-complex="14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4pt" style:font-size-asian="14pt" style:font-size-complex="14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4pt" style:font-size-asian="14pt" style:font-size-complex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4pt" style:font-size-asian="14pt" style:font-size-complex="14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style:font-size-asian="14pt" style:font-size-complex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name-asian="標楷體" style:font-family-asian="標楷體" style:font-family-generic-asian="scri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4pt" style:font-name-asian="標楷體" style:font-family-asian="標楷體" style:font-family-generic-asian="script" style:font-size-asian="14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2pt" style:font-size-asian="12pt" style:font-size-complex="12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fo:font-family="'Times New Roman'" style:font-family-generic="roman" style:font-pitch="variable" fo:font-size="14pt" style:font-size-asian="14pt" style:font-name-complex="標楷體" style:font-family-complex="標楷體" style:font-family-generic-complex="scri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4pt" style:font-size-asian="14pt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ize="14pt" style:font-size-asian="14pt" style:font-size-complex="14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4pt" style:font-size-asian="14pt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style:font-size-asian="14pt" style:font-size-complex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ize="14pt" style:font-size-asian="14pt" style:font-size-complex="14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000000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1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0.82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82cm" fo:margin-left="1.8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95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1cm" fo:text-indent="-0.82cm" fo:margin-left="2.32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82cm" fo:margin-left="1.82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4</text:page-number></text:span><text:span text:style-name="MT1"> / </text:span><text:span text:style-name="MT2"><text:page-count style:num-format="1">4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2-07-19T09:02:00</meta:creation-date>
    <dc:creator>office</dc:creator>
    <dc:date>2022-07-19T09:02:00</dc:date>
    <meta:print-date>2022-07-01T11:51:00</meta:print-date>
    <meta:editing-cycles>2</meta:editing-cycles>
    <meta:document-statistic meta:table-count="1" meta:image-count="0" meta:object-count="0" meta:page-count="4" meta:paragraph-count="137" meta:word-count="1454" meta:character-count="1542" meta:non-whitespace-character-count="1516"/>
    <meta:generator>LibreOffice/5.1.2.2$Windows_x86 LibreOffice_project/d3bf12ecb743fc0d20e0be0c58ca359301eb705f</meta:generator>
  </office:meta>
</office:document-meta>
</file>