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 style:list-style-name="WW8Num4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 style:list-style-name="WW8Num4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5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fo:text-align="end" style:justify-single-word="false" style:snap-to-layout-grid="false"/>
      <style:text-properties fo:font-size="14pt" style:letter-kerning="true" style:font-name-asian="標楷體" style:font-size-asian="14pt"/>
    </style:style>
    <style:style style:name="P7" style:family="paragraph" style:parent-style-name="Standard" style:list-style-name="WW8Num6">
      <style:paragraph-properties fo:line-height="150%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5">
      <style:paragraph-properties fo:margin-left="2.117cm" fo:margin-right="0cm" fo:line-height="150%" fo:text-indent="-1.27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6">
      <style:paragraph-properties fo:margin-left="2.117cm" fo:margin-right="0cm" fo:line-height="150%" fo:text-indent="-1.164cm" style:auto-text-indent="false" style:snap-to-layout-grid="false">
        <style:tab-stops>
          <style:tab-stop style:position="0.635cm"/>
          <style:tab-stop style:position="0.95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fo:margin-left="0.953cm" fo:margin-right="0cm" fo:line-height="150%" fo:text-indent="0cm" style:auto-text-indent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Standard">
      <style:paragraph-properties fo:margin-left="0.635cm" fo:margin-right="0cm" fo:line-height="150%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fo:color="#b2b2b2"/>
    </style:style>
    <style:style style:name="P16" style:family="paragraph" style:parent-style-name="Header">
      <style:paragraph-properties fo:text-align="end" style:justify-single-word="false"/>
      <style:text-properties fo:color="#b2b2b2" fo:font-size="10pt" style:font-name-asian="標楷體" style:font-size-asian="10pt"/>
    </style:style>
    <style:style style:name="P17" style:family="paragraph" style:parent-style-name="純文字" style:list-style-name="WW8Num4">
      <style:paragraph-properties fo:margin-left="2.117cm" fo:margin-right="-0.847cm" fo:line-height="150%" fo:text-align="justify" style:justify-single-word="false" fo:text-indent="-1.27cm" style:auto-text-indent="false" style:snap-to-layout-grid="false">
        <style:tab-stops>
          <style:tab-stop style:position="0.953cm"/>
          <style:tab-stop style:position="1.588cm"/>
          <style:tab-stop style:position="1.905cm"/>
          <style:tab-stop style:position="16.933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純文字" style:list-style-name="WW8Num4">
      <style:paragraph-properties fo:margin-left="3.757cm" fo:margin-right="-0.847cm" fo:line-height="150%" fo:text-align="justify" style:justify-single-word="false" fo:text-indent="-2.064cm" style:auto-text-indent="false" style:snap-to-layout-grid="false">
        <style:tab-stops>
          <style:tab-stop style:position="0.953cm"/>
          <style:tab-stop style:position="1.588cm"/>
          <style:tab-stop style:position="1.905cm"/>
          <style:tab-stop style:position="16.933cm"/>
        </style:tab-stops>
      </style:paragraph-properties>
    </style:style>
    <style:style style:name="P19" style:family="paragraph" style:parent-style-name="純文字" style:list-style-name="WW8Num4">
      <style:paragraph-properties fo:margin-left="3.757cm" fo:margin-right="-0.847cm" fo:line-height="150%" fo:text-align="justify" style:justify-single-word="false" fo:text-indent="-2.064cm" style:auto-text-indent="false" style:snap-to-layout-grid="false">
        <style:tab-stops>
          <style:tab-stop style:position="0.953cm"/>
          <style:tab-stop style:position="1.588cm"/>
          <style:tab-stop style:position="1.905cm"/>
          <style:tab-stop style:position="16.933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20" style:family="paragraph" style:parent-style-name="純文字" style:list-style-name="WW8Num4">
      <style:paragraph-properties fo:margin-left="3.387cm" fo:margin-right="-0.847cm" fo:line-height="150%" fo:text-align="justify" style:justify-single-word="false" fo:text-indent="-0.847cm" style:auto-text-indent="false" style:snap-to-layout-grid="false">
        <style:tab-stops>
          <style:tab-stop style:position="0.953cm"/>
          <style:tab-stop style:position="1.588cm"/>
          <style:tab-stop style:position="1.905cm"/>
          <style:tab-stop style:position="16.933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21" style:family="paragraph" style:parent-style-name="純文字" style:list-style-name="WW8Num4">
      <style:paragraph-properties fo:margin-left="2.223cm" fo:margin-right="-0.847cm" fo:line-height="150%" fo:text-align="justify" style:justify-single-word="false" fo:text-indent="-1.588cm" style:auto-text-indent="false" style:snap-to-layout-grid="false">
        <style:tab-stops>
          <style:tab-stop style:position="2.223cm"/>
          <style:tab-stop style:position="16.933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00" style:font-name="標楷體" fo:font-weight="bold" style:font-weight-asian="bold" style:font-name-complex="標楷體" style:font-weight-complex="bold"/>
    </style:style>
    <style:style style:name="T7" style:family="text">
      <style:text-properties style:letter-kerning="true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fo:color="#b2b2b2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手部衛生推行運動組織章程</text:p>
      <text:p text:style-name="P6">制定日期：99年3月19日</text:p>
      <text:list xml:id="list5298312154686132390" text:style-name="WW8Num4">
        <text:list-item>
          <text:p text:style-name="P2">目標：</text:p>
          <text:list>
            <text:list-item>
              <text:p text:style-name="P3">藉由手部衛生推廣，提高洗手的遵從率及正確率，落實感染管制措施以期降低院內感染率，保障病人的生命安全。</text:p>
            </text:list-item>
            <text:list-item>
              <text:p text:style-name="P3">形成病人安全文化，降低醫療成本浪費，抗藥性細菌的傳播，減少醫療糾紛。</text:p>
            </text:list-item>
            <text:list-item>
              <text:p text:style-name="P3">經由客觀之績效指標評估，促使醫院憑藉品管手法持續檢討改善，建置成為全國醫療院所手部衛生標竿學習之對象。</text:p>
            </text:list-item>
          </text:list>
        </text:list-item>
      </text:list>
      <text:p text:style-name="P8"/>
      <text:list xml:id="list152150726889537" text:continue-numbering="true" text:style-name="WW8Num4">
        <text:list-item>
          <text:p text:style-name="P2">任務：</text:p>
        </text:list-item>
      </text:list>
      <text:list xml:id="list2041481401888014810" text:style-name="WW8Num6">
        <text:list-item>
          <text:list>
            <text:list-item>
              <text:p text:style-name="P10">手部衛生策略推廣。</text:p>
            </text:list-item>
            <text:list-item>
              <text:p text:style-name="P10">審核與出版本土手部衛生執行作業手冊。</text:p>
            </text:list-item>
            <text:list-item>
              <text:p text:style-name="P10">手部衛生核心績效指標及其操作定義的建立。</text:p>
            </text:list-item>
            <text:list-item>
              <text:p text:style-name="P10">建立手部衛生資料測量、蒐集方式等各項技術性文件。</text:p>
            </text:list-item>
            <text:list-item>
              <text:p text:style-name="P10">執行手部衛生相關環境監測與研究。</text:p>
            </text:list-item>
            <text:list-item>
              <text:p text:style-name="P10">建立「病人參與」推廣運動所需之問卷及說明卡。</text:p>
            </text:list-item>
            <text:list-item>
              <text:p text:style-name="P10">推行並舉辦手部衛生有關之教育訓練及實務訓練營。</text:p>
            </text:list-item>
          </text:list>
        </text:list-item>
      </text:list>
      <text:p text:style-name="P11"/>
      <text:list xml:id="list152149081613763" text:continue-list="list152150726889537" text:style-name="WW8Num4">
        <text:list-item>
          <text:p text:style-name="P2">組織：組織圖（附件）</text:p>
        </text:list-item>
      </text:list>
      <text:list xml:id="list3843436613798822540" text:style-name="WW8Num5">
        <text:list-item>
          <text:p text:style-name="P9">召集人：院長擔任。</text:p>
        </text:list-item>
        <text:list-item>
          <text:p text:style-name="P9">副召集人：醫療副院長擔任。</text:p>
        </text:list-item>
        <text:list-item>
          <text:p text:style-name="P9">推動小組：感染科、感染管制室、執行長及其幹事擔任。</text:p>
        </text:list-item>
        <text:list-item>
          <text:p text:style-name="P9">其他組織成員（組員）：</text:p>
        </text:list-item>
      </text:list>
      <text:p text:style-name="P4"/>
      <text:list xml:id="list152149541160817" text:continue-numbering="true" text:style-name="WW8Num5">
        <text:list-item>
          <text:list>
            <text:list-item>
              <text:list>
                <text:list-item>
                  <text:p text:style-name="P5"><text:soft-page-break/>行政組:</text:p>
                  <text:list>
                    <text:list-item>
                      <text:p text:style-name="P5">醫療單位組員：一、二級醫療單位主任。（各科主任或相關科系之主任推派人員擔任，如因職務調動時，則由接替職務者或代理人遞補。）</text:p>
                    </text:list-item>
                    <text:list-item>
                      <text:p text:style-name="P5">支援部門組員：醫管室、總務室、工務室、資訊室及社工室。</text:p>
                    </text:list-item>
                  </text:list>
                </text:list-item>
                <text:list-item>
                  <text:p text:style-name="P5">行動組:洗手種子教官</text:p>
                </text:list-item>
              </text:list>
            </text:list-item>
          </text:list>
        </text:list-item>
      </text:list>
      <text:list xml:id="list152149502442706" text:continue-list="list2041481401888014810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醫療單位：由各單位主管指派主治醫師（若單位無醫師編制，則派師級人員）及資深技術人員各一名。</text:p>
                        </text:list-item>
                        <text:list-item>
                          <text:p text:style-name="P7">護理單位：各病房單位主管及感管連結護士或資深護理人員各一名。</text:p>
                        </text:list-item>
                        <text:list-item>
                          <text:p text:style-name="P7">行政單位：單位主管或負責業管單位承辦人員及該外包單位之主負責人員，如總務室負責清潔工之承辦人員及清潔公司、勤務公司主負責人；社工室負責志工之承辦人員及志工隊主負責人。</text:p>
                        </text:list-item>
                        <text:list-item>
                          <text:p text:style-name="P7">各單位之種子教官應避免經常異動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52149652315523" text:continue-list="list152149081613763" text:style-name="WW8Num4">
        <text:list-item>
          <text:p text:style-name="P2">任期：</text:p>
        </text:list-item>
      </text:list>
      <text:p text:style-name="P12">本組織之召集人、副召集人、推動小組、組織成員與洗手種子教官任期為長期性，如因有異動則由職務接替者（或代理人）自動遞補之。</text:p>
      <text:list xml:id="list152150777382054" text:continue-numbering="true" text:style-name="WW8Num4">
        <text:list-item>
          <text:p text:style-name="P2">會期：</text:p>
          <text:list>
            <text:list-item>
              <text:p text:style-name="P17">召開會議：</text:p>
              <text:list>
                <text:list-item>
                  <text:p text:style-name="P18"><text:span text:style-name="T8">行政組會議：每三個月召開會議：會議內容應包括行動組會議重要決議事項與執行情形、品質計畫執行情形、提案討論等項，</text:span></text:p>
                  <text:list>
                    <text:list-item>
                      <text:p text:style-name="P20">主席由召集人或副召集人擔任，</text:p>
                    </text:list-item>
                    <text:list-item>
                      <text:p text:style-name="P20">應出席人員包括：推動小組、行政組組員。</text:p>
                    </text:list-item>
                    <text:list-item>
                      <text:p text:style-name="P20"><text:soft-page-break/>應出席人數達半數以上得以正式開會。</text:p>
                    </text:list-item>
                    <text:list-item>
                      <text:p text:style-name="P20">遇有重大事項得由召集人召開臨時會議。</text:p>
                    </text:list-item>
                  </text:list>
                </text:list-item>
                <text:list-item>
                  <text:p text:style-name="P19">行動組會議：每個月召開會議，會議內容應包括行動組前次會議重要決議事項與執行情形、洗手統計及相關事項報告、宣導各項洗手政策及方案、提案討論等項，</text:p>
                  <text:list>
                    <text:list-item>
                      <text:p text:style-name="P20">主席由推動小組之執行長擔任，</text:p>
                    </text:list-item>
                    <text:list-item>
                      <text:p text:style-name="P20">應出席人員包括：推動小組、行動組組員，必要時得以請提案或政策有關之支援部門人員。</text:p>
                    </text:list-item>
                    <text:list-item>
                      <text:p text:style-name="P20">應出席人數達半數以上得以正式開會。</text:p>
                    </text:list-item>
                  </text:list>
                </text:list-item>
              </text:list>
            </text:list-item>
            <text:list-item>
              <text:p text:style-name="P17">會議記錄：每次開會必須製作會議記錄，會議記錄原則一週內呈送執行長及召集人核閱，奉核後循行政系統通報相關單位人員配合辦理，並將副本送交醫品會留存備查。</text:p>
            </text:list-item>
            <text:list-item>
              <text:p text:style-name="P17">每兩個月於醫院感染管制委員會中，進行組織推廣事務報告。</text:p>
            </text:list-item>
          </text:list>
        </text:list-item>
        <text:list-item>
          <text:p text:style-name="P2">重要規定：</text:p>
          <text:list>
            <text:list-item>
              <text:list>
                <text:list-item>
                  <text:p text:style-name="P21">組員與種子教官應每年至少接受4小時洗手運動相關教育訓練。</text:p>
                </text:list-item>
                <text:list-item>
                  <text:p text:style-name="P21">行動組成員每年累計無故缺席六次以上（含六次）或缺席超過應出席次數二分之一以上，視同放棄相關敘獎資格。</text:p>
                </text:list-item>
                <text:list-item>
                  <text:p text:style-name="P21">工作報告：於年終時進行工作總檢討報告，提報內容至少必須包括年度工作目標、執行成果、執行困難、解決方法及下年度工作計畫綱要等。</text:p>
                </text:list-item>
              </text:list>
            </text:list-item>
          </text:list>
        </text:list-item>
        <text:list-item>
          <text:p text:style-name="P2">本組織章程如有未盡事宜，得另修訂之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2pt" fo:font-weight="normal" style:font-size-asian="12pt" style:font-weight-asian="normal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57cm" fo:text-indent="-2.064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05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b2b2b2" fo:font-size="10pt" style:font-name-asian="標楷體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b2b2b2"/>
    </style:style>
    <style:style style:name="MT1" style:family="text"/>
    <style:style style:name="MT2" style:family="text">
      <style:text-properties fo:color="#b2b2b2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高雄榮總手部衛生推動小組</text:p>
      </style:header>
      <style:footer>
        <text:p text:style-name="MP2"><text:span text:style-name="Page_20_Number"><text:page-number text:select-page="current">3</text:page-number></text:span></text:p>
        <text:p text:style-name="Footer"><text:span text:style-name="Page_20_Number"><text:span text:style-name="MT2">HHPC020_V01_19_MAR_2010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unking</meta:initial-creator>
    <meta:creation-date>2010-03-11T10:10:00</meta:creation-date>
    <dc:creator>TIGER-XP</dc:creator>
    <dc:date>2010-03-22T14:59:00</dc:date>
    <meta:editing-cycles>8</meta:editing-cycles>
    <meta:editing-duration>PT10M</meta:editing-duration>
    <meta:document-statistic meta:table-count="0" meta:image-count="0" meta:object-count="0" meta:page-count="3" meta:paragraph-count="50" meta:word-count="1336" meta:character-count="1373" meta:non-whitespace-character-count="1373"/>
    <meta:generator>LibreOffice/5.1.2.2$Windows_x86 LibreOffice_project/d3bf12ecb743fc0d20e0be0c58ca359301eb705f</meta:generator>
  </office:meta>
</office:document-meta>
</file>