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02cm" fo:margin-left="-1.596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8.184cm"/>
    </style:style>
    <style:style style:name="表格1.C" style:family="table-column">
      <style:table-column-properties style:column-width="3.56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2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9" style:family="paragraph" style:parent-style-name="Standard">
      <style:paragraph-properties fo:margin-left="0cm" fo:margin-right="2.117cm" fo:text-indent="0cm" style:auto-text-indent="false"/>
    </style:style>
    <style:style style:name="P10" style:family="paragraph" style:parent-style-name="Standard_20__28_user_29_">
      <style:paragraph-properties fo:text-align="center" style:justify-single-word="false" style:snap-to-layout-gri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language-asian="zh" style:country-asian="HK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language-asian="zh" style:country-asian="HK" style:font-size-complex="10pt"/>
    </style:style>
    <style:style style:name="T11" style:family="text">
      <style:text-properties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HK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letter-kerning="true" style:font-name-asian="標楷體" style:font-size-asian="10pt" style:language-asian="zh" style:country-asian="HK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1">高雄榮民總醫院菸害防制小組禁菸</text:span><text:span text:style-name="T2">檳酒</text:span><text:span text:style-name="T1">巡查紀錄表</text:span></text:p>
            <text:p text:style-name="P1"><text:span text:style-name="T12">單位：駐警隊 <text:s text:c="9"/></text:span><text:span text:style-name="T12"><text:s text:c="30"/></text:span><text:span text:style-name="T12"><text:s/></text:span><text:span text:style-name="T12"><text:s text:c="11"/></text:span><text:span text:style-name="T12">清潔公司電話：71</text:span><text:span text:style-name="T12">435</text:span><text:span text:style-name="T12">、71436 <text:s text:c="13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巡查日期</text:span>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3">巡查人姓名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0"><text:span text:style-name="T1">高雄榮民總醫院菸害防制小組禁菸</text:span><text:span text:style-name="T2">檳酒</text:span><text:span text:style-name="T1">巡查紀錄表</text:span></text:p>
            <text:p text:style-name="P1"><text:span text:style-name="T12">單位：駐警隊 <text:s text:c="9"/></text:span><text:span text:style-name="T12"><text:s text:c="30"/></text:span><text:span text:style-name="T12"><text:s/></text:span><text:span text:style-name="T12"><text:s text:c="11"/></text:span><text:span text:style-name="T12">清潔公司電話：71</text:span><text:span text:style-name="T12">435</text:span><text:span text:style-name="T12">、71436 <text:s text:c="13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3">巡查人姓名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0"><text:span text:style-name="T1">高雄榮民總醫院菸害防制小組禁菸</text:span><text:span text:style-name="T2">檳酒</text:span><text:span text:style-name="T1">巡查紀錄表</text:span></text:p>
            <text:p text:style-name="P1"><text:span text:style-name="T12">單位：駐警隊 <text:s text:c="9"/></text:span><text:span text:style-name="T12"><text:s text:c="30"/></text:span><text:span text:style-name="T12"><text:s/></text:span><text:span text:style-name="T12"><text:s text:c="11"/></text:span><text:span text:style-name="T12">清潔公司電話：71</text:span><text:span text:style-name="T12">435</text:span><text:span text:style-name="T12">、71436 <text:s text:c="13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3">巡查人姓名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0"><text:span text:style-name="T1">高雄榮民總醫院菸害防制小組禁菸</text:span><text:span text:style-name="T2">檳酒</text:span><text:span text:style-name="T1">巡查紀錄表</text:span></text:p>
            <text:p text:style-name="P1"><text:span text:style-name="T12">單位：駐警隊 <text:s text:c="9"/></text:span><text:span text:style-name="T12"><text:s text:c="30"/></text:span><text:span text:style-name="T12"><text:s/></text:span><text:span text:style-name="T12"><text:s text:c="11"/></text:span><text:span text:style-name="T12">清潔公司電話：71</text:span><text:span text:style-name="T12">435</text:span><text:span text:style-name="T12">、71436 <text:s text:c="13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巡查日期</text:p>
          </table:table-cell>
          <table:table-cell table:style-name="表格1.A2" office:value-type="string">
            <text:p text:style-name="P3">巡查地區</text:p>
          </table:table-cell>
          <table:table-cell table:style-name="表格1.A2" office:value-type="string">
            <text:p text:style-name="P3">巡查記實</text:p>
          </table:table-cell>
          <table:table-cell table:style-name="表格1.A2" office:value-type="string">
            <text:p text:style-name="P3">改進項目</text:p>
          </table:table-cell>
          <table:table-cell table:style-name="表格1.E2" office:value-type="string">
            <text:p text:style-name="P3">巡查人姓名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><text:span text:style-name="T14">□急診大樓</text:span><text:span text:style-name="T18"> <text:s text:c="2"/></text:span><text:span text:style-name="T14">人</text:span><text:span text:style-name="T18"> <text:s text:c="2"/></text:span><text:span text:style-name="T14">蒂 <text:s/>□高齡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門診大樓</text:span><text:span text:style-name="T18"> <text:s text:c="2"/></text:span><text:span text:style-name="T14">人</text:span><text:span text:style-name="T18"> <text:s text:c="2"/></text:span><text:span text:style-name="T14">蒂 <text:s/>□醫療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2號門</text:span><text:span text:style-name="T18"> <text:s text:c="2"/></text:span><text:span text:style-name="T14">人</text:span><text:span text:style-name="T18"> <text:s text:c="2"/></text:span><text:span text:style-name="T14">蒂 <text:s text:c="4"/>□東側門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5號門</text:span><text:span text:style-name="T18"> <text:s text:c="2"/></text:span><text:span text:style-name="T14">人</text:span><text:span text:style-name="T18"> <text:s text:c="2"/></text:span><text:span text:style-name="T14">蒂 <text:s text:c="4"/>□教研大樓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1號安全門</text:span><text:span text:style-name="T18"> <text:s text:c="2"/></text:span><text:span text:style-name="T14">人</text:span><text:span text:style-name="T18"> <text:s text:c="2"/></text:span><text:span text:style-name="T14">蒂 □</text:span><text:span text:style-name="T16">健檢中心</text:span><text:span text:style-name="T18"> <text:s text:c="2"/></text:span><text:span text:style-name="T14">人</text:span><text:span text:style-name="T18"> <text:s text:c="2"/></text:span><text:span text:style-name="T14">蒂</text:span></text:p>
            <text:p text:style-name="P1"><text:span text:style-name="T14">□其他</text:span><text:span text:style-name="T18"> <text:s text:c="5"/></text:span><text:span text:style-name="T14"><text:s/></text:span><text:span text:style-name="T18"><text:s text:c="3"/></text:span><text:span text:style-name="T14">人</text:span><text:span text:style-name="T18"> <text:s text:c="2"/></text:span><text:span text:style-name="T14">蒂</text:span></text:p>
          </table:table-cell>
          <table:table-cell table:style-name="表格1.A3" office:value-type="string">
            <text:p text:style-name="Standard"><text:span text:style-name="T14">□共有</text:span><text:span text:style-name="T18"> <text:s/></text:span><text:span text:style-name="T18"><text:s text:c="3"/></text:span><text:span text:style-name="T18"><text:s text:c="2"/></text:span><text:span text:style-name="T14">人吸</text:span><text:span text:style-name="T16">菸</text:span></text:p>
            <text:p text:style-name="Standard"><text:span text:style-name="T7">□</text:span><text:span text:style-name="T8">地面菸蒂</text:span><text:span text:style-name="T5"> <text:s/></text:span><text:span text:style-name="T5"><text:s text:c="3"/></text:span><text:span text:style-name="T5"><text:s text:c="2"/></text:span><text:span text:style-name="T10">根</text:span></text:p>
            <text:p text:style-name="P6"><text:span text:style-name="T14">□共有</text:span><text:span text:style-name="T18"> <text:s text:c="2"/></text:span><text:span text:style-name="T18"><text:s text:c="2"/></text:span><text:span text:style-name="T20">人</text:span><text:span text:style-name="T16">吃檳</text:span><text:span text:style-name="T14">榔</text:span></text:p>
            <text:p text:style-name="Standard"><text:span text:style-name="T14">□</text:span><text:span text:style-name="T16">地面檳</text:span><text:span text:style-name="T14">榔</text:span><text:span text:style-name="T16">渣</text:span><text:span text:style-name="T18"> </text:span><text:span text:style-name="T18"><text:s/></text:span><text:span text:style-name="T18"><text:s text:c="3"/></text:span><text:span text:style-name="T16">個</text:span></text:p>
            <text:p text:style-name="P11"><text:span text:style-name="T22">□共有</text:span><text:span text:style-name="T21"> <text:s text:c="6"/></text:span><text:span text:style-name="T22">人喝</text:span><text:span text:style-name="T23">酒</text:span></text:p>
          </table:table-cell>
          <table:table-cell table:style-name="表格1.A3" office:value-type="string">
            <text:p text:style-name="P6"><text:span text:style-name="T14">□告知禁菸、</text:span><text:span text:style-name="T16">檳</text:span><text:span text:style-name="T14">、</text:span><text:span text:style-name="T16">酒</text:span></text:p>
            <text:p text:style-name="P8"><text:span text:style-name="T14">規定並勸</text:span><text:span text:style-name="T16">阻</text:span></text:p>
            <text:p text:style-name="P12">□通知清潔公司掃除</text:p>
            <text:p text:style-name="P12">□撿拾丟棄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              菸害防制小組禁菸巡查紀錄表           年         月</dc:title>
    <meta:initial-creator>OFFICE</meta:initial-creator>
    <meta:creation-date>2020-09-28T16:24:00</meta:creation-date>
    <dc:creator>office</dc:creator>
    <dc:date>2020-09-28T16:24:00</dc:date>
    <meta:print-date>2006-04-18T09:00:00</meta:print-date>
    <meta:editing-cycles>2</meta:editing-cycles>
    <meta:editing-duration>PT1M</meta:editing-duration>
    <meta:document-statistic meta:table-count="1" meta:image-count="0" meta:object-count="0" meta:page-count="4" meta:paragraph-count="493" meta:word-count="4274" meta:character-count="8368" meta:non-whitespace-character-count="4399"/>
    <meta:generator>LibreOffice/5.1.2.2$Windows_x86 LibreOffice_project/d3bf12ecb743fc0d20e0be0c58ca359301eb705f</meta:generator>
  </office:meta>
</office:document-meta>
</file>