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618cm" fo:margin-left="-0.058cm" fo:margin-top="0cm" fo:margin-bottom="0cm" style:page-number="auto" table:align="left" style:writing-mode="lr-tb"/>
    </style:style>
    <style:style style:name="表格1.A" style:family="table-column">
      <style:table-column-properties style:column-width="1.102cm"/>
    </style:style>
    <style:style style:name="表格1.B" style:family="table-column">
      <style:table-column-properties style:column-width="1.439cm"/>
    </style:style>
    <style:style style:name="表格1.C" style:family="table-column">
      <style:table-column-properties style:column-width="1.21cm"/>
    </style:style>
    <style:style style:name="表格1.D" style:family="table-column">
      <style:table-column-properties style:column-width="5.655cm"/>
    </style:style>
    <style:style style:name="表格1.E" style:family="table-column">
      <style:table-column-properties style:column-width="2.073cm"/>
    </style:style>
    <style:style style:name="表格1.F" style:family="table-column">
      <style:table-column-properties style:column-width="1.732cm"/>
    </style:style>
    <style:style style:name="表格1.G" style:family="table-column">
      <style:table-column-properties style:column-width="4.404cm"/>
    </style:style>
    <style:style style:name="表格1.1" style:family="table-row">
      <style:table-row-properties style:min-row-height="1.251cm" fo:keep-together="always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1.09cm" fo:keep-together="auto"/>
    </style:style>
    <style:style style:name="表格1.3" style:family="table-row">
      <style:table-row-properties style:min-row-height="1.3cm" fo:keep-together="auto"/>
    </style:style>
    <style:style style:name="表格1.5" style:family="table-row">
      <style:table-row-properties style:min-row-height="2.923cm" fo:keep-together="auto"/>
    </style:style>
    <style:style style:name="表格1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6" style:family="table-row">
      <style:table-row-properties style:min-row-height="1.866cm" fo:keep-together="auto"/>
    </style:style>
    <style:style style:name="表格1.9" style:family="table-row">
      <style:table-row-properties style:min-row-height="0.764cm" fo:keep-together="always"/>
    </style:style>
    <style:style style:name="表格1.10" style:family="table-row">
      <style:table-row-properties style:min-row-height="4.754cm" fo:keep-together="always"/>
    </style:style>
    <style:style style:name="表格1.11" style:family="table-row">
      <style:table-row-properties style:min-row-height="4.81cm" fo:keep-together="auto"/>
    </style:style>
    <style:style style:name="P1" style:family="paragraph" style:parent-style-name="Standard">
      <style:paragraph-properties fo:line-height="1.235cm"/>
    </style:style>
    <style:style style:name="P2" style:family="paragraph" style:parent-style-name="Standard">
      <style:paragraph-properties fo:line-height="1.235cm" fo:text-align="start" style:justify-single-word="false"/>
    </style:style>
    <style:style style:name="P3" style:family="paragraph" style:parent-style-name="Standard">
      <style:paragraph-properties fo:line-height="1.235cm" fo:text-align="center" style:justify-single-word="false"/>
    </style:style>
    <style:style style:name="P4" style:family="paragraph" style:parent-style-name="Standard">
      <style:paragraph-properties fo:line-height="1.235cm" fo:text-align="justify" style:justify-single-word="false"/>
    </style:style>
    <style:style style:name="P5" style:family="paragraph" style:parent-style-name="Standard"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line-height="1.235cm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line-height="1.058cm" fo:text-align="start" style:justify-single-word="false"/>
    </style:style>
    <style:style style:name="P8" style:family="paragraph" style:parent-style-name="Standard">
      <style:paragraph-properties fo:line-height="0.882cm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list-style-name="WWNum1">
      <style:paragraph-properties fo:line-height="0.635cm"/>
    </style:style>
    <style:style style:name="P11" style:family="paragraph" style:parent-style-name="Standard">
      <style:paragraph-properties fo:margin-left="0cm" fo:margin-right="0cm" fo:line-height="1.411cm" fo:text-align="justify" style:justify-single-word="false" fo:text-indent="2.54cm" style:auto-text-indent="false"/>
    </style:style>
    <style:style style:name="P12" style:family="paragraph" style:parent-style-name="Standard">
      <style:paragraph-properties fo:margin-left="0cm" fo:margin-right="0cm" fo:line-height="1.235cm" fo:text-indent="1.482cm" style:auto-text-indent="false"/>
    </style:style>
    <style:style style:name="P13" style:family="paragraph" style:parent-style-name="Standard">
      <style:paragraph-properties fo:margin-left="0cm" fo:margin-right="0cm" fo:line-height="1.235cm" fo:text-indent="0.494cm" style:auto-text-indent="false"/>
    </style:style>
    <style:style style:name="P14" style:family="paragraph" style:parent-style-name="Text_20_body_20_indent" style:list-style-name="WWNum1">
      <style:paragraph-properties fo:line-height="0.635cm"/>
    </style:style>
    <style:style style:name="T1" style:family="text">
      <style:text-properties fo:font-size="18pt" style:font-name-asian="標楷體1" style:font-size-asian="18pt"/>
    </style:style>
    <style:style style:name="T2" style:family="text">
      <style:text-properties style:text-position="57% 100%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language-asian="zh" style:country-asian="HK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size-asian="14pt" style:language-asian="zh" style:country-asian="HK" style:font-weight-asian="bold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size-asian="14pt" style:font-weight-asian="bold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9" style:family="text">
      <style:text-properties style:font-name="標楷體" fo:font-size="14pt" fo:font-weight="bold" style:font-name-asian="標楷體1" style:font-size-asian="14pt" style:font-weight-asian="bold"/>
    </style:style>
    <style:style style:name="T10" style:family="text">
      <style:text-properties style:font-name="標楷體" fo:font-size="14pt" fo:font-weight="bold" style:font-size-asian="14pt" style:font-weight-asian="bold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4pt" style:font-size-asian="14pt" style:language-asian="zh" style:country-asian="HK"/>
    </style:style>
    <style:style style:name="T13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/>
    </style:style>
    <style:style style:name="T14" style:family="text">
      <style:text-properties fo:color="#000000" fo:font-size="14pt" style:font-size-asian="14pt"/>
    </style:style>
    <style:style style:name="T15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1"><text:span text:style-name="T1">高雄榮民總醫院張貼物申請單 <text:s text:c="4"/></text:span><text:span text:style-name="T2">申請日期：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<text:span text:style-name="T3">申請單位</text:span>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3"><text:span text:style-name="T3">申請單位主管</text:span></text:p>
            <text:p text:style-name="P3"><text:span text:style-name="T3">( </text:span><text:span text:style-name="T4">簽</text:span><text:span text:style-name="T3"> </text:span><text:span text:style-name="T4">章</text:span><text:span text:style-name="T3"> )</text:span>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table:number-columns-spanned="2" office:value-type="string">
            <text:p text:style-name="P2"><text:span text:style-name="T3">申請人</text:span>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3"><text:span text:style-name="T3">聯絡電話</text:span>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table:number-columns-spanned="2" office:value-type="string">
            <text:p text:style-name="P2"><text:span text:style-name="T3">內容</text:span></text:p>
          </table:table-cell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><text:span text:style-name="T3">張 <text:s text:c="4"/>數</text:span></text:p>
          </table:table-cell>
          <table:covered-table-cell/>
          <table:table-cell table:style-name="表格1.A5" table:number-columns-spanned="2" office:value-type="string">
            <text:p text:style-name="P4"><text:span text:style-name="T3">海報</text:span><text:span text:style-name="T5"> <text:s text:c="8"/></text:span><text:span text:style-name="T3">張 </text:span></text:p>
            <text:p text:style-name="P4"><text:span text:style-name="T3">(以當次活動乙張為限)</text:span></text:p>
          </table:table-cell>
          <table:covered-table-cell/>
          <table:table-cell table:style-name="表格1.A1" table:number-columns-spanned="2" office:value-type="string">
            <text:p text:style-name="P1"><text:span text:style-name="T3">檢附樣張或大小說明(cm* cm)</text:span>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6">
          <table:table-cell table:style-name="表格1.A5" table:number-columns-spanned="2" office:value-type="string">
            <text:p text:style-name="P4"><text:span text:style-name="T3">張貼地點</text:span></text:p>
          </table:table-cell>
          <table:covered-table-cell/>
          <table:table-cell table:style-name="表格1.A1" table:number-columns-spanned="5" office:value-type="string">
            <text:p text:style-name="P1"><text:span text:style-name="T3">□醫療大樓一樓 <text:s text:c="4"/>□門診大樓一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2"><text:span text:style-name="T3">活動時間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2"><text:span text:style-name="T3">年 <text:s text:c="2"/>月 <text:s text:c="2"/>日 至 <text:s text:c="2"/>年 <text:s text:c="2"/>月 <text:s text:c="2"/>日止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2"><text:span text:style-name="T3">申請張貼時間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3"><text:span text:style-name="T3"><text:s text:c="4"/>年 <text:s text:c="2"/>月 <text:s text:c="2"/>日 至 <text:s text:c="2"/>年 <text:s text:c="2"/>月 <text:s text:c="2"/>日止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5" table:number-columns-spanned="7" office:value-type="string">
            <text:p text:style-name="P7"><text:span text:style-name="T9">社工室審核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5" office:value-type="string">
            <text:p text:style-name="P8"><text:span text:style-name="T3">1.核准張貼時間：</text:span><text:span text:style-name="T5">　</text:span><text:span text:style-name="T3">年</text:span><text:span text:style-name="T5"> <text:s/></text:span><text:span text:style-name="T3">月</text:span><text:span text:style-name="T5"> <text:s/></text:span><text:span text:style-name="T3">日起至</text:span><text:span text:style-name="T5"> <text:s/></text:span><text:span text:style-name="T3">年</text:span><text:span text:style-name="T5">　</text:span><text:span text:style-name="T3">月</text:span><text:span text:style-name="T5"> <text:s/></text:span><text:span text:style-name="T3">日止</text:span></text:p>
            <text:p text:style-name="P8"><text:span text:style-name="T3">2.核准張貼數量：＿＿＿＿張</text:span></text:p>
            <text:p text:style-name="P8"><text:span text:style-name="T3">3.時間截止後，本室將於</text:span><text:span text:style-name="T5">一日內</text:span><text:span text:style-name="T3">拆除海報。 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<text:span text:style-name="T3">承辦人： </text:span></text:p>
            <text:p text:style-name="Standard"><text:span text:style-name="T3">直屬主管：</text:span></text:p>
            <text:p text:style-name="Standard"><text:span text:style-name="T3">單位主管：</text:span></text:p>
          </table:table-cell>
          <table:covered-table-cell/>
        </table:table-row>
        <table:table-row table:style-name="表格1.11">
          <table:table-cell table:style-name="表格1.A1" office:value-type="string">
            <text:p text:style-name="P5"/>
            <text:p text:style-name="P9"><text:span text:style-name="T3">備</text:span></text:p>
            <text:p text:style-name="P9"><text:span text:style-name="T3">註</text:span></text:p>
          </table:table-cell>
          <table:table-cell table:style-name="表格1.A1" table:number-columns-spanned="6" office:value-type="string">
            <text:list xml:id="list462943171569017626" text:style-name="WWNum1">
              <text:list-item>
                <text:p text:style-name="P14"><text:span text:style-name="T11">填申請單</text:span><text:span text:style-name="T12">需</text:span><text:span text:style-name="T6">主管簽章</text:span><text:span text:style-name="T10">，</text:span><text:span text:style-name="T11">請</text:span><text:span text:style-name="T7">一併檢附陳核公文及海報</text:span><text:span text:style-name="T11">，另請於</text:span><text:span text:style-name="T7">海報右下角</text:span><text:span text:style-name="T13">蓋單位圓戮章</text:span><text:span text:style-name="T14">，</text:span><text:span text:style-name="T11">俾利核可並加蓋海報張貼起訖日期章。</text:span></text:p>
              </text:list-item>
              <text:list-item>
                <text:p text:style-name="P14"><text:span text:style-name="T11">海報內容如</text:span><text:span text:style-name="T7">為招募受試者海報</text:span><text:span text:style-name="T11">，請申請單位</text:span><text:span text:style-name="T7">附上人委會核准函</text:span><text:span text:style-name="T11">始得張貼。</text:span></text:p>
              </text:list-item>
              <text:list-item>
                <text:p text:style-name="P14"><text:soft-page-break/><text:span text:style-name="T11">院內製做之</text:span><text:span text:style-name="T7">海報最大以60 cm *80 cm以內（直式）規格為限</text:span><text:span text:style-name="T11">。</text:span></text:p>
              </text:list-item>
              <text:list-item>
                <text:p text:style-name="P14"><text:span text:style-name="T11">本室公布欄可供張貼空間有限，本室將依活動日期之先後順序張貼海報，海報張貼最長以</text:span><text:span text:style-name="T7">半個月</text:span><text:span text:style-name="T11">為原則(但需事前報名之活動除外，最長以一個月為限)。</text:span></text:p>
              </text:list-item>
              <text:list-item>
                <text:p text:style-name="P10"><text:span text:style-name="T8">未經核准</text:span><text:span text:style-name="T3">及</text:span><text:span text:style-name="T8">未蓋</text:span><text:span text:style-name="T15">單位圓戮章</text:span><text:span text:style-name="T3">張貼之海報，恕不予張貼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1.129cm" fo:margin-right="0cm" fo:text-indent="-1.129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0.953cm" fo:margin-left="1.801cm" fo:margin-right="1.8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榮民總醫院公告張貼（立牌設置）申請單</dc:title>
    <meta:initial-creator>office</meta:initial-creator>
    <dc:creator>office</dc:creator>
    <meta:editing-cycles>2</meta:editing-cycles>
    <meta:print-date>2016-07-04T02:15:00</meta:print-date>
    <meta:creation-date>2022-09-01T03:16:00</meta:creation-date>
    <dc:date>2022-09-01T03:16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31" meta:word-count="399" meta:character-count="502" meta:non-whitespace-character-count="422"/>
    <meta:user-defined meta:name="AppVersion">12.0000</meta:user-defined>
    <meta:user-defined meta:name="Company">vghk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