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1.99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1.229cm"/>
    </style:style>
    <style:style style:name="表格1.F" style:family="table-column">
      <style:table-column-properties style:column-width="6.435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8.02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2.642cm"/>
    </style:style>
    <style:style style:name="表格2.D" style:family="table-column">
      <style:table-column-properties style:column-width="3.552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4.344cm"/>
    </style:style>
    <style:style style:name="表格2.1" style:family="table-row">
      <style:table-row-properties style:min-row-height="2.2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4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5.86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80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color="#000080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color="#000080" fo:font-size="14pt" style:font-size-asian="14pt"/>
    </style:style>
    <style:style style:name="P5" style:family="paragraph" style:parent-style-name="Standard">
      <style:paragraph-properties style:snap-to-layout-grid="false"/>
      <style:text-properties fo:color="#000080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fo:color="#000080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color="#000080" fo:font-size="16pt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80"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80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80" fo:font-size="18pt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8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8.396cm" style:auto-text-indent="false" style:snap-to-layout-grid="false"/>
      <style:text-properties fo:color="#000080" fo:font-size="14pt" style:font-size-asian="14pt"/>
    </style:style>
    <style:style style:name="P16" style:family="paragraph" style:parent-style-name="Standard">
      <style:paragraph-properties fo:margin-left="3.387cm" fo:margin-right="0cm" fo:text-indent="-3.387cm" style:auto-text-indent="false" style:snap-to-layout-grid="false"/>
      <style:text-properties fo:color="#000080" fo:font-size="16pt" style:font-size-asian="16pt"/>
    </style:style>
    <style:style style:name="P17" style:family="paragraph" style:parent-style-name="Standard" style:master-page-name="Standard">
      <style:paragraph-properties fo:margin-left="2.54cm" fo:margin-right="0cm" fo:text-align="center" style:justify-single-word="false" fo:text-indent="0.847cm" style:auto-text-indent="false" style:page-number="auto" style:snap-to-layout-grid="false"/>
      <style:text-properties fo:color="#00008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80" fo:font-size="14pt" style:font-name-asian="標楷體" style:font-size-asian="14pt"/>
    </style:style>
    <style:style style:name="T3" style:family="text">
      <style:text-properties fo:color="#000080" fo:font-size="14pt" style:font-name-asian="Times New Roman" style:font-size-asian="14pt"/>
    </style:style>
    <style:style style:name="T4" style:family="text">
      <style:text-properties fo:color="#000080" fo:font-size="10pt" style:font-name-asian="標楷體" style:font-size-asian="10pt"/>
    </style:style>
    <style:style style:name="T5" style:family="text">
      <style:text-properties fo:color="#000080" fo:font-size="8pt" style:font-name-asian="標楷體" style:font-size-asian="8pt"/>
    </style:style>
    <style:style style:name="T6" style:family="text">
      <style:text-properties fo:color="#000080" fo:font-size="11pt" style:font-name-asian="標楷體" style:font-size-asian="11pt"/>
    </style:style>
    <style:style style:name="T7" style:family="text">
      <style:text-properties fo:color="#000080" style:font-name="標楷體" fo:font-size="14pt" style:font-name-asian="標楷體" style:font-size-asian="14pt" style:font-name-complex="標楷體"/>
    </style:style>
    <style:style style:name="T8" style:family="text">
      <style:text-properties fo:color="#000080" fo:font-size="16pt" style:font-name-asian="標楷體" style:font-size-asian="16pt"/>
    </style:style>
    <style:style style:name="T9" style:family="text">
      <style:text-properties fo:color="#000080" fo:font-size="16pt" officeooo:rsid="001c565a" style:font-name-asian="標楷體" style:font-size-asian="16pt"/>
    </style:style>
    <style:style style:name="T10" style:family="text">
      <style:text-properties fo:color="#000080" fo:font-size="16pt" style:font-name-asian="Times New Roman" style:font-size-asian="16pt"/>
    </style:style>
    <style:style style:name="T11" style:family="text">
      <style:text-properties style:font-name-asian="Times New Roman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c5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高雄榮民總醫院意見反映表 <text:s/></text:span>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4"><text:span text:style-name="T4">病歷號</text:span><text:span text:style-name="T5">OR</text:span><text:span text:style-name="T6">身份證號</text:span>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>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住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2">手機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4"><text:span text:style-name="T1">日期：</text:span><text:span text:style-name="T11"> <text:s text:c="2"/></text:span><text:span text:style-name="T1">年</text:span><text:span text:style-name="T11"> <text:s text:c="2"/></text:span><text:span text:style-name="T1">月</text:span><text:span text:style-name="T11"> <text:s text:c="2"/></text:span><text:span text:style-name="T1">日</text:span><text:span text:style-name="T11"> <text:s text:c="6"/></text:span><text:span text:style-name="T1">地點：□門診</text:span><text:span text:style-name="T11"> </text:span><text:span text:style-name="T1">□急診</text:span><text:span text:style-name="T11"> </text:span><text:span text:style-name="T1">□住院</text:span><text:span text:style-name="T11">_______</text:span><text:span text:style-name="T1">病房</text:span></text:p>
            <text:p text:style-name="P15"><text:span text:style-name="T1">□批掛櫃台</text:span><text:span text:style-name="T11"> </text:span><text:span text:style-name="T1">□門診藥局□其它</text:span><text:span text:style-name="T11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1"><text:span text:style-name="T2">□表揚</text:span><text:span text:style-name="T3"> <text:s text:c="3"/></text:span><text:span text:style-name="T2">□建議</text:span><text:span text:style-name="T3"> <text:s text:c="3"/></text:span><text:span text:style-name="T2">□申訴</text:span><text:span text:style-name="T3"> <text:s text:c="20"/></text:span><text:span text:style-name="T7"><text:s/>□現場 <text:s text:c="3"/>□意見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">事件經過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主要訴求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一、未具真實姓名、連絡方式，恕無法回復，敬請見諒。</text:p>
      <text:p text:style-name="P6">二、具體詳述事件發生之人、時、地與過程，俾能針對問題予以說明回復。</text:p>
      <text:p text:style-name="P1"><text:span text:style-name="T8">三、填寫完後請就近投入意見箱。</text:span><text:span text:style-name="T10"> <text:s text:c="26"/></text:span><text:span text:style-name="T8">1</text:span><text:span text:style-name="T9">12</text:span><text:span text:style-name="T8">.</text:span><text:span text:style-name="T9">03</text:span><text:span text:style-name="T8">.</text:span><text:span text:style-name="T9">23</text:span></text:p>
      <text:p text:style-name="P8"/>
      <text:p text:style-name="P8"/>
      <text:p text:style-name="P8"><text:soft-page-break/></text:p>
      <text:p text:style-name="P8">KAOHSIUNG VETERANS GENERAL HOSPITAL</text:p>
      <text:p text:style-name="P10"><text:span text:style-name="T1">Recommendation Sheet <text:s/>＆</text:span><text:span text:style-name="T11"> <text:s/></text:span><text:span text:style-name="T1">Complaints <text:s/>Sheet</text:span></text:p>
      <text:p text:style-name="P9">DATE： <text:s text:c="3"/>/ <text:s text:c="2"/>/ <text:s text:c="2"/>/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/>
            <text:p text:style-name="P11">Name</text:p>
          </table:table-cell>
          <table:table-cell table:style-name="表格2.B1" office:value-type="string">
            <text:p text:style-name="P12"/>
          </table:table-cell>
          <table:table-cell table:style-name="表格2.C1" office:value-type="string">
            <text:p text:style-name="P13">Medical Record <text:s/></text:p>
            <text:p text:style-name="P13">（I.D. Card NO）</text:p>
          </table:table-cell>
          <table:table-cell table:style-name="表格2.C1" office:value-type="string">
            <text:p text:style-name="P12"/>
          </table:table-cell>
          <table:table-cell table:style-name="表格2.C1" office:value-type="string">
            <text:p text:style-name="P3"/>
            <text:p text:style-name="P3">PHONE</text:p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2"/>
            <text:p text:style-name="P2">Address</text:p>
          </table:table-cell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E2" office:value-type="string">
            <text:p text:style-name="P2"/>
            <text:p text:style-name="P3">MOBILE</text:p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Remarks：1. Anonymous letters will not be replied.</text:p>
      <text:p text:style-name="P16"><text:span text:style-name="T11"><text:s text:c="9"/></text:span>2.Please State The Occurrence In Detail,Including All The Persons,Facts,Occasions,Locations And Things Involved </text:p>
      <text:p text:style-name="P16"><text:span text:style-name="T11"><text:s text:c="50"/></text:span>1<text:span text:style-name="T13">12</text:span>.<text:span text:style-name="T13">0</text:span>2.<text:span text:style-name="T13">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高雄榮民總醫院意見反映用紙    年   月   日</dc:title>
    <meta:initial-creator>office</meta:initial-creator>
    <meta:creation-date>2018-12-21T15:51:00</meta:creation-date>
    <dc:date>2023-03-23T08:53:26.762000000</dc:date>
    <meta:print-date>2023-02-09T09:10:38.852000000</meta:print-date>
    <meta:editing-cycles>8</meta:editing-cycles>
    <meta:editing-duration>PT21M1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26" meta:word-count="210" meta:character-count="655" meta:non-whitespace-character-count="460"/>
  </office:meta>
</office:document-meta>
</file>