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443cm"/>
    </style:style>
    <style:style style:name="表格1.C" style:family="table-column">
      <style:table-column-properties style:column-width="2.812cm"/>
    </style:style>
    <style:style style:name="表格1.D" style:family="table-column">
      <style:table-column-properties style:column-width="5.55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53cm" fo:keep-together="auto"/>
    </style:style>
    <style:style style:name="表格2" style:family="table">
      <style:table-properties style:width="16.718cm" fo:margin-left="-0.058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5.443cm"/>
    </style:style>
    <style:style style:name="表格2.C" style:family="table-column">
      <style:table-column-properties style:column-width="2.812cm"/>
    </style:style>
    <style:style style:name="表格2.D" style:family="table-column">
      <style:table-column-properties style:column-width="5.55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353cm" fo:keep-together="auto"/>
    </style:style>
    <style:style style:name="表格3" style:family="table">
      <style:table-properties style:width="16.718cm" fo:margin-left="-0.058cm" table:align="left" style:writing-mode="lr-tb"/>
    </style:style>
    <style:style style:name="表格3.A" style:family="table-column">
      <style:table-column-properties style:column-width="2.907cm"/>
    </style:style>
    <style:style style:name="表格3.B" style:family="table-column">
      <style:table-column-properties style:column-width="5.443cm"/>
    </style:style>
    <style:style style:name="表格3.C" style:family="table-column">
      <style:table-column-properties style:column-width="2.812cm"/>
    </style:style>
    <style:style style:name="表格3.D" style:family="table-column">
      <style:table-column-properties style:column-width="5.55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3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text-properties style:font-name="標楷體" fo:letter-spacing="0.035cm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letter-spacing="0.035cm" style:font-name-asian="標楷體" style:font-name-complex="標楷體"/>
    </style:style>
    <style:style style:name="P7" style:family="paragraph" style:parent-style-name="Standard">
      <style:text-properties style:font-name="標楷體" fo:font-size="10pt" fo:letter-spacing="0.035cm" style:font-name-asian="標楷體" style:font-size-asian="10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Webdings" fo:font-size="14pt" fo:letter-spacing="0.035cm" fo:font-weight="bold" style:font-name-asian="Webdings" style:font-size-asian="14pt" style:font-weight-asian="bold" style:font-name-complex="Webdings" style:font-weight-complex="bold"/>
    </style:style>
    <style:style style:name="T2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0pt" fo:letter-spacing="0.035cm" style:font-name-asian="標楷體" style:font-size-asian="10pt" style:font-name-complex="標楷體"/>
    </style:style>
    <style:style style:name="T4" style:family="text">
      <style:text-properties style:font-name="標楷體" fo:letter-spacing="0.035cm" style:font-name-asian="標楷體" style:font-name-complex="標楷體"/>
    </style:style>
    <style:style style:name="T5" style:family="text">
      <style:text-properties style:font-name="Wingdings" fo:letter-spacing="0.035cm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</text:span><text:span text:style-name="T2">財團法人惠民醫療救濟基金會 <text:s text:c="2"/>愛心捐款表</text:span><text:span text:style-name="T1"></text:span><text:span text:style-name="T2"> <text:s text:c="2"/></text:span></text:p>
      <text:p text:style-name="P2"><text:s text:c="28"/>填表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 <text:s text:c="2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單 <text:s text:c="2"/>位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卡 <text:s text:c="2"/>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院內分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捐款方式</text:p>
          </table:table-cell>
          <table:table-cell table:style-name="表格1.B3" office:value-type="string">
            <text:p text:style-name="P3">□每月固定捐款</text:p>
            <text:p text:style-name="P3">□單筆捐款</text:p>
          </table:table-cell>
          <table:table-cell table:style-name="表格1.A1" office:value-type="string">
            <text:p text:style-name="P4">捐款金額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捐款對象</text:p>
          </table:table-cell>
          <table:table-cell table:style-name="表格1.D3" table:number-columns-spanned="3" office:value-type="string">
            <text:p text:style-name="P3">□不指定 <text:s text:c="11"/>□安寧照顧專戶</text:p>
            <text:p text:style-name="P3">□器官捐贈病患 <text:s text:c="6"/>□小甜心專戶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備 <text:s/>註</text:p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/>
      <text:p text:style-name="Standard"><text:span text:style-name="T4">---------------------------------------------------------</text:span><text:span text:style-name="T5"></text:span><text:span text:style-name="T4">------</text:span></text:p>
      <text:p text:style-name="P1"><text:span text:style-name="T1"></text:span><text:span text:style-name="T2">財團法人惠民醫療救濟基金會 <text:s text:c="2"/>愛心捐款表</text:span><text:span text:style-name="T1"></text:span><text:span text:style-name="T2"> <text:s text:c="2"/></text:span></text:p>
      <text:p text:style-name="P2"><text:s text:c="28"/>填表日期： <text:s text:c="2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姓 <text:s text:c="2"/>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單 <text:s text:c="2"/>位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卡 <text:s text:c="2"/>號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院內分機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捐款方式</text:p>
          </table:table-cell>
          <table:table-cell table:style-name="表格2.B3" office:value-type="string">
            <text:p text:style-name="P3">□每月固定捐款</text:p>
            <text:p text:style-name="P3">□單筆捐款</text:p>
          </table:table-cell>
          <table:table-cell table:style-name="表格2.A1" office:value-type="string">
            <text:p text:style-name="P4">捐款金額</text:p>
          </table:table-cell>
          <table:table-cell table:style-name="表格2.D3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捐款對象</text:p>
          </table:table-cell>
          <table:table-cell table:style-name="表格2.D3" table:number-columns-spanned="3" office:value-type="string">
            <text:p text:style-name="P3">□不指定 <text:s text:c="11"/>□安寧照顧專戶</text:p>
            <text:p text:style-name="P3">□器官捐贈病患 <text:s text:c="6"/>□小甜心專戶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備 <text:s/>註</text:p>
          </table:table-cell>
          <table:table-cell table:style-name="表格2.D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"/>
      <text:p text:style-name="Standard"><text:span text:style-name="T4">---------------------------------------------------------</text:span><text:span text:style-name="T5"></text:span><text:span text:style-name="T4">------</text:span></text:p>
      <text:p text:style-name="P1"><text:span text:style-name="T1"></text:span><text:span text:style-name="T2">財團法人惠民醫療救濟基金會 <text:s text:c="2"/>愛心捐款表</text:span><text:span text:style-name="T1"></text:span><text:span text:style-name="T2"> <text:s text:c="2"/></text:span></text:p>
      <text:p text:style-name="P2"><text:s text:c="28"/>填表日期： <text:s text:c="2"/>年 <text:s text:c="3"/>月 <text:s text:c="3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姓 <text:s text:c="2"/>名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單 <text:s text:c="2"/>位</text:p>
          </table:table-cell>
          <table:table-cell table:style-name="表格3.D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>卡 <text:s text:c="2"/>號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院內分機</text:p>
          </table:table-cell>
          <table:table-cell table:style-name="表格3.D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>捐款方式</text:p>
          </table:table-cell>
          <table:table-cell table:style-name="表格3.B3" office:value-type="string">
            <text:p text:style-name="P3">□每月固定捐款</text:p>
            <text:p text:style-name="P3">□單筆捐款</text:p>
          </table:table-cell>
          <table:table-cell table:style-name="表格3.A1" office:value-type="string">
            <text:p text:style-name="P4">捐款金額</text:p>
          </table:table-cell>
          <table:table-cell table:style-name="表格3.D3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4">捐款對象</text:p>
          </table:table-cell>
          <table:table-cell table:style-name="表格3.D3" table:number-columns-spanned="3" office:value-type="string">
            <text:p text:style-name="P3">□不指定 <text:s text:c="11"/>□安寧照顧專戶</text:p>
            <text:p text:style-name="P3">□器官捐贈病患 <text:s text:c="6"/>□小甜心專戶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">備 <text:s/>註</text:p>
          </table:table-cell>
          <table:table-cell table:style-name="表格3.D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letter-spacing="0.035cm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9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總惠民醫療救濟基金會「員工愛心捐款」辦法</dc:title>
    <meta:initial-creator>office</meta:initial-creator>
    <meta:creation-date>2016-09-22T11:00:00</meta:creation-date>
    <dc:creator>office</dc:creator>
    <dc:date>2016-09-22T11:00:00</dc:date>
    <meta:print-date>2010-08-23T14:09:00</meta:print-date>
    <meta:editing-cycles>2</meta:editing-cycles>
    <meta:editing-duration>PT1M</meta:editing-duration>
    <meta:document-statistic meta:table-count="3" meta:image-count="0" meta:object-count="0" meta:page-count="2" meta:paragraph-count="44" meta:word-count="268" meta:character-count="617" meta:non-whitespace-character-count="392"/>
    <meta:generator>LibreOffice/5.1.2.2$Windows_x86 LibreOffice_project/d3bf12ecb743fc0d20e0be0c58ca359301eb705f</meta:generator>
  </office:meta>
</office:document-meta>
</file>