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5cm" fo:margin-left="-0.97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364cm"/>
    </style:style>
    <style:style style:name="表格1.D" style:family="table-column">
      <style:table-column-properties style:column-width="3.891cm"/>
    </style:style>
    <style:style style:name="表格1.E" style:family="table-column">
      <style:table-column-properties style:column-width="4.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938cm" fo:keep-together="always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423cm" style:auto-text-indent="false"/>
      <style:text-properties fo:hyphenate="tru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letter-kerning="true" style:font-name-asian="標楷體" style:font-size-asian="14pt" style:language-asian="zh" style:country-asian="HK" style:font-weight-asian="bold" style:font-weight-complex="bold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language-asian="zh" style:country-asian="HK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7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21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6" style:family="text">
      <style:text-properties style:font-name="標楷體" style:font-name-complex="標楷體"/>
    </style:style>
    <style:style style:name="T27" style:family="text">
      <style:text-properties fo:font-size="11pt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</text:span><text:span text:style-name="T2">(</text:span><text:span text:style-name="T1">急診大樓</text:span><text:span text:style-name="T2">) <text:s text:c="6"/></text:span><text:span text:style-name="T1">承辦單位電話：75300 <text:s text:c="4"/>清潔公司電話：71435、71436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7"><text:span text:style-name="T9">通報人</text:span><text:span text:style-name="T12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</text:span><text:span text:style-name="T2">(</text:span><text:span text:style-name="T1">急診大樓</text:span><text:span text:style-name="T2">) <text:s text:c="6"/></text:span><text:span text:style-name="T1">承辦單位電話：75300 <text:s text:c="4"/>清潔公司電話：71435、71436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7"><text:span text:style-name="T9">通報人</text:span><text:span text:style-name="T12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</text:span><text:span text:style-name="T2">(</text:span><text:span text:style-name="T1">急診大樓</text:span><text:span text:style-name="T2">) <text:s text:c="6"/></text:span><text:span text:style-name="T1">承辦單位電話：75300 <text:s text:c="4"/>清潔公司電話：71435、71436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7"><text:span text:style-name="T9">通報人</text:span><text:span text:style-name="T12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</text:span><text:span text:style-name="T2">(</text:span><text:span text:style-name="T1">急診大樓</text:span><text:span text:style-name="T2">) <text:s text:c="6"/></text:span><text:span text:style-name="T1">承辦單位電話：75300 <text:s text:c="4"/>清潔公司電話：71435、71436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7"><text:span text:style-name="T9">通報人</text:span><text:span text:style-name="T12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12">□</text:span><text:span text:style-name="T9">急診區</text:span><text:span text:style-name="T14"> <text:s text:c="9"/></text:span><text:span text:style-name="T9">樓</text:span></text:p>
            <text:p text:style-name="Standard"><text:span text:style-name="T12">□</text:span><text:span text:style-name="T9">大門外</text:span><text:span text:style-name="T12"> <text:s text:c="3"/>□</text:span><text:span text:style-name="T9">廁</text:span><text:span text:style-name="T12"> <text:s/></text:span><text:span text:style-name="T9">所</text:span><text:span text:style-name="T12">□</text:span><text:span text:style-name="T9">樓梯間</text:span><text:span text:style-name="T12"> </text:span><text:span text:style-name="T12"><text:s text:c="2"/></text:span><text:span text:style-name="T12">□</text:span><text:span text:style-name="T11">走</text:span><text:span text:style-name="T12"> </text:span><text:span text:style-name="T12"><text:s/></text:span><text:span text:style-name="T9">廊</text:span></text:p>
            <text:p text:style-name="Standard"><text:span text:style-name="T12">□</text:span><text:span text:style-name="T9">其他</text:span><text:span text:style-name="T14"> <text:s text:c="6"/></text:span><text:span text:style-name="T14"><text:s/></text:span><text:span text:style-name="T14"><text:s text:c="7"/></text:span><text:span text:style-name="T12"><text:s/></text:span></text:p>
          </table:table-cell>
          <table:table-cell table:style-name="表格1.A3" table:number-rows-spanned="2" office:value-type="string">
            <text:p text:style-name="P9"><text:span text:style-name="T18">□共有</text:span><text:span text:style-name="T22"> <text:s/></text:span><text:span text:style-name="T22"><text:s text:c="3"/></text:span><text:span text:style-name="T22"><text:s text:c="2"/></text:span><text:span text:style-name="T18">人吸</text:span><text:span text:style-name="T20">菸</text:span></text:p>
            <text:p text:style-name="P9"><text:span text:style-name="T5">□</text:span><text:span text:style-name="T6">地面菸蒂</text:span><text:span text:style-name="T16"> <text:s/></text:span><text:span text:style-name="T16"><text:s text:c="3"/></text:span><text:span text:style-name="T16"><text:s text:c="2"/></text:span><text:span text:style-name="T8">根</text:span></text:p>
            <text:p text:style-name="P8"><text:span text:style-name="T18">□共有</text:span><text:span text:style-name="T22"> <text:s text:c="2"/></text:span><text:span text:style-name="T22"><text:s text:c="2"/></text:span><text:span text:style-name="T20">人吃檳</text:span><text:span text:style-name="T18">榔</text:span></text:p>
            <text:p text:style-name="P9"><text:span text:style-name="T18">□</text:span><text:span text:style-name="T20">地面檳</text:span><text:span text:style-name="T18">榔</text:span><text:span text:style-name="T20">渣</text:span><text:span text:style-name="T22"> </text:span><text:span text:style-name="T22"><text:s/></text:span><text:span text:style-name="T22"><text:s text:c="3"/></text:span><text:span text:style-name="T20">個</text:span></text:p>
            <text:p text:style-name="P13"><text:span text:style-name="T18">□共有</text:span><text:span text:style-name="T22"> <text:s text:c="6"/></text:span><text:span text:style-name="T18">人喝</text:span><text:span text:style-name="T20">酒</text:span></text:p>
          </table:table-cell>
          <table:table-cell table:style-name="表格1.A3" table:number-rows-spanned="2" office:value-type="string">
            <text:p text:style-name="P8"><text:span text:style-name="T18">□告知禁菸、</text:span><text:span text:style-name="T20">檳</text:span><text:span text:style-name="T18">、</text:span><text:span text:style-name="T20">酒</text:span></text:p>
            <text:p text:style-name="P12"><text:span text:style-name="T18">規定並勸</text:span><text:span text:style-name="T20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              菸害防制小組禁菸巡查紀錄表           年         月</dc:title>
    <meta:initial-creator>OFFICE</meta:initial-creator>
    <meta:creation-date>2020-09-28T16:26:00</meta:creation-date>
    <dc:creator>office</dc:creator>
    <dc:date>2020-09-28T16:26:00</dc:date>
    <meta:print-date>2018-07-02T15:07:00</meta:print-date>
    <meta:editing-cycles>2</meta:editing-cycles>
    <meta:document-statistic meta:table-count="1" meta:image-count="0" meta:object-count="0" meta:page-count="4" meta:paragraph-count="619" meta:word-count="3318" meta:character-count="5830" meta:non-whitespace-character-count="3366"/>
    <meta:generator>LibreOffice/5.1.2.2$Windows_x86 LibreOffice_project/d3bf12ecb743fc0d20e0be0c58ca359301eb705f</meta:generator>
  </office:meta>
</office:document-meta>
</file>