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9cm" fo:margin-left="0.559cm" table:align="left" style:writing-mode="lr-tb"/>
    </style:style>
    <style:style style:name="表格1.A" style:family="table-column">
      <style:table-column-properties style:column-width="5.782cm"/>
    </style:style>
    <style:style style:name="表格1.B" style:family="table-column">
      <style:table-column-properties style:column-width="11.7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2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top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margin-top="0.212cm" fo:margin-bottom="0cm" loext:contextual-spacing="false"/>
    </style:style>
    <style:style style:name="P9" style:family="paragraph" style:parent-style-name="Standard">
      <style:paragraph-properties fo:margin-top="0.212cm" fo:margin-bottom="0cm" loext:contextual-spacing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.212cm" fo:margin-bottom="0cm" loext:contextual-spacing="false" fo:break-before="page"/>
    </style:style>
    <style:style style:name="P11" style:family="paragraph" style:parent-style-name="Standard">
      <style:paragraph-properties fo:margin-top="0.212cm" fo:margin-bottom="0cm" loext:contextual-spacing="false" fo:padding-left="0cm" fo:padding-right="0cm" fo:padding-top="0cm" fo:padding-bottom="0.035cm" fo:border-left="none" fo:border-right="none" fo:border-top="none" fo:border-bottom="1.5pt solid #000000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318cm" fo:margin-right="0cm" fo:text-indent="0cm" style:auto-text-indent="false"/>
    </style:style>
    <style:style style:name="P13" style:family="paragraph" style:parent-style-name="Standard">
      <style:paragraph-properties fo:margin-left="0.318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cm" fo:margin-right="-1.051cm" fo:margin-top="0.212cm" fo:margin-bottom="0cm" loext:contextual-spacing="false" fo:text-indent="0cm" style:auto-text-indent="false"/>
    </style:style>
    <style:style style:name="P15" style:family="paragraph" style:parent-style-name="Standard">
      <style:paragraph-properties fo:margin-left="0.319cm" fo:margin-right="0cm" fo:margin-top="0.212cm" fo:margin-bottom="0cm" loext:contextual-spacing="false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indent="0.316cm" style:auto-text-indent="false"/>
    </style:style>
    <style:style style:name="P17" style:family="paragraph" style:parent-style-name="Standard">
      <style:paragraph-properties fo:margin-left="0.272cm" fo:margin-right="-0.415cm" fo:margin-top="0.212cm" fo:margin-bottom="0cm" loext:contextual-spacing="false" fo:text-indent="0cm" style:auto-text-indent="false"/>
    </style:style>
    <style:style style:name="P18" style:family="paragraph" style:parent-style-name="Standard">
      <style:paragraph-properties fo:margin-left="0.272cm" fo:margin-right="-0.415cm" fo:margin-top="0.212cm" fo:margin-bottom="0cm" loext:contextual-spacing="false" fo:text-indent="0cm" style:auto-text-indent="false"/>
      <style:text-properties style:font-name="標楷體" fo:font-size="14pt" fo:background-color="#d9d9d9" style:font-name-asian="標楷體" style:font-size-asian="14pt" style:font-name-complex="標楷體"/>
    </style:style>
    <style:style style:name="P19" style:family="paragraph" style:parent-style-name="Standard">
      <style:paragraph-properties fo:margin-left="0.272cm" fo:margin-right="-0.415cm" fo:margin-top="0.212cm" fo:margin-bottom="0cm" loext:contextual-spacing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top="0.635cm" fo:margin-bottom="0cm" loext:contextual-spacing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Text_20_body_20_indent">
      <style:paragraph-properties fo:margin-left="0cm" fo:margin-right="0cm" fo:margin-top="0.212cm" fo:margin-bottom="0cm" loext:contextual-spacing="false" fo:text-indent="0.988cm" style:auto-text-indent="false"/>
      <style:text-properties fo:font-size="14pt" style:font-size-asian="14pt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name-asian="標楷體" style:font-size-asian="14pt" style:font-size-complex="10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fo:background-color="#d9d9d9" loext:char-shading-value="0" style:font-name-asian="標楷體" style:font-size-asian="14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/>
    </style:style>
    <style:style style:name="T11" style:family="text">
      <style:text-properties style:font-name="標楷體" fo:font-size="13pt" style:font-name-asian="標楷體" style:font-size-asian="13pt" style:font-name-complex="標楷體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3" style:family="text">
      <style:text-properties style:font-name="標楷體" fo:font-size="13pt" fo:letter-spacing="-0.06cm" style:font-name-asian="標楷體" style:font-size-asian="13pt" style:font-name-complex="標楷體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background-color="#d9d9d9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-0.012cm" svg:y="-0.33cm" svg:width="4.152cm" svg:height="1.612cm" draw:z-index="0"><draw:text-box><text:p text:style-name="P7">請填妥後交一樓</text:p><text:p text:style-name="P7">社工室，謝謝！</text:p></draw:text-box></draw:frame>高雄榮民總醫院</text:p>
      <text:p text:style-name="P2">社工人員服務成效調查</text:p>
      <text:p text:style-name="P3"/>
      <text:p text:style-name="P8"><text:span text:style-name="T2">親愛的病友與家屬：</text:span><text:span text:style-name="T2">您</text:span><text:span text:style-name="T2">好！ <text:s text:c="21"/>填表日期：</text:span><text:span text:style-name="T5"> <text:s text:c="3"/></text:span><text:span text:style-name="T2">年</text:span><text:span text:style-name="T5"> <text:s text:c="3"/></text:span><text:span text:style-name="T2">月</text:span><text:span text:style-name="T5"> <text:s text:c="3"/></text:span><text:span text:style-name="T2">日</text:span></text:p>
      <text:p text:style-name="P22">為使我們提供更好的服務，需要您的寶貴意見，做為改進的參考，請您撥冗填寫此問卷，依題意在□上打勾，謝謝您的協助。 <text:s text:c="5"/></text:p>
      <text:p text:style-name="P9">1.本次就醫，您是如何得知可找社工人員服務？</text:p>
      <text:p text:style-name="P13">□曾找過社工員 <text:s/>□自己主動要求社工協助 <text:s/>□親友告知 <text:s/>□醫護人員告知 <text:s/></text:p>
      <text:p text:style-name="P12"><text:span text:style-name="T2">□志工告知 <text:s/>□社工主動前來探視 <text:s/>□其他機構介紹 <text:s/>□其他(請說明)</text:span><text:span text:style-name="T5">_________</text:span></text:p>
      <text:p text:style-name="P14"><text:span text:style-name="T2">2.本次您有那些問題？</text:span><text:span text:style-name="T1">社工所提供的服務是否對你有幫助</text:span><text:span text:style-name="T2">？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是</text:span><text:span text:style-name="T2">/否有此問題</text:span></text:p>
          </table:table-cell>
          <table:table-cell table:style-name="表格1.B1" office:value-type="string">
            <text:p text:style-name="P3">對您幫助的程度</text:p>
          </table:table-cell>
        </table:table-row>
        <table:table-row table:style-name="表格1.2">
          <table:table-cell table:style-name="表格1.A2" office:value-type="string">
            <text:p text:style-name="P4">□對病情與治療計畫不清楚</text:p>
          </table:table-cell>
          <table:table-cell table:style-name="表格1.B2" office:value-type="string">
            <text:p text:style-name="P6"><text:span text:style-name="T10">□非常有幫助□有幫助□尚可</text:span><text:span text:style-name="T10">□沒有幫助□</text:span><text:span text:style-name="T10">非常沒有幫助</text:span><text:span text:style-name="T2">(請說明)</text:span><text:span text:style-name="T5">______________________________________</text:span></text:p>
          </table:table-cell>
        </table:table-row>
        <table:table-row table:style-name="表格1.2">
          <table:table-cell table:style-name="表格1.A3" office:value-type="string">
            <text:p text:style-name="P4">□出院問題</text:p>
          </table:table-cell>
          <table:table-cell table:style-name="表格1.B3" office:value-type="string">
            <text:p text:style-name="Standard"><text:span text:style-name="T10">□非常有幫助□有幫助□尚可</text:span><text:span text:style-name="T10">□沒有幫助□</text:span><text:span text:style-name="T10">非常沒有幫助</text:span><text:span text:style-name="T2">(請說明)</text:span><text:span text:style-name="T5">______________________________________</text:span></text:p>
          </table:table-cell>
        </table:table-row>
        <table:table-row table:style-name="表格1.2">
          <table:table-cell table:style-name="表格1.A2" office:value-type="string">
            <text:p text:style-name="P4">□對醫院的作業流程不瞭解</text:p>
          </table:table-cell>
          <table:table-cell table:style-name="表格1.B2" office:value-type="string">
            <text:p text:style-name="Standard"><text:span text:style-name="T10">□非常有幫助□有幫助□尚可</text:span><text:span text:style-name="T10">□沒有幫助□</text:span><text:span text:style-name="T10">非常沒有幫助</text:span><text:span text:style-name="T2">(請說明)</text:span><text:span text:style-name="T5">______________________________________</text:span></text:p>
          </table:table-cell>
        </table:table-row>
        <table:table-row table:style-name="表格1.2">
          <table:table-cell table:style-name="表格1.A3" office:value-type="string">
            <text:p text:style-name="P4">□對福利資源不瞭解</text:p>
          </table:table-cell>
          <table:table-cell table:style-name="表格1.B3" office:value-type="string">
            <text:p text:style-name="Standard"><text:span text:style-name="T10">□非常有幫助□有幫助□尚可</text:span><text:span text:style-name="T10">□沒有幫助□</text:span><text:span text:style-name="T10">非常沒有幫助</text:span><text:span text:style-name="T2">(請說明)</text:span><text:span text:style-name="T5">______________________________________</text:span></text:p>
          </table:table-cell>
        </table:table-row>
        <table:table-row table:style-name="表格1.2">
          <table:table-cell table:style-name="表格1.A2" office:value-type="string">
            <text:p text:style-name="P4">□與疾病有關之生活困擾</text:p>
          </table:table-cell>
          <table:table-cell table:style-name="表格1.B2" office:value-type="string">
            <text:p text:style-name="Standard"><text:span text:style-name="T10">□非常有幫助□有幫助□尚可</text:span><text:span text:style-name="T10">□沒有幫助□</text:span><text:span text:style-name="T10">非常沒有幫助</text:span><text:span text:style-name="T2">(請說明)</text:span><text:span text:style-name="T5">______________________________________</text:span>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10">□</text:span><text:span text:style-name="T13">與醫院工作人員有溝通的困難</text:span></text:p>
          </table:table-cell>
          <table:table-cell table:style-name="表格1.B3" office:value-type="string">
            <text:p text:style-name="Standard"><text:span text:style-name="T10">□非常有幫助□有幫助□尚可</text:span><text:span text:style-name="T10">□沒有幫助□</text:span><text:span text:style-name="T10">非常沒有幫助</text:span><text:span text:style-name="T2">(請說明)</text:span><text:span text:style-name="T5">______________________________________</text:span></text:p>
          </table:table-cell>
        </table:table-row>
        <table:table-row table:style-name="表格1.2">
          <table:table-cell table:style-name="表格1.A2" office:value-type="string">
            <text:p text:style-name="P4">□家人對治療的看法不一致</text:p>
          </table:table-cell>
          <table:table-cell table:style-name="表格1.B2" office:value-type="string">
            <text:p text:style-name="Standard"><text:span text:style-name="T10">□非常有幫助□有幫助□尚可</text:span><text:span text:style-name="T10">□沒有幫助□</text:span><text:span text:style-name="T10">非常沒有幫助</text:span><text:span text:style-name="T2">(請說明)</text:span><text:span text:style-name="T5">______________________________________</text:span></text:p>
          </table:table-cell>
        </table:table-row>
        <table:table-row table:style-name="表格1.2">
          <table:table-cell table:style-name="表格1.A3" office:value-type="string">
            <text:p text:style-name="P4">□住院期間缺少親友關心</text:p>
          </table:table-cell>
          <table:table-cell table:style-name="表格1.B3" office:value-type="string">
            <text:p text:style-name="Standard"><text:span text:style-name="T10">□非常有幫助□有幫助□尚可</text:span><text:span text:style-name="T10">□沒有幫助□</text:span><text:span text:style-name="T10">非常沒有幫助</text:span><text:span text:style-name="T2">(請說明)</text:span><text:span text:style-name="T5">______________________________________</text:span></text:p>
          </table:table-cell>
        </table:table-row>
        <table:table-row table:style-name="表格1.2">
          <table:table-cell table:style-name="表格1.A2" office:value-type="string">
            <text:p text:style-name="P4">□其他家庭問題</text:p>
          </table:table-cell>
          <table:table-cell table:style-name="表格1.B2" office:value-type="string">
            <text:p text:style-name="Standard"><text:span text:style-name="T10">□非常有幫助□有幫助□尚可</text:span><text:span text:style-name="T10">□沒有幫助□</text:span><text:span text:style-name="T10">非常沒有幫助</text:span><text:span text:style-name="T2">(請說明)</text:span><text:span text:style-name="T5">______________________________________</text:span></text:p>
          </table:table-cell>
        </table:table-row>
        <table:table-row table:style-name="表格1.2">
          <table:table-cell table:style-name="表格1.A3" office:value-type="string">
            <text:p text:style-name="Standard"><text:span text:style-name="T10">□經濟問題</text:span></text:p>
          </table:table-cell>
          <table:table-cell table:style-name="表格1.B3" office:value-type="string">
            <text:p text:style-name="Standard"><text:span text:style-name="T10">□非常有幫助□有幫助□尚可</text:span><text:span text:style-name="T10">□沒有幫助□</text:span><text:span text:style-name="T10">非常沒有幫助</text:span><text:span text:style-name="T2">(請說明)</text:span><text:span text:style-name="T5">______________________________________</text:span></text:p>
          </table:table-cell>
        </table:table-row>
        <table:table-row table:style-name="表格1.2">
          <table:table-cell table:style-name="表格1.A2" office:value-type="string">
            <text:p text:style-name="P4">□其他〈請說明〉</text:p>
            <text:p text:style-name="P5"><draw:line text:anchor-type="char" draw:z-index="1" draw:style-name="gr1" draw:text-style-name="P23" svg:x1="0.415cm" svg:y1="0.4cm" svg:x2="5.416cm" svg:y2="0.4cm"><text:p/></draw:line> <text:s text:c="23"/></text:p>
          </table:table-cell>
          <table:table-cell table:style-name="表格1.B2" office:value-type="string">
            <text:p text:style-name="Standard"><text:span text:style-name="T10">□非常有幫助□有幫助□尚可</text:span><text:span text:style-name="T10">□沒有幫助□</text:span><text:span text:style-name="T10">非常沒有幫助</text:span><text:span text:style-name="T2">(請說明)</text:span><text:span text:style-name="T5">______________________________________</text:span></text:p>
          </table:table-cell>
        </table:table-row>
      </table:table>
      <text:p text:style-name="P15">～續背面～</text:p>
      <text:p text:style-name="P10"><text:span text:style-name="T2">3.您對本次社工的</text:span><text:span text:style-name="T6">服務效率</text:span><text:span text:style-name="T2">感到：</text:span></text:p>
      <text:p text:style-name="P13">□非常滿意 <text:s text:c="2"/>□滿意　　□沒意見　 □不滿意　 □非常不滿意</text:p>
      <text:p text:style-name="P16"><text:span text:style-name="T2">(不滿意原因，請說明)</text:span><text:span text:style-name="T5">______________________________________</text:span></text:p>
      <text:p text:style-name="P8"><text:span text:style-name="T2">4.您對本次社工的</text:span><text:span text:style-name="T6">服務態度</text:span><text:span text:style-name="T2">感到：</text:span></text:p>
      <text:p text:style-name="P13">□非常滿意 <text:s text:c="2"/>□滿意　　□沒意見　 □不滿意　 □非常不滿意</text:p>
      <text:p text:style-name="P16"><text:span text:style-name="T2">(不滿意原因，請說明)</text:span><text:span text:style-name="T5">______________________________________</text:span></text:p>
      <text:p text:style-name="P8"><text:span text:style-name="T2">5.您對本次社工的服務</text:span><text:span text:style-name="T6">整體</text:span><text:span text:style-name="T2">感到：</text:span></text:p>
      <text:p text:style-name="P13">□非常滿意 <text:s text:c="2"/>□滿意　　□沒意見　 □不滿意　 □非常不滿意</text:p>
      <text:p text:style-name="P16"><text:span text:style-name="T2">(不滿意原因，請說明)</text:span><text:span text:style-name="T5">______________________________________</text:span></text:p>
      <text:p text:style-name="P9">6.基本資料</text:p>
      <text:p text:style-name="P17"><text:span text:style-name="T7">填表人：□病患本人 <text:s text:c="2"/>□家屬代表</text:span><text:span text:style-name="T2"> <text:s text:c="3"/></text:span><text:span text:style-name="T7">性別：□男 <text:s text:c="2"/>□女</text:span><text:span text:style-name="T2"> <text:s text:c="5"/></text:span><text:span text:style-name="T7">年齡：______歲</text:span></text:p>
      <text:p text:style-name="P19">教育程度：□大專及以上 <text:s/>□高中(職) <text:s/>□國(初)中 <text:s/>□小學 <text:s/>□識字 <text:s/>□不識字</text:p>
      <text:p text:style-name="P18">病患就醫身份：□健保榮民 <text:s text:c="2"/>□健保 <text:s text:c="2"/>□健保福保 <text:s text:c="2"/>□重大傷病 <text:s text:c="2"/>□民眾</text:p>
      <text:p text:style-name="P11">7.您對社工服務還有那些的建議：</text:p>
      <text:p text:style-name="P11"/>
      <text:p text:style-name="P20">__________________________________________________________________________</text:p>
      <text:p text:style-name="P20">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31cm" fo:text-indent="-0.847cm" fo:margin-left="2.5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78cm" fo:text-indent="-0.847cm" fo:margin-left="3.37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71cm" fo:text-indent="-0.847cm" fo:margin-left="5.0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18cm" fo:text-indent="-0.847cm" fo:margin-left="5.9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11cm" fo:text-indent="-0.847cm" fo:margin-left="7.6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58cm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36cm" fo:margin-left="1.501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office</meta:initial-creator>
    <meta:creation-date>2016-09-22T11:02:00</meta:creation-date>
    <dc:creator>office</dc:creator>
    <dc:date>2016-09-22T11:02:00</dc:date>
    <meta:print-date>2009-01-05T08:32:00</meta:print-date>
    <meta:editing-cycles>2</meta:editing-cycles>
    <meta:document-statistic meta:table-count="1" meta:image-count="0" meta:object-count="0" meta:page-count="2" meta:paragraph-count="52" meta:word-count="920" meta:character-count="1762" meta:non-whitespace-character-count="1619"/>
    <meta:generator>LibreOffice/5.1.2.2$Windows_x86 LibreOffice_project/d3bf12ecb743fc0d20e0be0c58ca359301eb705f</meta:generator>
  </office:meta>
</office:document-meta>
</file>