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85cm" fo:margin-left="-0.97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142cm"/>
    </style:style>
    <style:style style:name="表格1.E" style:family="table-column">
      <style:table-column-properties style:column-width="4.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P1" style:family="paragraph" style:parent-style-name="Standard">
      <style:paragraph-properties fo:text-align="center" style:justify-single-word="false" style:vertical-align="baselin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423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2.54cm" fo:text-indent="0cm" style:auto-text-indent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letter-kerning="true" style:font-name-asian="標楷體" style:font-size-asian="14pt" style:language-asian="zh" style:country-asian="HK" style:font-weight-asian="bold" style:font-weight-complex="bold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language-asian="zh" style:country-asian="HK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8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7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8" style:family="text">
      <style:text-properties fo:font-size="11pt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（高齡大樓）</text:span><text:span text:style-name="T2"> <text:s text:c="4"/></text:span><text:span text:style-name="T1">辦單位電話：75300 <text:s text:c="3"/>清潔公司電話：7143</text:span><text:span text:style-name="T13">5、71436</text:span><text:span text:style-name="T1">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6"><text:span text:style-name="T9">通報人</text:span><text:span text:style-name="T11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10">安全門</text:span></text:p>
            <text:p text:style-name="Standard"><text:span text:style-name="T11">□</text:span><text:span text:style-name="T9">其他</text:span><text:span text:style-name="T24"> <text:s text:c="3"/></text:span><text:span text:style-name="T24"><text:s text:c="10"/></text:span><text:span text:style-name="T24"><text:s/></text:span><text:span text:style-name="T11"><text:s text:c="2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（高齡大樓）</text:span><text:span text:style-name="T2"> <text:s text:c="4"/></text:span><text:span text:style-name="T1">辦單位電話：75300 <text:s text:c="3"/>清潔公司電話：7143</text:span><text:span text:style-name="T13">5、71436</text:span><text:span text:style-name="T1">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6"><text:span text:style-name="T9">通報人</text:span><text:span text:style-name="T11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10">安全門</text:span></text:p>
            <text:p text:style-name="Standard"><text:span text:style-name="T11">□</text:span><text:span text:style-name="T9">其他</text:span><text:span text:style-name="T24"> <text:s text:c="3"/></text:span><text:span text:style-name="T24"><text:s text:c="10"/></text:span><text:span text:style-name="T24"><text:s/></text:span><text:span text:style-name="T11"><text:s text:c="2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（高齡大樓）</text:span><text:span text:style-name="T2"> <text:s text:c="4"/></text:span><text:span text:style-name="T1">辦單位電話：75300 <text:s text:c="3"/>清潔公司電話：7143</text:span><text:span text:style-name="T13">5、71436</text:span><text:span text:style-name="T1">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6"><text:span text:style-name="T9">通報人</text:span><text:span text:style-name="T11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10">安全門</text:span></text:p>
            <text:p text:style-name="Standard"><text:span text:style-name="T11">□</text:span><text:span text:style-name="T9">其他</text:span><text:span text:style-name="T24"> <text:s text:c="3"/></text:span><text:span text:style-name="T24"><text:s text:c="10"/></text:span><text:span text:style-name="T24"><text:s/></text:span><text:span text:style-name="T11"><text:s text:c="2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3">高雄榮民總醫院菸害防制小組禁菸</text:span><text:span text:style-name="T4">檳酒</text:span><text:span text:style-name="T3">巡查紀錄表</text:span></text:p>
            <text:p text:style-name="P2"><text:span text:style-name="T1">單位：清潔公司（高齡大樓）</text:span><text:span text:style-name="T2"> <text:s text:c="4"/></text:span><text:span text:style-name="T1">辦單位電話：75300 <text:s text:c="3"/>清潔公司電話：7143</text:span><text:span text:style-name="T13">5、71436</text:span><text:span text:style-name="T1"> <text:s text:c="4"/>年</text:span><text:span text:style-name="T2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6"><text:span text:style-name="T9">通報人</text:span><text:span text:style-name="T11">\</text:span><text:span text:style-name="T9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10">安全門</text:span></text:p>
            <text:p text:style-name="Standard"><text:span text:style-name="T11">□</text:span><text:span text:style-name="T9">其他</text:span><text:span text:style-name="T24"> <text:s text:c="3"/></text:span><text:span text:style-name="T24"><text:s text:c="10"/></text:span><text:span text:style-name="T24"><text:s/></text:span><text:span text:style-name="T11"><text:s text:c="2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Standard"><text:span text:style-name="T9">高齡大樓</text:span><text:span text:style-name="T24"> <text:s text:c="5"/></text:span><text:span text:style-name="T9">樓</text:span></text:p>
            <text:p text:style-name="Standard"><text:span text:style-name="T11">□</text:span><text:span text:style-name="T9">走</text:span><text:span text:style-name="T11"> <text:s/></text:span><text:span text:style-name="T9">廊</text:span><text:span text:style-name="T11"> □</text:span><text:span text:style-name="T9">大廳門外</text:span><text:span text:style-name="T11"> </text:span></text:p>
            <text:p text:style-name="Standard"><text:span text:style-name="T11">□</text:span><text:span text:style-name="T9">樓梯間</text:span><text:span text:style-name="T11"> □</text:span><text:span text:style-name="T9">戶外花園</text:span><text:span text:style-name="T11"> <text:s text:c="2"/>□</text:span><text:span text:style-name="T9">廁</text:span><text:span text:style-name="T11"> <text:s/></text:span><text:span text:style-name="T9">所</text:span><text:span text:style-name="T11"> □</text:span><text:span text:style-name="T9">其他</text:span><text:span text:style-name="T24"> <text:s text:c="4"/></text:span></text:p>
          </table:table-cell>
          <table:table-cell table:style-name="表格1.A3" table:number-rows-spanned="2" office:value-type="string">
            <text:p text:style-name="P9"><text:span text:style-name="T15">□共有</text:span><text:span text:style-name="T19"> <text:s/></text:span><text:span text:style-name="T19"><text:s text:c="3"/></text:span><text:span text:style-name="T19"><text:s text:c="2"/></text:span><text:span text:style-name="T15">人吸</text:span><text:span text:style-name="T17">菸</text:span></text:p>
            <text:p text:style-name="P9"><text:span text:style-name="T5">□</text:span><text:span text:style-name="T6">地面菸蒂</text:span><text:span text:style-name="T26"> <text:s/></text:span><text:span text:style-name="T26"><text:s text:c="3"/></text:span><text:span text:style-name="T26"><text:s text:c="2"/></text:span><text:span text:style-name="T8">根</text:span></text:p>
            <text:p text:style-name="P7"><text:span text:style-name="T15">□共有</text:span><text:span text:style-name="T19"> <text:s text:c="2"/></text:span><text:span text:style-name="T19"><text:s text:c="2"/></text:span><text:span text:style-name="T17">人吃檳</text:span><text:span text:style-name="T15">榔</text:span></text:p>
            <text:p text:style-name="P9"><text:span text:style-name="T15">□</text:span><text:span text:style-name="T17">地面檳</text:span><text:span text:style-name="T15">榔</text:span><text:span text:style-name="T17">渣</text:span><text:span text:style-name="T19"> </text:span><text:span text:style-name="T19"><text:s/></text:span><text:span text:style-name="T19"><text:s text:c="3"/></text:span><text:span text:style-name="T17">個</text:span></text:p>
            <text:p text:style-name="P13"><text:span text:style-name="T15">□共有</text:span><text:span text:style-name="T19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11"><text:span text:style-name="T15">規定並勸</text:span><text:span text:style-name="T17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              菸害防制小組禁菸巡查紀錄表           年         月</dc:title>
    <meta:initial-creator>OFFICE</meta:initial-creator>
    <meta:creation-date>2020-09-28T16:27:00</meta:creation-date>
    <dc:creator>office</dc:creator>
    <dc:date>2020-09-28T16:27:00</dc:date>
    <meta:print-date>2019-11-08T10:41:00</meta:print-date>
    <meta:editing-cycles>2</meta:editing-cycles>
    <meta:editing-duration>PT1M</meta:editing-duration>
    <meta:document-statistic meta:table-count="1" meta:image-count="0" meta:object-count="0" meta:page-count="4" meta:paragraph-count="623" meta:word-count="3540" meta:character-count="5563" meta:non-whitespace-character-count="3588"/>
    <meta:generator>LibreOffice/5.1.2.2$Windows_x86 LibreOffice_project/d3bf12ecb743fc0d20e0be0c58ca359301eb705f</meta:generator>
  </office:meta>
</office:document-meta>
</file>