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85cm" fo:margin-left="-0.97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307cm"/>
    </style:style>
    <style:style style:name="表格1.C" style:family="table-column">
      <style:table-column-properties style:column-width="0.138cm"/>
    </style:style>
    <style:style style:name="表格1.D" style:family="table-column">
      <style:table-column-properties style:column-width="4.364cm"/>
    </style:style>
    <style:style style:name="表格1.E" style:family="table-column">
      <style:table-column-properties style:column-width="3.891cm"/>
    </style:style>
    <style:style style:name="表格1.F" style:family="table-column">
      <style:table-column-properties style:column-width="4.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938cm" fo:keep-together="always"/>
    </style:style>
    <style:style style:name="P1" style:family="paragraph" style:parent-style-name="Standard">
      <style:paragraph-properties fo:text-align="center" style:justify-single-word="false" style:vertical-align="baselin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423cm" style:auto-text-indent="false"/>
      <style:text-properties fo:hyphenate="true" fo:hyphenation-remain-char-count="2" fo:hyphenation-push-char-count="2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letter-kerning="true" style:font-name-asian="標楷體" style:font-size-asian="14pt" style:language-asian="zh" style:country-asian="HK" style:font-weight-asian="bold" style:font-weight-complex="bold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 style:language-asian="zh" style:country-asian="HK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zh" style:country-asian="HK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8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22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7" style:family="text">
      <style:text-properties style:font-name="標楷體" style:font-name-complex="標楷體"/>
    </style:style>
    <style:style style:name="T28" style:family="text">
      <style:text-properties fo:font-size="11pt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5">高雄榮民總醫院菸害防制小組禁菸</text:span><text:span text:style-name="T6">檳酒</text:span><text:span text:style-name="T5">巡查紀錄表</text:span></text:p>
            <text:p text:style-name="P2"><text:span text:style-name="T1">單位：清潔公司（門診大樓）</text:span><text:span text:style-name="T3"> <text:s text:c="4"/></text:span><text:span text:style-name="T1">承辦單位電話：75300 <text:s text:c="3"/>清潔公司電話：71435、71436 <text:s text:c="2"/></text:span><text:span text:style-name="T1"><text:s/></text:span><text:span text:style-name="T1"><text:s/></text:span><text:span text:style-name="T1"><text:s/></text:span><text:span text:style-name="T1">年</text:span><text:span text:style-name="T3"> </text:span><text:span text:style-name="T3"><text:s text:c="2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table:number-columns-spanned="2" office:value-type="string">
            <text:p text:style-name="P3">巡查記實</text:p>
          </table:table-cell>
          <table:covered-table-cell/>
          <table:table-cell table:style-name="表格1.A2" office:value-type="string">
            <text:p text:style-name="P3">改進項目</text:p>
          </table:table-cell>
          <table:table-cell table:style-name="表格1.F2" office:value-type="string">
            <text:p text:style-name="P7"><text:span text:style-name="T11">通報人</text:span><text:span text:style-name="T14">\</text:span><text:span text:style-name="T11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6" office:value-type="string">
            <text:p text:style-name="P1"><text:span text:style-name="T5">高雄榮民總醫院菸害防制小組禁菸</text:span><text:span text:style-name="T6">檳酒</text:span><text:span text:style-name="T5">巡查紀錄表</text:span></text:p>
            <text:p text:style-name="P2"><text:span text:style-name="T1">單位：清潔公司（門診大樓）</text:span><text:span text:style-name="T3"> <text:s text:c="4"/></text:span><text:span text:style-name="T1">承辦單位電話：75300 <text:s text:c="3"/>清潔公司電話：71435、71436 <text:s text:c="2"/></text:span><text:span text:style-name="T1"><text:s/></text:span><text:span text:style-name="T1"><text:s/></text:span><text:span text:style-name="T1"><text:s/></text:span><text:span text:style-name="T1">年</text:span><text:span text:style-name="T3"> </text:span><text:span text:style-name="T3"><text:s text:c="2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table:number-columns-spanned="2" office:value-type="string">
            <text:p text:style-name="P3">巡查記實</text:p>
          </table:table-cell>
          <table:covered-table-cell/>
          <table:table-cell table:style-name="表格1.A2" office:value-type="string">
            <text:p text:style-name="P3">改進項目</text:p>
          </table:table-cell>
          <table:table-cell table:style-name="表格1.F2" office:value-type="string">
            <text:p text:style-name="P7"><text:span text:style-name="T11">通報人</text:span><text:span text:style-name="T14">\</text:span><text:span text:style-name="T11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6" office:value-type="string">
            <text:p text:style-name="P1"><text:span text:style-name="T5">高雄榮民總醫院菸害防制小組禁菸</text:span><text:span text:style-name="T6">檳酒</text:span><text:span text:style-name="T5">巡查紀錄表</text:span></text:p>
            <text:p text:style-name="P2"><text:span text:style-name="T1">單位：清潔公司（門診大樓）</text:span><text:span text:style-name="T3"> <text:s text:c="4"/></text:span><text:span text:style-name="T1">承辦單位電話：75300 <text:s text:c="3"/>清潔公司電話：71435、71436 <text:s text:c="2"/></text:span><text:span text:style-name="T1"><text:s/></text:span><text:span text:style-name="T1"><text:s/></text:span><text:span text:style-name="T1"><text:s/></text:span><text:span text:style-name="T1">年</text:span><text:span text:style-name="T3"> </text:span><text:span text:style-name="T3"><text:s text:c="2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table:number-columns-spanned="2" office:value-type="string">
            <text:p text:style-name="P3">巡查記實</text:p>
          </table:table-cell>
          <table:covered-table-cell/>
          <table:table-cell table:style-name="表格1.A2" office:value-type="string">
            <text:p text:style-name="P3">改進項目</text:p>
          </table:table-cell>
          <table:table-cell table:style-name="表格1.F2" office:value-type="string">
            <text:p text:style-name="P7"><text:span text:style-name="T11">通報人</text:span><text:span text:style-name="T14">\</text:span><text:span text:style-name="T11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ext:soft-page-break/>
        <table:table-row table:style-name="表格1.1">
          <table:table-cell table:style-name="表格1.A1" table:number-columns-spanned="6" office:value-type="string">
            <text:p text:style-name="P1"><text:span text:style-name="T5">高雄榮民總醫院菸害防制小組禁菸</text:span><text:span text:style-name="T6">檳酒</text:span><text:span text:style-name="T5">巡查紀錄表</text:span></text:p>
            <text:p text:style-name="P2"><text:span text:style-name="T1">單位：清潔公司（門診大樓）</text:span><text:span text:style-name="T3"> <text:s text:c="4"/></text:span><text:span text:style-name="T1">承辦單位電話：75300 <text:s text:c="3"/>清潔公司電話：71435、71436 <text:s text:c="2"/></text:span><text:span text:style-name="T1"><text:s/></text:span><text:span text:style-name="T1"><text:s/></text:span><text:span text:style-name="T1"><text:s/></text:span><text:span text:style-name="T1">年</text:span><text:span text:style-name="T3"> </text:span><text:span text:style-name="T3"><text:s text:c="2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table:number-columns-spanned="2" office:value-type="string">
            <text:p text:style-name="P3">巡查記實</text:p>
          </table:table-cell>
          <table:covered-table-cell/>
          <table:table-cell table:style-name="表格1.A2" office:value-type="string">
            <text:p text:style-name="P3">改進項目</text:p>
          </table:table-cell>
          <table:table-cell table:style-name="表格1.F2" office:value-type="string">
            <text:p text:style-name="P7"><text:span text:style-name="T11">通報人</text:span><text:span text:style-name="T14">\</text:span><text:span text:style-name="T11">時間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掃</text:p>
            <text:p text:style-name="P15">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掃</text:p>
            <text:p text:style-name="P15">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Standard"><text:span text:style-name="T14">□</text:span><text:span text:style-name="T11">門診區</text:span><text:span text:style-name="T16"> <text:s text:c="9"/></text:span><text:span text:style-name="T11">樓</text:span></text:p>
            <text:p text:style-name="Standard"><text:span text:style-name="T14">□</text:span><text:span text:style-name="T11">大門外</text:span><text:span text:style-name="T14"> <text:s text:c="2"/>□</text:span><text:span text:style-name="T11">藥局外</text:span></text:p>
            <text:p text:style-name="Standard"><text:span text:style-name="T14">□</text:span><text:span text:style-name="T11">樓梯間</text:span><text:span text:style-name="T14"> <text:s text:c="2"/>□</text:span><text:span text:style-name="T11">廁</text:span><text:span text:style-name="T14"> <text:s/></text:span><text:span text:style-name="T11">所</text:span></text:p>
            <text:p text:style-name="Standard"><text:span text:style-name="T14">□</text:span><text:span text:style-name="T13">走</text:span><text:span text:style-name="T14"> </text:span><text:span text:style-name="T14"><text:s/></text:span><text:span text:style-name="T11">廊</text:span><text:span text:style-name="T14"> </text:span><text:span text:style-name="T14"><text:s/></text:span><text:span text:style-name="T14">□</text:span><text:span text:style-name="T13">圓</text:span><text:span text:style-name="T14"> </text:span><text:span text:style-name="T14"><text:s/></text:span><text:span text:style-name="T11">環</text:span></text:p>
            <text:p text:style-name="Standard"><text:span text:style-name="T14">□</text:span><text:span text:style-name="T11">其他</text:span><text:span text:style-name="T16"> <text:s text:c="14"/></text:span></text:p>
          </table:table-cell>
          <table:covered-table-cell/>
          <table:table-cell table:style-name="表格1.A3" table:number-rows-spanned="2" office:value-type="string">
            <text:p text:style-name="P9"><text:span text:style-name="T19">□共有</text:span><text:span text:style-name="T23"> <text:s/></text:span><text:span text:style-name="T23"><text:s text:c="3"/></text:span><text:span text:style-name="T23"><text:s text:c="2"/></text:span><text:span text:style-name="T19">人吸</text:span><text:span text:style-name="T21">菸</text:span></text:p>
            <text:p text:style-name="P9"><text:span text:style-name="T7">□</text:span><text:span text:style-name="T8">地面菸蒂</text:span><text:span text:style-name="T17"> <text:s/></text:span><text:span text:style-name="T17"><text:s text:c="3"/></text:span><text:span text:style-name="T17"><text:s text:c="2"/></text:span><text:span text:style-name="T10">根</text:span></text:p>
            <text:p text:style-name="P8"><text:span text:style-name="T19">□共有</text:span><text:span text:style-name="T23"> <text:s text:c="2"/></text:span><text:span text:style-name="T23"><text:s text:c="2"/></text:span><text:span text:style-name="T21">人吃檳</text:span><text:span text:style-name="T19">榔</text:span></text:p>
            <text:p text:style-name="P9"><text:span text:style-name="T19">□</text:span><text:span text:style-name="T21">地面檳</text:span><text:span text:style-name="T19">榔</text:span><text:span text:style-name="T21">渣</text:span><text:span text:style-name="T23"> </text:span><text:span text:style-name="T23"><text:s/></text:span><text:span text:style-name="T23"><text:s text:c="3"/></text:span><text:span text:style-name="T21">個</text:span></text:p>
            <text:p text:style-name="P13"><text:span text:style-name="T19">□共有</text:span><text:span text:style-name="T23"> <text:s text:c="6"/></text:span><text:span text:style-name="T19">人喝</text:span><text:span text:style-name="T21">酒</text:span></text:p>
          </table:table-cell>
          <table:table-cell table:style-name="表格1.A3" table:number-rows-spanned="2" office:value-type="string">
            <text:p text:style-name="P8"><text:span text:style-name="T19">□告知禁菸、</text:span><text:span text:style-name="T21">檳</text:span><text:span text:style-name="T19">、</text:span><text:span text:style-name="T21">酒</text:span></text:p>
            <text:p text:style-name="P12"><text:span text:style-name="T19">規定並勸</text:span><text:span text:style-name="T21">阻</text:span></text:p>
            <text:p text:style-name="P14">□通知清潔公司</text:p>
            <text:p text:style-name="P15">掃除</text:p>
            <text:p text:style-name="P14">□撿拾丟棄</text:p>
          </table:table-cell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              菸害防制小組禁菸巡查紀錄表           年         月</dc:title>
    <meta:initial-creator>OFFICE</meta:initial-creator>
    <meta:creation-date>2020-09-28T16:26:00</meta:creation-date>
    <dc:creator>office</dc:creator>
    <dc:date>2020-09-28T16:26:00</dc:date>
    <meta:print-date>2019-05-02T14:10:00</meta:print-date>
    <meta:editing-cycles>2</meta:editing-cycles>
    <meta:editing-duration>PT1M</meta:editing-duration>
    <meta:document-statistic meta:table-count="1" meta:image-count="0" meta:object-count="0" meta:page-count="4" meta:paragraph-count="690" meta:word-count="3563" meta:character-count="6133" meta:non-whitespace-character-count="3611"/>
    <meta:generator>LibreOffice/5.1.2.2$Windows_x86 LibreOffice_project/d3bf12ecb743fc0d20e0be0c58ca359301eb705f</meta:generator>
  </office:meta>
</office:document-meta>
</file>