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, 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21cm" fo:margin-left="-0.199cm" style:page-number="auto" table:align="left" style:writing-mode="lr-tb"/>
    </style:style>
    <style:style style:name="表格1.A" style:family="table-column">
      <style:table-column-properties style:column-width="2.074cm"/>
    </style:style>
    <style:style style:name="表格1.B" style:family="table-column">
      <style:table-column-properties style:column-width="4.464cm"/>
    </style:style>
    <style:style style:name="表格1.C" style:family="table-column">
      <style:table-column-properties style:column-width="0.055cm"/>
    </style:style>
    <style:style style:name="表格1.D" style:family="table-column">
      <style:table-column-properties style:column-width="4.399cm"/>
    </style:style>
    <style:style style:name="表格1.E" style:family="table-column">
      <style:table-column-properties style:column-width="0.109cm"/>
    </style:style>
    <style:style style:name="表格1.F" style:family="table-column">
      <style:table-column-properties style:column-width="4.142cm"/>
    </style:style>
    <style:style style:name="表格1.G" style:family="table-column">
      <style:table-column-properties style:column-width="0.161cm"/>
    </style:style>
    <style:style style:name="表格1.H" style:family="table-column">
      <style:table-column-properties style:column-width="3.607cm"/>
    </style:style>
    <style:style style:name="表格1.I" style:family="table-column">
      <style:table-column-properties style:column-width="0.21cm"/>
    </style:style>
    <style:style style:name="表格1.1" style:family="table-row">
      <style:table-row-properties style:min-row-height="0.9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0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22cm"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041cm" fo:keep-together="always"/>
    </style:style>
    <style:style style:name="表格1.5" style:family="table-row">
      <style:table-row-properties style:min-row-height="1.617cm" fo:keep-together="always"/>
    </style:style>
    <style:style style:name="表格1.6" style:family="table-row">
      <style:table-row-properties style:min-row-height="0.998cm" fo:keep-together="always"/>
    </style:style>
    <style:style style:name="表格1.7" style:family="table-row">
      <style:table-row-properties style:min-row-height="1.663cm" fo:keep-together="always"/>
    </style:style>
    <style:style style:name="表格1.9" style:family="table-row">
      <style:table-row-properties style:min-row-height="1.457cm" fo:keep-together="always"/>
    </style:style>
    <style:style style:name="表格1.11" style:family="table-row">
      <style:table-row-properties style:min-row-height="1.528cm" fo:keep-together="always"/>
    </style:style>
    <style:style style:name="表格1.13" style:family="table-row">
      <style:table-row-properties style:min-row-height="1.575cm" fo:keep-together="always"/>
    </style:style>
    <style:style style:name="表格1.15" style:family="table-row">
      <style:table-row-properties style:min-row-height="1.621cm" fo:keep-together="always"/>
    </style:style>
    <style:style style:name="表格1.17" style:family="table-row">
      <style:table-row-properties style:min-row-height="1.466cm" fo:keep-together="always"/>
    </style:style>
    <style:style style:name="表格1.53" style:family="table-row">
      <style:table-row-properties style:min-row-height="1.466cm" fo:keep-together="auto"/>
    </style:style>
    <style:style style:name="表格1.54" style:family="table-row">
      <style:table-row-properties style:min-row-height="1cm" fo:keep-together="auto"/>
    </style:style>
    <style:style style:name="表格1.I54" style:family="table-cell">
      <style:table-cell-properties fo:padding="0cm" fo:border-left="0.5pt solid #000000" fo:border-right="none" fo:border-top="none" fo:border-bottom="none"/>
    </style:style>
    <style:style style:name="表格1.55" style:family="table-row">
      <style:table-row-properties fo:keep-together="auto"/>
    </style:style>
    <style:style style:name="表格1.I55" style:family="table-cell">
      <style:table-cell-properties fo:padding="0cm" fo:border-left="0.5pt solid #000000" fo:border-right="none" fo:border-top="none" fo:border-bottom="none"/>
    </style:style>
    <style:style style:name="表格1.56" style:family="table-row">
      <style:table-row-properties style:min-row-height="1.526cm" fo:keep-together="always"/>
    </style:style>
    <style:style style:name="表格1.I56" style:family="table-cell">
      <style:table-cell-properties fo:padding="0cm" fo:border-left="0.5pt solid #000000" fo:border-right="none" fo:border-top="none" fo:border-bottom="none"/>
    </style:style>
    <style:style style:name="表格1.I57" style:family="table-cell">
      <style:table-cell-properties fo:padding="0cm" fo:border-left="0.5pt solid #000000" fo:border-right="none" fo:border-top="none" fo:border-bottom="none"/>
    </style:style>
    <style:style style:name="表格1.I58" style:family="table-cell">
      <style:table-cell-properties fo:padding="0cm" fo:border-left="0.5pt solid #000000" fo:border-right="none" fo:border-top="none" fo:border-bottom="none"/>
    </style:style>
    <style:style style:name="表格1.59" style:family="table-row">
      <style:table-row-properties style:min-row-height="1cm" fo:keep-together="always"/>
    </style:style>
    <style:style style:name="表格1.I59" style:family="table-cell">
      <style:table-cell-properties fo:padding="0cm" fo:border-left="0.5pt solid #000000" fo:border-right="none" fo:border-top="none" fo:border-bottom="none"/>
    </style:style>
    <style:style style:name="表格1.60" style:family="table-row">
      <style:table-row-properties style:min-row-height="1.667cm" fo:keep-together="always"/>
    </style:style>
    <style:style style:name="表格1.I60" style:family="table-cell">
      <style:table-cell-properties fo:padding="0cm" fo:border-left="0.5pt solid #000000" fo:border-right="none" fo:border-top="none" fo:border-bottom="none"/>
    </style:style>
    <style:style style:name="表格1.I61" style:family="table-cell">
      <style:table-cell-properties fo:padding="0cm" fo:border-left="0.5pt solid #000000" fo:border-right="none" fo:border-top="none" fo:border-bottom="none"/>
    </style:style>
    <style:style style:name="表格1.62" style:family="table-row">
      <style:table-row-properties style:min-row-height="1.461cm" fo:keep-together="always"/>
    </style:style>
    <style:style style:name="表格1.I62" style:family="table-cell">
      <style:table-cell-properties fo:padding="0cm" fo:border-left="0.5pt solid #000000" fo:border-right="none" fo:border-top="none" fo:border-bottom="none"/>
    </style:style>
    <style:style style:name="表格1.I63" style:family="table-cell">
      <style:table-cell-properties fo:padding="0cm" fo:border-left="0.5pt solid #000000" fo:border-right="none" fo:border-top="none" fo:border-bottom="none"/>
    </style:style>
    <style:style style:name="表格1.64" style:family="table-row">
      <style:table-row-properties style:min-row-height="1.531cm" fo:keep-together="always"/>
    </style:style>
    <style:style style:name="表格1.I64" style:family="table-cell">
      <style:table-cell-properties fo:padding="0cm" fo:border-left="0.5pt solid #000000" fo:border-right="none" fo:border-top="none" fo:border-bottom="none"/>
    </style:style>
    <style:style style:name="表格1.I65" style:family="table-cell">
      <style:table-cell-properties fo:padding="0cm" fo:border-left="0.5pt solid #000000" fo:border-right="none" fo:border-top="none" fo:border-bottom="none"/>
    </style:style>
    <style:style style:name="表格1.66" style:family="table-row">
      <style:table-row-properties style:min-row-height="1.579cm" fo:keep-together="always"/>
    </style:style>
    <style:style style:name="表格1.I66" style:family="table-cell">
      <style:table-cell-properties fo:padding="0cm" fo:border-left="0.5pt solid #000000" fo:border-right="none" fo:border-top="none" fo:border-bottom="none"/>
    </style:style>
    <style:style style:name="表格1.I67" style:family="table-cell">
      <style:table-cell-properties fo:padding="0cm" fo:border-left="0.5pt solid #000000" fo:border-right="none" fo:border-top="none" fo:border-bottom="none"/>
    </style:style>
    <style:style style:name="表格1.68" style:family="table-row">
      <style:table-row-properties style:min-row-height="1.625cm" fo:keep-together="always"/>
    </style:style>
    <style:style style:name="表格1.I68" style:family="table-cell">
      <style:table-cell-properties fo:padding="0cm" fo:border-left="0.5pt solid #000000" fo:border-right="none" fo:border-top="none" fo:border-bottom="none"/>
    </style:style>
    <style:style style:name="表格1.I69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 style:vertical-align="auto" style:snap-to-layout-grid="false"/>
      <style:text-properties fo:hyphenate="true" fo:hyphenation-remain-char-count="2" fo:hyphenation-push-char-count="2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fo:font-size="20pt" fo:language="zh" fo:country="TW" style:font-name-asian="標楷體" style:font-size-asian="20pt" style:language-asian="zh" style:country-asian="TW" style:font-size-complex="20pt" style:language-complex="ar" style:country-complex="SA"/>
    </style:style>
    <style:style style:name="P5" style:family="paragraph" style:parent-style-name="Standard">
      <style:text-properties style:font-name-asian="Liberation Serif" style:font-name-complex="Liberation Serif"/>
    </style:style>
    <style:style style:name="P6" style:family="paragraph" style:parent-style-name="Standard">
      <style:text-properties style:font-name-asian="Liberation Serif" style:font-name-complex="Liberation Serif"/>
    </style:style>
    <style:style style:name="P7" style:family="paragraph" style:parent-style-name="Standard">
      <style:paragraph-properties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8" style:family="paragraph" style:parent-style-name="Standard">
      <style:text-properties style:font-name="標楷體" style:font-name-asian="標楷體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language-complex="ar" style:country-complex="SA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ar" style:country-complex="SA"/>
    </style:style>
    <style:style style:name="P1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margin-left="0cm" fo:margin-right="0cm" fo:hyphenation-ladder-count="no-limit" fo:text-indent="4.449cm" style:auto-text-indent="false" style:vertical-align="auto" style:snap-to-layout-grid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text-indent="4.378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0.423cm" style:auto-text-indent="false" style:vertical-align="auto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0cm" fo:margin-right="0cm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0cm" fo:margin-right="0cm" fo:text-indent="0.353cm" style:auto-text-indent="false" style:snap-to-layout-grid="fals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21" style:family="paragraph" style:parent-style-name="Standard_20__28_user_29_">
      <style:paragraph-properties fo:text-align="justify" style:justify-single-word="false"/>
    </style:style>
    <style:style style:name="P22" style:family="paragraph" style:parent-style-name="Standard_20__28_user_29_">
      <style:paragraph-properties fo:text-align="justify" style:justify-single-word="false"/>
      <style:text-properties style:font-name-asian="標楷體"/>
    </style:style>
    <style:style style:name="P23" style:family="paragraph" style:parent-style-name="Standard_20__28_user_29_">
      <style:text-properties style:font-name="標楷體" style:font-name-asian="標楷體" style:font-name-complex="標楷體"/>
    </style:style>
    <style:style style:name="P24" style:family="paragraph" style:parent-style-name="Standard_20__28_user_29_">
      <style:paragraph-properties fo:text-align="justify" style:justify-single-word="false"/>
      <style:text-properties style:font-name="標楷體" style:font-name-asian="標楷體" style:font-name-complex="標楷體"/>
    </style:style>
    <style:style style:name="P25" style:family="paragraph" style:parent-style-name="Standard_20__28_user_29_">
      <style:paragraph-properties fo:text-align="justify" style:justify-single-word="false"/>
      <style:text-properties style:font-name="標楷體" style:font-name-asian="標楷體" style:font-name-complex="標楷體"/>
    </style:style>
    <style:style style:name="P26" style:family="paragraph" style:parent-style-name="Standard_20__28_user_29_">
      <style:paragraph-properties fo:text-align="center" style:justify-single-word="false" style:snap-to-layout-grid="false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letter-kerning="true" style:font-name-asian="標楷體" style:font-weight-asian="bold" style:font-weight-complex="bold"/>
    </style:style>
    <style:style style:name="T2" style:family="text">
      <style:text-properties fo:font-weight="bold" style:letter-kerning="true" style:font-name-asian="標楷體" style:font-weight-asian="bold" style:font-weight-complex="bold"/>
    </style:style>
    <style:style style:name="T3" style:family="text">
      <style:text-properties fo:font-weight="bold" style:letter-kerning="true" style:font-name-asian="標楷體" style:language-asian="zh" style:country-asian="HK" style:font-weight-asian="bold" style:font-weight-complex="bold"/>
    </style:style>
    <style:style style:name="T4" style:family="text">
      <style:text-properties fo:font-weight="bold" style:letter-kerning="true" style:font-name-asian="Times New Roman" style:font-weight-asian="bold" style:font-weight-complex="bold"/>
    </style:style>
    <style:style style:name="T5" style:family="text">
      <style:text-properties style:font-name="Times New Roman" fo:font-size="14pt" fo:font-weight="bold" style:letter-kerning="true" style:font-name-asian="標楷體" style:font-size-asian="14pt" style:font-weight-asian="bold" style:font-name-complex="Times New Roman" style:language-complex="ar" style:country-complex="SA" style:font-weight-complex="bold"/>
    </style:style>
    <style:style style:name="T6" style:family="text">
      <style:text-properties style:font-name="Times New Roman" fo:font-size="14pt" fo:font-weight="bold" style:letter-kerning="true" style:font-name-asian="標楷體" style:font-size-asian="14pt" style:font-weight-asian="bold" style:font-name-complex="Times New Roman" style:language-complex="ar" style:country-complex="SA" style:font-weight-complex="bold"/>
    </style:style>
    <style:style style:name="T7" style:family="text">
      <style:text-properties style:font-name="Times New Roman" fo:font-size="14pt" fo:font-weight="bold" style:letter-kerning="true" style:font-name-asian="標楷體" style:font-size-asian="14pt" style:language-asian="zh" style:country-asian="HK" style:font-weight-asian="bold" style:font-name-complex="Times New Roman" style:language-complex="ar" style:country-complex="SA" style:font-weight-complex="bold"/>
    </style:style>
    <style:style style:name="T8" style:family="text">
      <style:text-properties style:font-name="Times New Roman" fo:font-weight="bold" style:letter-kerning="true" style:font-name-asian="標楷體" style:font-weight-asian="bold" style:font-name-complex="Times New Roman" style:language-complex="ar" style:country-complex="SA" style:font-weight-complex="bold"/>
    </style:style>
    <style:style style:name="T9" style:family="text">
      <style:text-properties style:font-name="Times New Roman" fo:font-weight="bold" style:letter-kerning="true" style:font-name-asian="標楷體" style:font-weight-asian="bold" style:font-name-complex="Times New Roman" style:language-complex="ar" style:country-complex="SA" style:font-weight-complex="bold"/>
    </style:style>
    <style:style style:name="T10" style:family="text">
      <style:text-properties style:font-name="Times New Roman" fo:font-weight="bold" style:letter-kerning="true" style:font-name-asian="標楷體" style:language-asian="zh" style:country-asian="HK" style:font-weight-asian="bold" style:font-name-complex="Times New Roman" style:language-complex="ar" style:country-complex="SA" style:font-weight-complex="bold"/>
    </style:style>
    <style:style style:name="T11" style:family="text">
      <style:text-properties style:font-name="Times New Roman" fo:font-weight="bold" style:letter-kerning="true" style:font-name-asian="Times New Roman" style:font-weight-asian="bold" style:font-name-complex="Times New Roman" style:language-complex="ar" style:country-complex="SA" style:font-weight-complex="bold"/>
    </style:style>
    <style:style style:name="T12" style:family="text">
      <style:text-properties style:font-name="Times New Roman" fo:font-weight="bold" style:letter-kerning="true" style:font-name-asian="Times New Roman" style:font-weight-asian="bold" style:font-name-complex="Times New Roman" style:language-complex="ar" style:country-complex="SA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style:letter-kerning="true" style:font-name-asian="Times New Roman" style:font-weight-asian="bold" style:font-name-complex="Times New Roman" style:language-complex="ar" style:country-complex="SA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style:letter-kerning="true" style:font-name-asian="Times New Roman" style:font-name-complex="Times New Roman" style:language-complex="ar" style:country-complex="SA"/>
    </style:style>
    <style:style style:name="T15" style:family="text">
      <style:text-properties style:font-name="Times New Roman" style:text-underline-style="solid" style:text-underline-width="auto" style:text-underline-color="font-color" style:letter-kerning="true" style:font-name-asian="Times New Roman" style:font-name-complex="Times New Roman" style:language-complex="ar" style:country-complex="SA"/>
    </style:style>
    <style:style style:name="T16" style:family="text">
      <style:text-properties style:font-name="Times New Roman" style:letter-kerning="true" style:font-name-asian="Times New Roman" style:font-name-complex="Times New Roman" style:language-complex="ar" style:country-complex="SA"/>
    </style:style>
    <style:style style:name="T17" style:family="text">
      <style:text-properties style:font-name="Times New Roman" style:letter-kerning="true" style:font-name-asian="標楷體" style:font-name-complex="Times New Roman" style:language-complex="ar" style:country-complex="SA"/>
    </style:style>
    <style:style style:name="T18" style:family="text">
      <style:text-properties style:font-name="Times New Roman" style:letter-kerning="true" style:font-name-asian="標楷體" style:font-name-complex="Times New Roman" style:language-complex="ar" style:country-complex="SA"/>
    </style:style>
    <style:style style:name="T19" style:family="text">
      <style:text-properties style:font-name="Times New Roman" style:letter-kerning="true" style:font-name-asian="標楷體" style:language-asian="zh" style:country-asian="HK" style:font-name-complex="Times New Roman" style:language-complex="ar" style:country-complex="SA"/>
    </style:style>
    <style:style style:name="T20" style:family="text">
      <style:text-properties style:font-name="Times New Roman" fo:letter-spacing="0.007cm" fo:font-weight="bold" style:letter-kerning="true" style:font-name-asian="標楷體" style:font-weight-asian="bold" style:font-name-complex="Times New Roman" style:language-complex="ar" style:country-complex="SA" style:font-weight-complex="bold"/>
    </style:style>
    <style:style style:name="T21" style:family="text">
      <style:text-properties style:font-name-complex="Times New Roman"/>
    </style:style>
    <style:style style:name="T22" style:family="text">
      <style:text-properties fo:color="#000000" style:font-name="Times New Roman" fo:font-weight="bold" style:letter-kerning="true" style:font-name-asian="標楷體" style:font-weight-asian="bold" style:font-name-complex="Times New Roman" style:language-complex="ar" style:country-complex="SA" style:font-weight-complex="bold"/>
    </style:style>
    <style:style style:name="T23" style:family="text">
      <style:text-properties fo:color="#000000" style:font-name="Times New Roman" fo:font-weight="bold" style:letter-kerning="true" style:font-name-asian="標楷體" style:font-weight-asian="bold" style:font-name-complex="Times New Roman" style:language-complex="ar" style:country-complex="SA" style:font-weight-complex="bold"/>
    </style:style>
    <style:style style:name="T24" style:family="text">
      <style:text-properties fo:color="#000000" style:font-name="Times New Roman" style:letter-kerning="true" style:font-name-asian="Times New Roman" style:font-name-complex="Times New Roman" style:language-complex="ar" style:country-complex="SA"/>
    </style:style>
    <style:style style:name="T25" style:family="text">
      <style:text-properties fo:color="#000000" style:font-name="標楷體" fo:font-weight="bold" style:letter-kerning="true" style:font-name-asian="標楷體" style:font-weight-asian="bold" style:font-name-complex="Times New Roman" style:language-complex="ar" style:country-complex="SA" style:font-weight-complex="bold"/>
    </style:style>
    <style:style style:name="T26" style:family="text">
      <style:text-properties style:font-name="標楷體" fo:font-weight="bold" style:letter-kerning="true" style:font-name-asian="標楷體" style:font-weight-asian="bold" style:font-name-complex="Times New Roman" style:language-complex="ar" style:country-complex="SA" style:font-weight-complex="bold"/>
    </style:style>
    <style:style style:name="T27" style:family="text">
      <style:text-properties style:font-name="標楷體" fo:font-weight="bold" style:letter-kerning="true" style:font-name-asian="標楷體" style:font-weight-asian="bold" style:font-name-complex="Times New Roman" style:language-complex="ar" style:country-complex="SA" style:font-weight-complex="bold"/>
    </style:style>
    <style:style style:name="T28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T29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T3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1" style:family="text">
      <style:text-properties style:font-name="標楷體" style:font-name-asian="標楷體" style:font-name-complex="Times New Roman" style:language-complex="ar" style:country-complex="SA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style:font-name="標楷體" style:font-name-asian="標楷體" style:font-name-complex="標楷體" style:language-complex="hi" style:country-complex="IN"/>
    </style:style>
    <style:style style:name="T34" style:family="text">
      <style:text-properties style:font-name="標楷體" style:font-name-asian="標楷體" style:font-name-complex="MS Sans Serif" style:language-complex="hi" style:country-complex="IN"/>
    </style:style>
    <style:style style:name="T35" style:family="text">
      <style:text-properties style:font-name="標楷體" style:text-underline-style="solid" style:text-underline-width="auto" style:text-underline-color="font-color" style:font-name-asian="標楷體" style:font-name-complex="MS Sans Serif" style:language-complex="hi" style:country-complex="IN"/>
    </style:style>
    <style:style style:name="T3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7" style:family="text">
      <style:text-properties style:font-name="標楷體" style:text-underline-style="solid" style:text-underline-width="auto" style:text-underline-color="font-color" style:letter-kerning="true" style:font-name-asian="標楷體" style:font-name-complex="Times New Roman" style:language-complex="ar" style:country-complex="SA"/>
    </style:style>
    <style:style style:name="T38" style:family="text">
      <style:text-properties style:font-name="標楷體" style:text-underline-style="solid" style:text-underline-width="auto" style:text-underline-color="font-color" style:letter-kerning="true" style:font-name-asian="標楷體" style:font-name-complex="Times New Roman" style:language-complex="ar" style:country-complex="SA"/>
    </style:style>
    <style:style style:name="T39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40" style:family="text">
      <style:text-properties style:font-name="標楷體" style:letter-kerning="true" style:font-name-asian="標楷體" style:font-name-complex="標楷體" style:language-complex="ar" style:country-complex="SA"/>
    </style:style>
    <style:style style:name="T41" style:family="text">
      <style:text-properties style:font-name="標楷體" style:letter-kerning="true" style:font-name-asian="標楷體" style:font-name-complex="標楷體"/>
    </style:style>
    <style:style style:name="T42" style:family="text">
      <style:text-properties style:font-name="標楷體" style:letter-kerning="true" style:font-name-asian="標楷體" style:font-name-complex="Times New Roman" style:language-complex="ar" style:country-complex="SA"/>
    </style:style>
    <style:style style:name="T43" style:family="text">
      <style:text-properties style:font-name="標楷體" style:letter-kerning="true" style:font-name-asian="標楷體" style:font-name-complex="Times New Roman" style:language-complex="ar" style:country-complex="SA"/>
    </style:style>
    <style:style style:name="T44" style:family="text">
      <style:text-properties style:font-name="標楷體" style:letter-kerning="true" style:font-name-asian="標楷體" style:language-asian="zh" style:country-asian="HK" style:font-name-complex="Times New Roman" style:language-complex="ar" style:country-complex="SA"/>
    </style:style>
    <style:style style:name="T45" style:family="text">
      <style:text-properties style:font-name="標楷體" style:letter-kerning="true" style:font-name-asian="標楷體" style:language-asian="zh" style:country-asian="HK" style:font-name-complex="Times New Roman" style:language-complex="ar" style:country-complex="SA"/>
    </style:style>
    <style:style style:name="T46" style:family="text">
      <style:text-properties style:font-name="標楷體" style:letter-kerning="true" style:font-name-asian="標楷體" style:language-asian="zh" style:country-asian="HK" style:font-name-complex="標楷體"/>
    </style:style>
    <style:style style:name="T47" style:family="text">
      <style:text-properties style:font-name="標楷體" fo:font-size="11pt" style:letter-kerning="true" style:font-name-asian="標楷體" style:font-size-asian="11pt" style:font-name-complex="Times New Roman" style:language-complex="ar" style:country-complex="SA"/>
    </style:style>
    <style:style style:name="T48" style:family="text">
      <style:text-properties fo:letter-spacing="0.007cm" fo:font-weight="bold" style:letter-kerning="true" style:font-name-asian="標楷體" style:font-weight-asian="bold" style:font-weight-complex="bold"/>
    </style:style>
    <style:style style:name="T49" style:family="text">
      <style:text-properties fo:font-size="16pt" style:font-size-asian="16pt" style:font-name-complex="標楷體" style:font-size-complex="16pt"/>
    </style:style>
    <style:style style:name="T50" style:family="text">
      <style:text-properties fo:font-size="16pt" style:font-size-asian="16pt" style:font-size-complex="16pt"/>
    </style:style>
    <style:style style:name="T51" style:family="text">
      <style:text-properties style:font-name-complex="標楷體"/>
    </style:style>
    <style:style style:name="T52" style:family="text">
      <style:text-properties fo:font-size="11pt" style:letter-kerning="true" style:font-size-asian="11pt" style:language-complex="ar" style:country-complex="SA"/>
    </style:style>
    <style:style style:name="T53" style:family="text">
      <style:text-properties style:font-name-asian="Liberation Serif" style:font-name-complex="Liberation Serif"/>
    </style:style>
    <style:style style:name="T54" style:family="text">
      <style:text-properties style:font-name-asian="Liberation Serif" style:font-name-complex="Liberation Serif"/>
    </style:style>
    <style:style style:name="gr1" style:family="graphic">
      <style:graphic-properties draw:stroke="solid" svg:stroke-width="0.035cm" svg:stroke-color="#3465a4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3465a4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5"><text:span text:style-name="T5">高雄榮民總醫院菸害防制小組禁菸</text:span><text:span text:style-name="T7">檳酒</text:span><text:span text:style-name="T5">巡查紀錄表</text:span></text:p>
            <text:p text:style-name="P2"><text:span text:style-name="T8">單位：</text:span><text:span text:style-name="T13"> <text:s text:c="9"/></text:span><text:span text:style-name="T11"><text:s/></text:span><text:span text:style-name="T8">病房</text:span><text:span text:style-name="T11"> <text:s text:c="2"/></text:span><text:span text:style-name="T22">巡查區域：</text:span><text:span text:style-name="T24">□</text:span><text:span text:style-name="T25">醫療大樓 <text:s/></text:span><text:span text:style-name="T24">□</text:span><text:span text:style-name="T25">高齡大樓 </text:span><text:span text:style-name="T26"><text:s/></text:span><text:span text:style-name="T16">□</text:span><text:span text:style-name="T26">急診大樓</text:span></text:p>
            <text:p text:style-name="P16"><text:span text:style-name="T20">承</text:span><text:span text:style-name="T8">辦單位電話：</text:span><text:span text:style-name="T26">7530</text:span><text:span text:style-name="T26">0</text:span><text:span text:style-name="T8"> <text:s text:c="5"/></text:span><text:span text:style-name="T8">清潔公司電話：7143</text:span><text:span text:style-name="T26">6、71435</text:span><text:span text:style-name="T26"> <text:s text:c="7"/></text:span><text:span text:style-name="T8">年</text:span><text:span text:style-name="T11"> <text:s/></text:span><text:span text:style-name="T10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2">巡查日期</text:p>
          </table:table-cell>
          <table:table-cell table:style-name="表格1.A2" table:number-columns-spanned="2" office:value-type="string">
            <text:p text:style-name="P22">巡查地區</text:p>
          </table:table-cell>
          <table:covered-table-cell/>
          <table:table-cell table:style-name="表格1.A2" table:number-columns-spanned="2" office:value-type="string">
            <text:p text:style-name="P22">巡查記實</text:p>
          </table:table-cell>
          <table:covered-table-cell/>
          <table:table-cell table:style-name="表格1.A2" table:number-columns-spanned="2" office:value-type="string">
            <text:p text:style-name="P22">改進項目</text:p>
          </table:table-cell>
          <table:covered-table-cell/>
          <table:table-cell table:style-name="表格1.A1" table:number-columns-spanned="2" office:value-type="string">
            <text:p text:style-name="P22">巡查人姓名</text:p>
          </table:table-cell>
          <table:covered-table-cell/>
        </table:table-row>
        <table:table-row table:style-name="表格1.3">
          <table:table-cell table:style-name="表格1.A2" table:number-rows-spanned="2" office:value-type="string">
            <text:p text:style-name="P4"><draw:connector text:anchor-type="char" draw:z-index="0" draw:name="形狀1" draw:style-name="gr1" draw:text-style-name="P27" draw:type="line" svg:x1="1.933cm" svg:y1="0.034cm" svg:x2="-0.114cm" svg:y2="3.025cm" svg:d="M1933 34l-2048 2991" svg:viewBox="0 0 2050 2993"><text:p/></draw:connector></text:p>
            <text:p text:style-name="P5"><text:s text:c="2"/></text:p>
          </table:table-cell>
          <table:table-cell table:style-name="表格1.B3" table:number-rows-spanned="2" table:number-columns-spanned="2" office:value-type="string">
            <text:p text:style-name="P8"><text:span text:style-name="T51">□</text:span><text:span text:style-name="T21">樓梯間 <text:s text:c="3"/>□廁所</text:span></text:p>
            <text:p text:style-name="P8"><text:span text:style-name="T51">□</text:span><text:span text:style-name="T21">日光室 <text:s text:c="3"/>□走廊</text:span></text:p>
            <text:p text:style-name="P9"><text:span text:style-name="T51">□</text:span><text:span text:style-name="T21">空中花園 <text:s/>□中庭</text:span></text:p>
            <text:p text:style-name="P21"><text:span text:style-name="T33">□</text:span><text:span text:style-name="T34">其他</text:span><text:span text:style-name="T35"> <text:s text:c="12"/></text:span></text:p>
          </table:table-cell>
          <table:covered-table-cell/>
          <table:table-cell table:style-name="表格1.A2" table:number-rows-spanned="2" table:number-columns-spanned="2" office:value-type="string">
            <text:p text:style-name="P1"><text:span text:style-name="T40">□</text:span><text:span text:style-name="T42">共有</text:span><text:span text:style-name="T37"> <text:s/></text:span><text:span text:style-name="T37"><text:s text:c="3"/></text:span><text:span text:style-name="T37"><text:s text:c="2"/></text:span><text:span text:style-name="T42">人吸</text:span><text:span text:style-name="T44">菸</text:span></text:p>
            <text:p text:style-name="P1"><text:span text:style-name="T16">□</text:span><text:span text:style-name="T17">地面菸蒂</text:span><text:span text:style-name="T14"> <text:s/></text:span><text:span text:style-name="T14"><text:s text:c="3"/></text:span><text:span text:style-name="T14"><text:s text:c="2"/></text:span><text:span text:style-name="T19">根</text:span></text:p>
            <text:p text:style-name="P7"><text:span text:style-name="T40">□</text:span><text:span text:style-name="T42">共有</text:span><text:span text:style-name="T37"> <text:s text:c="2"/></text:span><text:span text:style-name="T37"><text:s text:c="2"/></text:span><text:span text:style-name="T44">人吃檳</text:span><text:span text:style-name="T42">榔</text:span></text:p>
            <text:p text:style-name="P1"><text:span text:style-name="T40">□</text:span><text:span text:style-name="T44">地面檳</text:span><text:span text:style-name="T42">榔</text:span><text:span text:style-name="T44">渣</text:span><text:span text:style-name="T37"> </text:span><text:span text:style-name="T37"><text:s/></text:span><text:span text:style-name="T37"><text:s text:c="3"/></text:span><text:span text:style-name="T44">個</text:span></text:p>
            <text:p text:style-name="P21"><text:span text:style-name="T41">□共有</text:span><text:span text:style-name="T39"> <text:s text:c="6"/></text:span><text:span text:style-name="T41">人喝</text:span><text:span text:style-name="T46">酒</text:span></text:p>
          </table:table-cell>
          <table:covered-table-cell/>
          <table:table-cell table:style-name="表格1.A2" table:number-rows-spanned="2" table:number-columns-spanned="2" office:value-type="string">
            <text:p text:style-name="P7"><text:span text:style-name="T40">□</text:span><text:span text:style-name="T42">告知禁菸、</text:span><text:span text:style-name="T44">檳</text:span><text:span text:style-name="T42">、</text:span><text:span text:style-name="T44">酒</text:span></text:p>
            <text:p text:style-name="P17"><text:span text:style-name="T42">規定並勸</text:span><text:span text:style-name="T44">阻</text:span></text:p>
            <text:p text:style-name="P24">□通知清潔公司掃除</text:p>
            <text:p text:style-name="P24">□撿拾丟棄</text:p>
          </table:table-cell>
          <table:covered-table-cell/>
          <table:table-cell table:style-name="表格1.A1" table:number-columns-spanned="2" office:value-type="string">
            <text:p text:style-name="P10">上</text:p>
            <text:p text:style-name="P10">午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下</text:p>
            <text:p text:style-name="P10">午</text:p>
          </table:table-cell>
          <table:covered-table-cell/>
        </table:table-row>
        <table:table-row table:style-name="表格1.5">
          <table:table-cell table:style-name="表格1.A2" table:number-rows-spanned="2" office:value-type="string">
            <text:p text:style-name="P12"><draw:connector text:anchor-type="char" draw:z-index="1" draw:name="形狀1" draw:style-name="gr1" draw:text-style-name="P27" draw:type="line" svg:x1="1.854cm" svg:y1="0.122cm" svg:x2="-0.114cm" svg:y2="3.06cm" svg:d="M1854 122l-1969 2938" svg:viewBox="0 0 1970 2940"><text:p/></draw:connector></text:p>
            <text:p text:style-name="P18"/>
          </table:table-cell>
          <table:table-cell table:style-name="表格1.B3" table:number-rows-spanned="2" table:number-columns-spanned="2" office:value-type="string">
            <text:p text:style-name="P24">□樓梯間 <text:s text:c="3"/>□廁所</text:p>
            <text:p text:style-name="P24">□日光室 <text:s text:c="3"/>□走廊</text:p>
            <text:p text:style-name="P23">□空中花園 <text:s/>□中庭</text:p>
            <text:p text:style-name="P21"><text:span text:style-name="T32">□其他</text:span><text:span text:style-name="T36"> <text:s text:c="12"/></text:span></text:p>
          </table:table-cell>
          <table:covered-table-cell/>
          <table:table-cell table:style-name="表格1.A2" table:number-rows-spanned="2" table:number-columns-spanned="2" office:value-type="string">
            <text:p text:style-name="P1"><text:span text:style-name="T40">□</text:span><text:span text:style-name="T42">共有</text:span><text:span text:style-name="T37"> <text:s/></text:span><text:span text:style-name="T37"><text:s text:c="3"/></text:span><text:span text:style-name="T37"><text:s text:c="2"/></text:span><text:span text:style-name="T42">人吸</text:span><text:span text:style-name="T44">菸</text:span></text:p>
            <text:p text:style-name="P1"><text:span text:style-name="T16">□</text:span><text:span text:style-name="T17">地面菸蒂</text:span><text:span text:style-name="T14"> <text:s/></text:span><text:span text:style-name="T14"><text:s text:c="3"/></text:span><text:span text:style-name="T14"><text:s text:c="2"/></text:span><text:span text:style-name="T19">根</text:span></text:p>
            <text:p text:style-name="P7"><text:span text:style-name="T40">□</text:span><text:span text:style-name="T42">共有</text:span><text:span text:style-name="T37"> <text:s text:c="2"/></text:span><text:span text:style-name="T37"><text:s text:c="2"/></text:span><text:span text:style-name="T44">人吃檳</text:span><text:span text:style-name="T42">榔</text:span></text:p>
            <text:p text:style-name="P1"><text:span text:style-name="T40">□</text:span><text:span text:style-name="T44">地面檳</text:span><text:span text:style-name="T42">榔</text:span><text:span text:style-name="T44">渣</text:span><text:span text:style-name="T37"> </text:span><text:span text:style-name="T37"><text:s/></text:span><text:span text:style-name="T37"><text:s text:c="3"/></text:span><text:span text:style-name="T44">個</text:span></text:p>
            <text:p text:style-name="P21"><text:span text:style-name="T41">□共有</text:span><text:span text:style-name="T39"> <text:s text:c="6"/></text:span><text:span text:style-name="T41">人喝</text:span><text:span text:style-name="T46">酒</text:span></text:p>
          </table:table-cell>
          <table:covered-table-cell/>
          <table:table-cell table:style-name="表格1.A2" table:number-rows-spanned="2" table:number-columns-spanned="2" office:value-type="string">
            <text:p text:style-name="P7"><text:span text:style-name="T40">□</text:span><text:span text:style-name="T42">告知禁菸、</text:span><text:span text:style-name="T44">檳</text:span><text:span text:style-name="T42">、</text:span><text:span text:style-name="T44">酒</text:span></text:p>
            <text:p text:style-name="P17"><text:span text:style-name="T42">規定並勸</text:span><text:span text:style-name="T44">阻</text:span></text:p>
            <text:p text:style-name="P24">□通知清潔公司掃除</text:p>
            <text:p text:style-name="P24">□撿拾丟棄</text:p>
          </table:table-cell>
          <table:covered-table-cell/>
          <table:table-cell table:style-name="表格1.A1" table:number-columns-spanned="2" office:value-type="string">
            <text:p text:style-name="P10">上</text:p>
            <text:p text:style-name="P10">午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下</text:p>
            <text:p text:style-name="P10">午</text:p>
          </table:table-cell>
          <table:covered-table-cell/>
        </table:table-row>
        <table:table-row table:style-name="表格1.7">
          <table:table-cell table:style-name="表格1.A2" table:number-rows-spanned="2" office:value-type="string">
            <text:p text:style-name="P12"><draw:connector text:anchor-type="char" draw:z-index="2" draw:name="形狀1" draw:style-name="gr1" draw:text-style-name="P27" draw:type="line" svg:x1="1.827cm" svg:y1="0.157cm" svg:x2="-0.087cm" svg:y2="3.043cm" svg:d="M1827 157l-1915 2886" svg:viewBox="0 0 1917 2887"><text:p/></draw:connector></text:p>
            <text:p text:style-name="P18"/>
          </table:table-cell>
          <table:table-cell table:style-name="表格1.B3" table:number-rows-spanned="2" table:number-columns-spanned="2" office:value-type="string">
            <text:p text:style-name="P24">□樓梯間 <text:s text:c="3"/>□廁所</text:p>
            <text:p text:style-name="P24">□日光室 <text:s text:c="3"/>□走廊</text:p>
            <text:p text:style-name="P23">□空中花園 <text:s/>□中庭</text:p>
            <text:p text:style-name="P21"><text:span text:style-name="T32">□其他</text:span><text:span text:style-name="T36"> <text:s text:c="12"/></text:span></text:p>
          </table:table-cell>
          <table:covered-table-cell/>
          <table:table-cell table:style-name="表格1.A2" table:number-rows-spanned="2" table:number-columns-spanned="2" office:value-type="string">
            <text:p text:style-name="P1"><text:span text:style-name="T40">□</text:span><text:span text:style-name="T42">共有</text:span><text:span text:style-name="T37"> <text:s/></text:span><text:span text:style-name="T37"><text:s text:c="3"/></text:span><text:span text:style-name="T37"><text:s text:c="2"/></text:span><text:span text:style-name="T42">人吸</text:span><text:span text:style-name="T44">菸</text:span></text:p>
            <text:p text:style-name="P1"><text:span text:style-name="T16">□</text:span><text:span text:style-name="T17">地面菸蒂</text:span><text:span text:style-name="T14"> <text:s/></text:span><text:span text:style-name="T14"><text:s text:c="3"/></text:span><text:span text:style-name="T14"><text:s text:c="2"/></text:span><text:span text:style-name="T19">根</text:span></text:p>
            <text:p text:style-name="P7"><text:span text:style-name="T40">□</text:span><text:span text:style-name="T42">共有</text:span><text:span text:style-name="T37"> <text:s text:c="2"/></text:span><text:span text:style-name="T37"><text:s text:c="2"/></text:span><text:span text:style-name="T44">人吃檳</text:span><text:span text:style-name="T42">榔</text:span></text:p>
            <text:p text:style-name="P1"><text:span text:style-name="T40">□</text:span><text:span text:style-name="T44">地面檳</text:span><text:span text:style-name="T42">榔</text:span><text:span text:style-name="T44">渣</text:span><text:span text:style-name="T37"> </text:span><text:span text:style-name="T37"><text:s/></text:span><text:span text:style-name="T37"><text:s text:c="3"/></text:span><text:span text:style-name="T44">個</text:span></text:p>
            <text:p text:style-name="P21"><text:span text:style-name="T41">□共有</text:span><text:span text:style-name="T39"> <text:s text:c="6"/></text:span><text:span text:style-name="T41">人喝</text:span><text:span text:style-name="T46">酒</text:span></text:p>
          </table:table-cell>
          <table:covered-table-cell/>
          <table:table-cell table:style-name="表格1.A2" table:number-rows-spanned="2" table:number-columns-spanned="2" office:value-type="string">
            <text:p text:style-name="P7"><text:span text:style-name="T40">□</text:span><text:span text:style-name="T42">告知禁菸、</text:span><text:span text:style-name="T44">檳</text:span><text:span text:style-name="T42">、</text:span><text:span text:style-name="T44">酒</text:span></text:p>
            <text:p text:style-name="P17"><text:span text:style-name="T42">規定並勸</text:span><text:span text:style-name="T44">阻</text:span></text:p>
            <text:p text:style-name="P24">□通知清潔公司掃除</text:p>
            <text:p text:style-name="P24">□撿拾丟棄</text:p>
          </table:table-cell>
          <table:covered-table-cell/>
          <table:table-cell table:style-name="表格1.A1" table:number-columns-spanned="2" office:value-type="string">
            <text:p text:style-name="P10">上</text:p>
            <text:p text:style-name="P10">午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下</text:p>
            <text:p text:style-name="P10">午</text:p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12"><draw:connector text:anchor-type="char" draw:z-index="3" draw:name="形狀1" draw:style-name="gr1" draw:text-style-name="P27" draw:type="line" svg:x1="1.854cm" svg:y1="-0.018cm" svg:x2="-0.193cm" svg:y2="3.131cm" svg:d="M1854-19l-2048 3150" svg:viewBox="0 0 2050 3152"><text:p/></draw:connector></text:p>
            <text:p text:style-name="P19"/>
          </table:table-cell>
          <table:table-cell table:style-name="表格1.B3" table:number-rows-spanned="2" table:number-columns-spanned="2" office:value-type="string">
            <text:p text:style-name="P24">□樓梯間 <text:s text:c="3"/>□廁所</text:p>
            <text:p text:style-name="P24">□日光室 <text:s text:c="3"/>□走廊</text:p>
            <text:p text:style-name="P24">□空中花園 <text:s/>□中庭</text:p>
            <text:p text:style-name="P24">□其他 <text:s text:c="12"/></text:p>
          </table:table-cell>
          <table:covered-table-cell/>
          <table:table-cell table:style-name="表格1.A2" table:number-rows-spanned="2" table:number-columns-spanned="2" office:value-type="string">
            <text:p text:style-name="P1"><text:span text:style-name="T40">□</text:span><text:span text:style-name="T42">共有</text:span><text:span text:style-name="T37"> <text:s/></text:span><text:span text:style-name="T37"><text:s text:c="3"/></text:span><text:span text:style-name="T37"><text:s text:c="2"/></text:span><text:span text:style-name="T42">人吸</text:span><text:span text:style-name="T44">菸</text:span></text:p>
            <text:p text:style-name="P1"><text:span text:style-name="T16">□</text:span><text:span text:style-name="T17">地面菸蒂</text:span><text:span text:style-name="T14"> <text:s/></text:span><text:span text:style-name="T14"><text:s text:c="3"/></text:span><text:span text:style-name="T14"><text:s text:c="2"/></text:span><text:span text:style-name="T19">根</text:span></text:p>
            <text:p text:style-name="P7"><text:span text:style-name="T40">□</text:span><text:span text:style-name="T42">共有</text:span><text:span text:style-name="T37"> <text:s text:c="2"/></text:span><text:span text:style-name="T37"><text:s text:c="2"/></text:span><text:span text:style-name="T44">人吃檳</text:span><text:span text:style-name="T42">榔</text:span></text:p>
            <text:p text:style-name="P1"><text:span text:style-name="T40">□</text:span><text:span text:style-name="T44">地面檳</text:span><text:span text:style-name="T42">榔</text:span><text:span text:style-name="T44">渣</text:span><text:span text:style-name="T37"> </text:span><text:span text:style-name="T37"><text:s/></text:span><text:span text:style-name="T37"><text:s text:c="3"/></text:span><text:span text:style-name="T44">個</text:span></text:p>
            <text:p text:style-name="P21"><text:span text:style-name="T41">□共有</text:span><text:span text:style-name="T39"> <text:s text:c="6"/></text:span><text:span text:style-name="T41">人喝</text:span><text:span text:style-name="T46">酒</text:span></text:p>
          </table:table-cell>
          <table:covered-table-cell/>
          <table:table-cell table:style-name="表格1.A2" table:number-rows-spanned="2" table:number-columns-spanned="2" office:value-type="string">
            <text:p text:style-name="P7"><text:span text:style-name="T40">□</text:span><text:span text:style-name="T42">告知禁菸、</text:span><text:span text:style-name="T44">檳</text:span><text:span text:style-name="T42">、</text:span><text:span text:style-name="T44">酒</text:span></text:p>
            <text:p text:style-name="P17"><text:span text:style-name="T42">規定並勸</text:span><text:span text:style-name="T44">阻</text:span></text:p>
            <text:p text:style-name="P24">□通知清潔公司掃除</text:p>
            <text:p text:style-name="P24">□撿拾丟棄</text:p>
          </table:table-cell>
          <table:covered-table-cell/>
          <table:table-cell table:style-name="表格1.A1" table:number-columns-spanned="2" office:value-type="string">
            <text:p text:style-name="P10">上</text:p>
            <text:p text:style-name="P10">午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下</text:p>
            <text:p text:style-name="P10">午</text:p>
          </table:table-cell>
          <table:covered-table-cell/>
        </table:table-row>
        <table:table-row table:style-name="表格1.11">
          <table:table-cell table:style-name="表格1.A2" table:number-rows-spanned="2" office:value-type="string">
            <text:p text:style-name="P12"><draw:connector text:anchor-type="char" draw:z-index="4" draw:name="形狀1" draw:style-name="gr1" draw:text-style-name="P27" draw:type="line" svg:x1="1.66cm" svg:y1="0.042cm" svg:x2="-0.193cm" svg:y2="2.955cm" svg:d="M1660 42l-1854 2913" svg:viewBox="0 0 1856 2914"><text:p/></draw:connector></text:p>
            <text:p text:style-name="P5"><text:s text:c="2"/></text:p>
          </table:table-cell>
          <table:table-cell table:style-name="表格1.B3" table:number-rows-spanned="2" table:number-columns-spanned="2" office:value-type="string">
            <text:p text:style-name="P24">□樓梯間 <text:s text:c="3"/>□廁所</text:p>
            <text:p text:style-name="P24">□日光室 <text:s text:c="3"/>□走廊</text:p>
            <text:p text:style-name="P24">□空中花園 <text:s/>□中庭</text:p>
            <text:p text:style-name="P24">□其他 <text:s text:c="12"/></text:p>
          </table:table-cell>
          <table:covered-table-cell/>
          <table:table-cell table:style-name="表格1.A2" table:number-rows-spanned="2" table:number-columns-spanned="2" office:value-type="string">
            <text:p text:style-name="P1"><text:span text:style-name="T40">□</text:span><text:span text:style-name="T42">共有</text:span><text:span text:style-name="T37"> <text:s/></text:span><text:span text:style-name="T37"><text:s text:c="3"/></text:span><text:span text:style-name="T37"><text:s text:c="2"/></text:span><text:span text:style-name="T42">人吸</text:span><text:span text:style-name="T44">菸</text:span></text:p>
            <text:p text:style-name="P1"><text:span text:style-name="T16">□</text:span><text:span text:style-name="T17">地面菸蒂</text:span><text:span text:style-name="T14"> <text:s/></text:span><text:span text:style-name="T14"><text:s text:c="3"/></text:span><text:span text:style-name="T14"><text:s text:c="2"/></text:span><text:span text:style-name="T19">根</text:span></text:p>
            <text:p text:style-name="P7"><text:span text:style-name="T40">□</text:span><text:span text:style-name="T42">共有</text:span><text:span text:style-name="T37"> <text:s text:c="2"/></text:span><text:span text:style-name="T37"><text:s text:c="2"/></text:span><text:span text:style-name="T44">人吃檳</text:span><text:span text:style-name="T42">榔</text:span></text:p>
            <text:p text:style-name="P1"><text:span text:style-name="T40">□</text:span><text:span text:style-name="T44">地面檳</text:span><text:span text:style-name="T42">榔</text:span><text:span text:style-name="T44">渣</text:span><text:span text:style-name="T37"> </text:span><text:span text:style-name="T37"><text:s/></text:span><text:span text:style-name="T37"><text:s text:c="3"/></text:span><text:span text:style-name="T44">個</text:span></text:p>
            <text:p text:style-name="P21"><text:span text:style-name="T41">□共有</text:span><text:span text:style-name="T39"> <text:s text:c="6"/></text:span><text:span text:style-name="T41">人喝</text:span><text:span text:style-name="T46">酒</text:span></text:p>
          </table:table-cell>
          <table:covered-table-cell/>
          <table:table-cell table:style-name="表格1.A2" table:number-rows-spanned="2" table:number-columns-spanned="2" office:value-type="string">
            <text:p text:style-name="P7"><text:span text:style-name="T40">□</text:span><text:span text:style-name="T42">告知禁菸、</text:span><text:span text:style-name="T44">檳</text:span><text:span text:style-name="T42">、</text:span><text:span text:style-name="T44">酒</text:span></text:p>
            <text:p text:style-name="P17"><text:span text:style-name="T42">規定並勸</text:span><text:span text:style-name="T44">阻</text:span></text:p>
            <text:p text:style-name="P24">□通知清潔公司掃除</text:p>
            <text:p text:style-name="P24">□撿拾丟棄</text:p>
          </table:table-cell>
          <table:covered-table-cell/>
          <table:table-cell table:style-name="表格1.A1" table:number-columns-spanned="2" office:value-type="string">
            <text:p text:style-name="P10">上</text:p>
            <text:p text:style-name="P10">午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下</text:p>
            <text:p text:style-name="P10">午</text:p>
          </table:table-cell>
          <table:covered-table-cell/>
        </table:table-row>
        <table:table-row table:style-name="表格1.13">
          <table:table-cell table:style-name="表格1.A2" table:number-rows-spanned="2" office:value-type="string">
            <text:p text:style-name="P4"><draw:connector text:anchor-type="char" draw:z-index="5" draw:name="形狀1" draw:style-name="gr1" draw:text-style-name="P27" draw:type="line" svg:x1="1.827cm" svg:y1="0.051cm" svg:x2="-0.193cm" svg:y2="3.043cm" svg:d="M1827 51l-2021 2992" svg:viewBox="0 0 2023 2993"><text:p/></draw:connector></text:p>
            <text:p text:style-name="P18"/>
          </table:table-cell>
          <table:table-cell table:style-name="表格1.B3" table:number-rows-spanned="2" table:number-columns-spanned="2" office:value-type="string">
            <text:p text:style-name="P24">□樓梯間 <text:s text:c="3"/>□廁所</text:p>
            <text:p text:style-name="P24">□日光室 <text:s text:c="3"/>□走廊</text:p>
            <text:p text:style-name="P24">□空中花園 <text:s/>□中庭</text:p>
            <text:p text:style-name="P24">□其他 <text:s text:c="12"/></text:p>
          </table:table-cell>
          <table:covered-table-cell/>
          <table:table-cell table:style-name="表格1.A2" table:number-rows-spanned="2" table:number-columns-spanned="2" office:value-type="string">
            <text:p text:style-name="P1"><text:span text:style-name="T40">□</text:span><text:span text:style-name="T42">共有</text:span><text:span text:style-name="T37"> <text:s/></text:span><text:span text:style-name="T37"><text:s text:c="3"/></text:span><text:span text:style-name="T37"><text:s text:c="2"/></text:span><text:span text:style-name="T42">人吸</text:span><text:span text:style-name="T44">菸</text:span></text:p>
            <text:p text:style-name="P1"><text:span text:style-name="T16">□</text:span><text:span text:style-name="T17">地面菸蒂</text:span><text:span text:style-name="T14"> <text:s/></text:span><text:span text:style-name="T14"><text:s text:c="3"/></text:span><text:span text:style-name="T14"><text:s text:c="2"/></text:span><text:span text:style-name="T19">根</text:span></text:p>
            <text:p text:style-name="P7"><text:span text:style-name="T40">□</text:span><text:span text:style-name="T42">共有</text:span><text:span text:style-name="T37"> <text:s text:c="2"/></text:span><text:span text:style-name="T37"><text:s text:c="2"/></text:span><text:span text:style-name="T44">人吃檳</text:span><text:span text:style-name="T42">榔</text:span></text:p>
            <text:p text:style-name="P1"><text:span text:style-name="T40">□</text:span><text:span text:style-name="T44">地面檳</text:span><text:span text:style-name="T42">榔</text:span><text:span text:style-name="T44">渣</text:span><text:span text:style-name="T37"> </text:span><text:span text:style-name="T37"><text:s/></text:span><text:span text:style-name="T37"><text:s text:c="3"/></text:span><text:span text:style-name="T44">個</text:span></text:p>
            <text:p text:style-name="P21"><text:span text:style-name="T41">□共有</text:span><text:span text:style-name="T39"> <text:s text:c="6"/></text:span><text:span text:style-name="T41">人喝</text:span><text:span text:style-name="T46">酒</text:span></text:p>
          </table:table-cell>
          <table:covered-table-cell/>
          <table:table-cell table:style-name="表格1.A2" table:number-rows-spanned="2" table:number-columns-spanned="2" office:value-type="string">
            <text:p text:style-name="P7"><text:span text:style-name="T40">□</text:span><text:span text:style-name="T42">告知禁菸、</text:span><text:span text:style-name="T44">檳</text:span><text:span text:style-name="T42">、</text:span><text:span text:style-name="T44">酒</text:span></text:p>
            <text:p text:style-name="P17"><text:span text:style-name="T42">規定並勸</text:span><text:span text:style-name="T44">阻</text:span></text:p>
            <text:p text:style-name="P24">□通知清潔公司掃除</text:p>
            <text:p text:style-name="P24">□撿拾丟棄</text:p>
          </table:table-cell>
          <table:covered-table-cell/>
          <table:table-cell table:style-name="表格1.A1" table:number-columns-spanned="2" office:value-type="string">
            <text:p text:style-name="P10">上</text:p>
            <text:p text:style-name="P10">午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下</text:p>
            <text:p text:style-name="P10">午</text:p>
          </table:table-cell>
          <table:covered-table-cell/>
        </table:table-row>
        <table:table-row table:style-name="表格1.15">
          <table:table-cell table:style-name="表格1.A2" table:number-rows-spanned="2" office:value-type="string">
            <text:p text:style-name="P4"><draw:connector text:anchor-type="char" draw:z-index="6" draw:name="形狀1" draw:style-name="gr1" draw:text-style-name="P27" draw:type="line" svg:x1="1.695cm" svg:y1="0.007cm" svg:x2="-0.219cm" svg:y2="3.052cm" svg:d="M1695 7l-1915 3045" svg:viewBox="0 0 1917 3046"><text:p/></draw:connector></text:p>
            <text:p text:style-name="P5"><text:s text:c="2"/></text:p>
          </table:table-cell>
          <table:table-cell table:style-name="表格1.B3" table:number-rows-spanned="2" table:number-columns-spanned="2" office:value-type="string">
            <text:p text:style-name="P24">□樓梯間 <text:s text:c="3"/>□廁所</text:p>
            <text:p text:style-name="P24">□日光室 <text:s text:c="3"/>□走廊</text:p>
            <text:p text:style-name="P24">□空中花園 <text:s/>□中庭</text:p>
            <text:p text:style-name="P24">□其他 <text:s text:c="12"/></text:p>
          </table:table-cell>
          <table:covered-table-cell/>
          <table:table-cell table:style-name="表格1.A2" table:number-rows-spanned="2" table:number-columns-spanned="2" office:value-type="string">
            <text:p text:style-name="P1"><text:span text:style-name="T40">□</text:span><text:span text:style-name="T42">共有</text:span><text:span text:style-name="T37"> <text:s/></text:span><text:span text:style-name="T37"><text:s text:c="3"/></text:span><text:span text:style-name="T37"><text:s text:c="2"/></text:span><text:span text:style-name="T42">人吸</text:span><text:span text:style-name="T44">菸</text:span></text:p>
            <text:p text:style-name="P1"><text:span text:style-name="T16">□</text:span><text:span text:style-name="T17">地面菸蒂</text:span><text:span text:style-name="T14"> <text:s/></text:span><text:span text:style-name="T14"><text:s text:c="3"/></text:span><text:span text:style-name="T14"><text:s text:c="2"/></text:span><text:span text:style-name="T19">根</text:span></text:p>
            <text:p text:style-name="P7"><text:span text:style-name="T40">□</text:span><text:span text:style-name="T42">共有</text:span><text:span text:style-name="T37"> <text:s text:c="2"/></text:span><text:span text:style-name="T37"><text:s text:c="2"/></text:span><text:span text:style-name="T44">人吃檳</text:span><text:span text:style-name="T42">榔</text:span></text:p>
            <text:p text:style-name="P1"><text:span text:style-name="T40">□</text:span><text:span text:style-name="T44">地面檳</text:span><text:span text:style-name="T42">榔</text:span><text:span text:style-name="T44">渣</text:span><text:span text:style-name="T37"> </text:span><text:span text:style-name="T37"><text:s/></text:span><text:span text:style-name="T37"><text:s text:c="3"/></text:span><text:span text:style-name="T44">個</text:span></text:p>
            <text:p text:style-name="P21"><text:span text:style-name="T41">□共有</text:span><text:span text:style-name="T39"> <text:s text:c="6"/></text:span><text:span text:style-name="T41">人喝</text:span><text:span text:style-name="T46">酒</text:span></text:p>
          </table:table-cell>
          <table:covered-table-cell/>
          <table:table-cell table:style-name="表格1.A2" table:number-rows-spanned="2" table:number-columns-spanned="2" office:value-type="string">
            <text:p text:style-name="P7"><text:span text:style-name="T40">□</text:span><text:span text:style-name="T42">告知禁菸、</text:span><text:span text:style-name="T44">檳</text:span><text:span text:style-name="T42">、</text:span><text:span text:style-name="T44">酒</text:span></text:p>
            <text:p text:style-name="P17"><text:span text:style-name="T42">規定並勸</text:span><text:span text:style-name="T44">阻</text:span></text:p>
            <text:p text:style-name="P24">□通知清潔公司掃除</text:p>
            <text:p text:style-name="P24">□撿拾丟棄</text:p>
          </table:table-cell>
          <table:covered-table-cell/>
          <table:table-cell table:style-name="表格1.A1" table:number-columns-spanned="2" office:value-type="string">
            <text:p text:style-name="P10">上</text:p>
            <text:p text:style-name="P10">午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下</text:p>
            <text:p text:style-name="P10">午</text:p>
          </table:table-cell>
          <table:covered-table-cell/>
        </table:table-row>
        <table:table-row table:style-name="表格1.17">
          <table:table-cell table:style-name="表格1.A2" table:number-rows-spanned="2" office:value-type="string">
            <text:p text:style-name="P4"><draw:connector text:anchor-type="char" draw:z-index="7" draw:name="形狀1" draw:style-name="gr2" draw:text-style-name="P27" draw:type="line" svg:x1="1.88cm" svg:y1="-0.036cm" svg:x2="-0.193cm" svg:y2="3.007cm" svg:d="M1880-37l-2074 3044" svg:viewBox="0 0 2076 3046"><text:p/></draw:connector></text:p>
            <text:p text:style-name="P18"><text:soft-page-break/></text:p>
          </table:table-cell>
          <table:table-cell table:style-name="表格1.B3" table:number-rows-spanned="2" table:number-columns-spanned="2" office:value-type="string">
            <text:p text:style-name="P24">□樓梯間 <text:s text:c="3"/>□廁所</text:p>
            <text:p text:style-name="P24">□日光室 <text:s text:c="3"/>□走廊</text:p>
            <text:p text:style-name="P24"><text:soft-page-break/>□空中花園 <text:s/>□中庭</text:p>
            <text:p text:style-name="P24">□其他 <text:s text:c="12"/></text:p>
          </table:table-cell>
          <table:covered-table-cell/>
          <table:table-cell table:style-name="表格1.A2" table:number-rows-spanned="2" table:number-columns-spanned="2" office:value-type="string">
            <text:p text:style-name="P1"><text:span text:style-name="T40">□</text:span><text:span text:style-name="T42">共有</text:span><text:span text:style-name="T37"> <text:s/></text:span><text:span text:style-name="T37"><text:s text:c="3"/></text:span><text:span text:style-name="T37"><text:s text:c="2"/></text:span><text:span text:style-name="T42">人吸</text:span><text:span text:style-name="T44">菸</text:span></text:p>
            <text:p text:style-name="P1"><text:span text:style-name="T16">□</text:span><text:span text:style-name="T17">地面菸蒂</text:span><text:span text:style-name="T14"> <text:s/></text:span><text:span text:style-name="T14"><text:s text:c="3"/></text:span><text:span text:style-name="T14"><text:s text:c="2"/></text:span><text:span text:style-name="T19">根</text:span></text:p>
            <text:p text:style-name="P7"><text:soft-page-break/><text:span text:style-name="T40">□</text:span><text:span text:style-name="T42">共有</text:span><text:span text:style-name="T37"> <text:s text:c="2"/></text:span><text:span text:style-name="T37"><text:s text:c="2"/></text:span><text:span text:style-name="T44">人吃檳</text:span><text:span text:style-name="T42">榔</text:span></text:p>
            <text:p text:style-name="P1"><text:span text:style-name="T40">□</text:span><text:span text:style-name="T44">地面檳</text:span><text:span text:style-name="T42">榔</text:span><text:span text:style-name="T44">渣</text:span><text:span text:style-name="T37"> </text:span><text:span text:style-name="T37"><text:s/></text:span><text:span text:style-name="T37"><text:s text:c="3"/></text:span><text:span text:style-name="T44">個</text:span></text:p>
            <text:p text:style-name="P21"><text:span text:style-name="T41">□共有</text:span><text:span text:style-name="T39"> <text:s text:c="6"/></text:span><text:span text:style-name="T41">人喝</text:span><text:span text:style-name="T46">酒</text:span></text:p>
          </table:table-cell>
          <table:covered-table-cell/>
          <table:table-cell table:style-name="表格1.A2" table:number-rows-spanned="2" table:number-columns-spanned="2" office:value-type="string">
            <text:p text:style-name="P7"><text:span text:style-name="T40">□</text:span><text:span text:style-name="T42">告知禁菸、</text:span><text:span text:style-name="T44">檳</text:span><text:span text:style-name="T42">、</text:span><text:span text:style-name="T44">酒</text:span></text:p>
            <text:p text:style-name="P17"><text:span text:style-name="T42">規定並勸</text:span><text:span text:style-name="T44">阻</text:span></text:p>
            <text:p text:style-name="P24"><text:soft-page-break/>□通知清潔公司掃除</text:p>
            <text:p text:style-name="P24">□撿拾丟棄</text:p>
          </table:table-cell>
          <table:covered-table-cell/>
          <table:table-cell table:style-name="表格1.A1" table:number-columns-spanned="2" office:value-type="string">
            <text:p text:style-name="P10">上</text:p>
            <text:p text:style-name="P10">午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下</text:p>
            <text:p text:style-name="P10">午</text:p>
          </table:table-cell>
          <table:covered-table-cell/>
        </table:table-row>
        <table:table-row table:style-name="表格1.1">
          <table:table-cell table:style-name="表格1.A1" table:number-columns-spanned="9" office:value-type="string">
            <text:p text:style-name="P15"><text:span text:style-name="T5">高雄榮民總醫院菸害防制小組禁菸</text:span><text:span text:style-name="T7">檳酒</text:span><text:span text:style-name="T5">巡查紀錄表</text:span></text:p>
            <text:p text:style-name="P2"><text:span text:style-name="T8">單位：</text:span><text:span text:style-name="T13"> <text:s text:c="9"/></text:span><text:span text:style-name="T11"><text:s/></text:span><text:span text:style-name="T8">病房</text:span><text:span text:style-name="T11"> <text:s text:c="2"/></text:span><text:span text:style-name="T22">巡查區域：</text:span><text:span text:style-name="T24">□</text:span><text:span text:style-name="T25">醫療大樓 <text:s/></text:span><text:span text:style-name="T24">□</text:span><text:span text:style-name="T25">高齡大樓 </text:span><text:span text:style-name="T26"><text:s/></text:span><text:span text:style-name="T16">□</text:span><text:span text:style-name="T26">急診大樓</text:span></text:p>
            <text:p text:style-name="P26"><text:span text:style-name="T48">承</text:span><text:span text:style-name="T1">辦單位電話：</text:span><text:span text:style-name="T28">7530</text:span><text:span text:style-name="T28">0</text:span><text:span text:style-name="T1"> <text:s text:c="5"/></text:span><text:span text:style-name="T1">清潔公司電話：7143</text:span><text:span text:style-name="T28">6、71435</text:span><text:span text:style-name="T28"> <text:s text:c="7"/></text:span><text:span text:style-name="T1">年</text:span><text:span text:style-name="T4"> <text:s/></text:span><text:span text:style-name="T3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2">巡查日期</text:p>
          </table:table-cell>
          <table:table-cell table:style-name="表格1.A2" table:number-columns-spanned="2" office:value-type="string">
            <text:p text:style-name="P22">巡查地區</text:p>
          </table:table-cell>
          <table:covered-table-cell/>
          <table:table-cell table:style-name="表格1.A2" table:number-columns-spanned="2" office:value-type="string">
            <text:p text:style-name="P22">巡查記實</text:p>
          </table:table-cell>
          <table:covered-table-cell/>
          <table:table-cell table:style-name="表格1.A2" table:number-columns-spanned="2" office:value-type="string">
            <text:p text:style-name="P22">改進項目</text:p>
          </table:table-cell>
          <table:covered-table-cell/>
          <table:table-cell table:style-name="表格1.A1" table:number-columns-spanned="2" office:value-type="string">
            <text:p text:style-name="P22">巡查人姓名</text:p>
          </table:table-cell>
          <table:covered-table-cell/>
        </table:table-row>
        <table:table-row table:style-name="表格1.3">
          <table:table-cell table:style-name="表格1.A2" table:number-rows-spanned="2" office:value-type="string">
            <text:p text:style-name="P4"><draw:connector text:anchor-type="char" draw:z-index="8" draw:name="形狀1" draw:style-name="gr1" draw:text-style-name="P27" draw:type="line" svg:x1="1.854cm" svg:y1="-0.018cm" svg:x2="-0.193cm" svg:y2="2.972cm" svg:d="M1854-19l-2048 2991" svg:viewBox="0 0 2050 2993"><text:p/></draw:connector></text:p>
            <text:p text:style-name="Standard"><text:span text:style-name="T53"><text:s/></text:span><text:span text:style-name="T30"><text:s/></text:span></text:p>
          </table:table-cell>
          <table:table-cell table:style-name="表格1.B3" table:number-rows-spanned="2" table:number-columns-spanned="2" office:value-type="string">
            <text:p text:style-name="P8"><text:span text:style-name="T51">□</text:span><text:span text:style-name="T21">樓梯間 <text:s text:c="3"/>□廁所</text:span></text:p>
            <text:p text:style-name="P8"><text:span text:style-name="T51">□</text:span><text:span text:style-name="T21">日光室 <text:s text:c="3"/>□走廊</text:span></text:p>
            <text:p text:style-name="P9"><text:span text:style-name="T51">□</text:span><text:span text:style-name="T21">空中花園 <text:s/>□中庭</text:span></text:p>
            <text:p text:style-name="P21"><text:span text:style-name="T33">□</text:span><text:span text:style-name="T34">其他</text:span><text:span text:style-name="T35"> <text:s text:c="12"/></text:span></text:p>
          </table:table-cell>
          <table:covered-table-cell/>
          <table:table-cell table:style-name="表格1.A2" table:number-rows-spanned="2" table:number-columns-spanned="2" office:value-type="string">
            <text:p text:style-name="P1"><text:span text:style-name="T40">□</text:span><text:span text:style-name="T42">共有</text:span><text:span text:style-name="T37"> <text:s/></text:span><text:span text:style-name="T37"><text:s text:c="3"/></text:span><text:span text:style-name="T37"><text:s text:c="2"/></text:span><text:span text:style-name="T42">人吸</text:span><text:span text:style-name="T44">菸</text:span></text:p>
            <text:p text:style-name="P1"><text:span text:style-name="T16">□</text:span><text:span text:style-name="T17">地面菸蒂</text:span><text:span text:style-name="T14"> <text:s/></text:span><text:span text:style-name="T14"><text:s text:c="3"/></text:span><text:span text:style-name="T14"><text:s text:c="2"/></text:span><text:span text:style-name="T19">根</text:span></text:p>
            <text:p text:style-name="P7"><text:span text:style-name="T40">□</text:span><text:span text:style-name="T42">共有</text:span><text:span text:style-name="T37"> <text:s text:c="2"/></text:span><text:span text:style-name="T37"><text:s text:c="2"/></text:span><text:span text:style-name="T44">人吃檳</text:span><text:span text:style-name="T42">榔</text:span></text:p>
            <text:p text:style-name="P1"><text:span text:style-name="T40">□</text:span><text:span text:style-name="T44">地面檳</text:span><text:span text:style-name="T42">榔</text:span><text:span text:style-name="T44">渣</text:span><text:span text:style-name="T37"> </text:span><text:span text:style-name="T37"><text:s/></text:span><text:span text:style-name="T37"><text:s text:c="3"/></text:span><text:span text:style-name="T44">個</text:span></text:p>
            <text:p text:style-name="P21"><text:span text:style-name="T41">□共有</text:span><text:span text:style-name="T39"> <text:s text:c="6"/></text:span><text:span text:style-name="T41">人喝</text:span><text:span text:style-name="T46">酒</text:span></text:p>
          </table:table-cell>
          <table:covered-table-cell/>
          <table:table-cell table:style-name="表格1.A2" table:number-rows-spanned="2" table:number-columns-spanned="2" office:value-type="string">
            <text:p text:style-name="P7"><text:span text:style-name="T40">□</text:span><text:span text:style-name="T42">告知禁菸、</text:span><text:span text:style-name="T44">檳</text:span><text:span text:style-name="T42">、</text:span><text:span text:style-name="T44">酒</text:span></text:p>
            <text:p text:style-name="P17"><text:span text:style-name="T42">規定並勸</text:span><text:span text:style-name="T44">阻</text:span></text:p>
            <text:p text:style-name="P24">□通知清潔公司掃除</text:p>
            <text:p text:style-name="P24">□撿拾丟棄</text:p>
          </table:table-cell>
          <table:covered-table-cell/>
          <table:table-cell table:style-name="表格1.A1" table:number-columns-spanned="2" office:value-type="string">
            <text:p text:style-name="P10">上</text:p>
            <text:p text:style-name="P10">午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下</text:p>
            <text:p text:style-name="P10">午</text:p>
          </table:table-cell>
          <table:covered-table-cell/>
        </table:table-row>
        <table:table-row table:style-name="表格1.5">
          <table:table-cell table:style-name="表格1.A2" table:number-rows-spanned="2" office:value-type="string">
            <text:p text:style-name="P12"><draw:connector text:anchor-type="char" draw:z-index="9" draw:name="形狀1" draw:style-name="gr1" draw:text-style-name="P27" draw:type="line" svg:x1="1.774cm" svg:y1="0.016cm" svg:x2="-0.193cm" svg:y2="2.955cm" svg:d="M1774 16l-1968 2939" svg:viewBox="0 0 1970 2940"><text:p/></draw:connector></text:p>
            <text:p text:style-name="P19"/>
          </table:table-cell>
          <table:table-cell table:style-name="表格1.B3" table:number-rows-spanned="2" table:number-columns-spanned="2" office:value-type="string">
            <text:p text:style-name="P24">□樓梯間 <text:s text:c="3"/>□廁所</text:p>
            <text:p text:style-name="P24">□日光室 <text:s text:c="3"/>□走廊</text:p>
            <text:p text:style-name="P23">□空中花園 <text:s/>□中庭</text:p>
            <text:p text:style-name="P21"><text:span text:style-name="T32">□其他</text:span><text:span text:style-name="T36"> <text:s text:c="12"/></text:span></text:p>
          </table:table-cell>
          <table:covered-table-cell/>
          <table:table-cell table:style-name="表格1.A2" table:number-rows-spanned="2" table:number-columns-spanned="2" office:value-type="string">
            <text:p text:style-name="P1"><text:span text:style-name="T40">□</text:span><text:span text:style-name="T42">共有</text:span><text:span text:style-name="T37"> <text:s/></text:span><text:span text:style-name="T37"><text:s text:c="3"/></text:span><text:span text:style-name="T37"><text:s text:c="2"/></text:span><text:span text:style-name="T42">人吸</text:span><text:span text:style-name="T44">菸</text:span></text:p>
            <text:p text:style-name="P1"><text:span text:style-name="T16">□</text:span><text:span text:style-name="T17">地面菸蒂</text:span><text:span text:style-name="T14"> <text:s/></text:span><text:span text:style-name="T14"><text:s text:c="3"/></text:span><text:span text:style-name="T14"><text:s text:c="2"/></text:span><text:span text:style-name="T19">根</text:span></text:p>
            <text:p text:style-name="P7"><text:span text:style-name="T40">□</text:span><text:span text:style-name="T42">共有</text:span><text:span text:style-name="T37"> <text:s text:c="2"/></text:span><text:span text:style-name="T37"><text:s text:c="2"/></text:span><text:span text:style-name="T44">人吃檳</text:span><text:span text:style-name="T42">榔</text:span></text:p>
            <text:p text:style-name="P1"><text:span text:style-name="T40">□</text:span><text:span text:style-name="T44">地面檳</text:span><text:span text:style-name="T42">榔</text:span><text:span text:style-name="T44">渣</text:span><text:span text:style-name="T37"> </text:span><text:span text:style-name="T37"><text:s/></text:span><text:span text:style-name="T37"><text:s text:c="3"/></text:span><text:span text:style-name="T44">個</text:span></text:p>
            <text:p text:style-name="P21"><text:span text:style-name="T41">□共有</text:span><text:span text:style-name="T39"> <text:s text:c="6"/></text:span><text:span text:style-name="T41">人喝</text:span><text:span text:style-name="T46">酒</text:span></text:p>
          </table:table-cell>
          <table:covered-table-cell/>
          <table:table-cell table:style-name="表格1.A2" table:number-rows-spanned="2" table:number-columns-spanned="2" office:value-type="string">
            <text:p text:style-name="P7"><text:span text:style-name="T40">□</text:span><text:span text:style-name="T42">告知禁菸、</text:span><text:span text:style-name="T44">檳</text:span><text:span text:style-name="T42">、</text:span><text:span text:style-name="T44">酒</text:span></text:p>
            <text:p text:style-name="P17"><text:span text:style-name="T42">規定並勸</text:span><text:span text:style-name="T44">阻</text:span></text:p>
            <text:p text:style-name="P24">□通知清潔公司掃除</text:p>
            <text:p text:style-name="P24">□撿拾丟棄</text:p>
          </table:table-cell>
          <table:covered-table-cell/>
          <table:table-cell table:style-name="表格1.A1" table:number-columns-spanned="2" office:value-type="string">
            <text:p text:style-name="P10">上</text:p>
            <text:p text:style-name="P10">午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下</text:p>
            <text:p text:style-name="P10">午</text:p>
          </table:table-cell>
          <table:covered-table-cell/>
        </table:table-row>
        <table:table-row table:style-name="表格1.7">
          <table:table-cell table:style-name="表格1.A2" table:number-rows-spanned="2" office:value-type="string">
            <text:p text:style-name="P20"><draw:connector text:anchor-type="char" draw:z-index="15" draw:name="形狀1" draw:style-name="gr1" draw:text-style-name="P27" draw:type="line" svg:x1="1.819cm" svg:y1="0.138cm" svg:x2="-0.149cm" svg:y2="3.076cm" svg:d="M1819 138l-1969 2938" svg:viewBox="0 0 1970 2940"><text:p/></draw:connector></text:p>
          </table:table-cell>
          <table:table-cell table:style-name="表格1.B3" table:number-rows-spanned="2" table:number-columns-spanned="2" office:value-type="string">
            <text:p text:style-name="P24">□樓梯間 <text:s text:c="3"/>□廁所</text:p>
            <text:p text:style-name="P24">□日光室 <text:s text:c="3"/>□走廊</text:p>
            <text:p text:style-name="P23">□空中花園 <text:s/>□中庭</text:p>
            <text:p text:style-name="P21"><text:span text:style-name="T32">□其他</text:span><text:span text:style-name="T36"> <text:s text:c="12"/></text:span></text:p>
          </table:table-cell>
          <table:covered-table-cell/>
          <table:table-cell table:style-name="表格1.A2" table:number-rows-spanned="2" table:number-columns-spanned="2" office:value-type="string">
            <text:p text:style-name="P1"><text:span text:style-name="T40">□</text:span><text:span text:style-name="T42">共有</text:span><text:span text:style-name="T37"> <text:s/></text:span><text:span text:style-name="T37"><text:s text:c="3"/></text:span><text:span text:style-name="T37"><text:s text:c="2"/></text:span><text:span text:style-name="T42">人吸</text:span><text:span text:style-name="T44">菸</text:span></text:p>
            <text:p text:style-name="P1"><text:span text:style-name="T16">□</text:span><text:span text:style-name="T17">地面菸蒂</text:span><text:span text:style-name="T14"> <text:s/></text:span><text:span text:style-name="T14"><text:s text:c="3"/></text:span><text:span text:style-name="T14"><text:s text:c="2"/></text:span><text:span text:style-name="T19">根</text:span></text:p>
            <text:p text:style-name="P7"><text:span text:style-name="T40">□</text:span><text:span text:style-name="T42">共有</text:span><text:span text:style-name="T37"> <text:s text:c="2"/></text:span><text:span text:style-name="T37"><text:s text:c="2"/></text:span><text:span text:style-name="T44">人吃檳</text:span><text:span text:style-name="T42">榔</text:span></text:p>
            <text:p text:style-name="P1"><text:span text:style-name="T40">□</text:span><text:span text:style-name="T44">地面檳</text:span><text:span text:style-name="T42">榔</text:span><text:span text:style-name="T44">渣</text:span><text:span text:style-name="T37"> </text:span><text:span text:style-name="T37"><text:s/></text:span><text:span text:style-name="T37"><text:s text:c="3"/></text:span><text:span text:style-name="T44">個</text:span></text:p>
            <text:p text:style-name="P21"><text:span text:style-name="T41">□共有</text:span><text:span text:style-name="T39"> <text:s text:c="6"/></text:span><text:span text:style-name="T41">人喝</text:span><text:span text:style-name="T46">酒</text:span></text:p>
          </table:table-cell>
          <table:covered-table-cell/>
          <table:table-cell table:style-name="表格1.A2" table:number-rows-spanned="2" table:number-columns-spanned="2" office:value-type="string">
            <text:p text:style-name="P7"><text:span text:style-name="T40">□</text:span><text:span text:style-name="T42">告知禁菸、</text:span><text:span text:style-name="T44">檳</text:span><text:span text:style-name="T42">、</text:span><text:span text:style-name="T44">酒</text:span></text:p>
            <text:p text:style-name="P17"><text:span text:style-name="T42">規定並勸</text:span><text:span text:style-name="T44">阻</text:span></text:p>
            <text:p text:style-name="P24">□通知清潔公司掃除</text:p>
            <text:p text:style-name="P24">□撿拾丟棄</text:p>
          </table:table-cell>
          <table:covered-table-cell/>
          <table:table-cell table:style-name="表格1.A1" table:number-columns-spanned="2" office:value-type="string">
            <text:p text:style-name="P10">上</text:p>
            <text:p text:style-name="P10">午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下</text:p>
            <text:p text:style-name="P10">午</text:p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12"><draw:connector text:anchor-type="char" draw:z-index="10" draw:name="形狀1" draw:style-name="gr1" draw:text-style-name="P27" draw:type="line" svg:x1="1.854cm" svg:y1="-0.018cm" svg:x2="-0.193cm" svg:y2="3.131cm" svg:d="M1854-19l-2048 3150" svg:viewBox="0 0 2050 3152"><text:p/></draw:connector></text:p>
            <text:p text:style-name="P19"/>
          </table:table-cell>
          <table:table-cell table:style-name="表格1.B3" table:number-rows-spanned="2" table:number-columns-spanned="2" office:value-type="string">
            <text:p text:style-name="P24">□樓梯間 <text:s text:c="3"/>□廁所</text:p>
            <text:p text:style-name="P24">□日光室 <text:s text:c="3"/>□走廊</text:p>
            <text:p text:style-name="P24">□空中花園 <text:s/>□中庭</text:p>
            <text:p text:style-name="P24">□其他 <text:s text:c="12"/></text:p>
          </table:table-cell>
          <table:covered-table-cell/>
          <table:table-cell table:style-name="表格1.A2" table:number-rows-spanned="2" table:number-columns-spanned="2" office:value-type="string">
            <text:p text:style-name="P1"><text:span text:style-name="T40">□</text:span><text:span text:style-name="T42">共有</text:span><text:span text:style-name="T37"> <text:s/></text:span><text:span text:style-name="T37"><text:s text:c="3"/></text:span><text:span text:style-name="T37"><text:s text:c="2"/></text:span><text:span text:style-name="T42">人吸</text:span><text:span text:style-name="T44">菸</text:span></text:p>
            <text:p text:style-name="P1"><text:span text:style-name="T16">□</text:span><text:span text:style-name="T17">地面菸蒂</text:span><text:span text:style-name="T14"> <text:s/></text:span><text:span text:style-name="T14"><text:s text:c="3"/></text:span><text:span text:style-name="T14"><text:s text:c="2"/></text:span><text:span text:style-name="T19">根</text:span></text:p>
            <text:p text:style-name="P7"><text:span text:style-name="T40">□</text:span><text:span text:style-name="T42">共有</text:span><text:span text:style-name="T37"> <text:s text:c="2"/></text:span><text:span text:style-name="T37"><text:s text:c="2"/></text:span><text:span text:style-name="T44">人吃檳</text:span><text:span text:style-name="T42">榔</text:span></text:p>
            <text:p text:style-name="P1"><text:span text:style-name="T40">□</text:span><text:span text:style-name="T44">地面檳</text:span><text:span text:style-name="T42">榔</text:span><text:span text:style-name="T44">渣</text:span><text:span text:style-name="T37"> </text:span><text:span text:style-name="T37"><text:s/></text:span><text:span text:style-name="T37"><text:s text:c="3"/></text:span><text:span text:style-name="T44">個</text:span></text:p>
            <text:p text:style-name="P21"><text:span text:style-name="T41">□共有</text:span><text:span text:style-name="T39"> <text:s text:c="6"/></text:span><text:span text:style-name="T41">人喝</text:span><text:span text:style-name="T46">酒</text:span></text:p>
          </table:table-cell>
          <table:covered-table-cell/>
          <table:table-cell table:style-name="表格1.A2" table:number-rows-spanned="2" table:number-columns-spanned="2" office:value-type="string">
            <text:p text:style-name="P7"><text:span text:style-name="T40">□</text:span><text:span text:style-name="T42">告知禁菸、</text:span><text:span text:style-name="T44">檳</text:span><text:span text:style-name="T42">、</text:span><text:span text:style-name="T44">酒</text:span></text:p>
            <text:p text:style-name="P17"><text:span text:style-name="T42">規定並勸</text:span><text:span text:style-name="T44">阻</text:span></text:p>
            <text:p text:style-name="P24">□通知清潔公司掃除</text:p>
            <text:p text:style-name="P24">□撿拾丟棄</text:p>
          </table:table-cell>
          <table:covered-table-cell/>
          <table:table-cell table:style-name="表格1.A1" table:number-columns-spanned="2" office:value-type="string">
            <text:p text:style-name="P10">上</text:p>
            <text:p text:style-name="P10">午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下</text:p>
            <text:p text:style-name="P10">午</text:p>
          </table:table-cell>
          <table:covered-table-cell/>
        </table:table-row>
        <table:table-row table:style-name="表格1.11">
          <table:table-cell table:style-name="表格1.A2" table:number-rows-spanned="2" office:value-type="string">
            <text:p text:style-name="P12"><draw:connector text:anchor-type="char" draw:z-index="11" draw:name="形狀1" draw:style-name="gr1" draw:text-style-name="P27" draw:type="line" svg:x1="1.907cm" svg:y1="0.042cm" svg:x2="-0.193cm" svg:y2="3.113cm" svg:d="M1907 42l-2101 3071" svg:viewBox="0 0 2103 3073"><text:p/></draw:connector></text:p>
            <text:p text:style-name="P13"/>
          </table:table-cell>
          <table:table-cell table:style-name="表格1.B3" table:number-rows-spanned="2" table:number-columns-spanned="2" office:value-type="string">
            <text:p text:style-name="P24">□樓梯間 <text:s text:c="3"/>□廁所</text:p>
            <text:p text:style-name="P24">□日光室 <text:s text:c="3"/>□走廊</text:p>
            <text:p text:style-name="P24">□空中花園 <text:s/>□中庭</text:p>
            <text:p text:style-name="P24">□其他 <text:s text:c="12"/></text:p>
          </table:table-cell>
          <table:covered-table-cell/>
          <table:table-cell table:style-name="表格1.A2" table:number-rows-spanned="2" table:number-columns-spanned="2" office:value-type="string">
            <text:p text:style-name="P1"><text:span text:style-name="T40">□</text:span><text:span text:style-name="T42">共有</text:span><text:span text:style-name="T37"> <text:s/></text:span><text:span text:style-name="T37"><text:s text:c="3"/></text:span><text:span text:style-name="T37"><text:s text:c="2"/></text:span><text:span text:style-name="T42">人吸</text:span><text:span text:style-name="T44">菸</text:span></text:p>
            <text:p text:style-name="P1"><text:span text:style-name="T16">□</text:span><text:span text:style-name="T17">地面菸蒂</text:span><text:span text:style-name="T14"> <text:s/></text:span><text:span text:style-name="T14"><text:s text:c="3"/></text:span><text:span text:style-name="T14"><text:s text:c="2"/></text:span><text:span text:style-name="T19">根</text:span></text:p>
            <text:p text:style-name="P7"><text:span text:style-name="T40">□</text:span><text:span text:style-name="T42">共有</text:span><text:span text:style-name="T37"> <text:s text:c="2"/></text:span><text:span text:style-name="T37"><text:s text:c="2"/></text:span><text:span text:style-name="T44">人吃檳</text:span><text:span text:style-name="T42">榔</text:span></text:p>
            <text:p text:style-name="P1"><text:span text:style-name="T40">□</text:span><text:span text:style-name="T44">地面檳</text:span><text:span text:style-name="T42">榔</text:span><text:span text:style-name="T44">渣</text:span><text:span text:style-name="T37"> </text:span><text:span text:style-name="T37"><text:s/></text:span><text:span text:style-name="T37"><text:s text:c="3"/></text:span><text:span text:style-name="T44">個</text:span></text:p>
            <text:p text:style-name="P21"><text:span text:style-name="T41">□共有</text:span><text:span text:style-name="T39"> <text:s text:c="6"/></text:span><text:span text:style-name="T41">人喝</text:span><text:span text:style-name="T46">酒</text:span></text:p>
          </table:table-cell>
          <table:covered-table-cell/>
          <table:table-cell table:style-name="表格1.A2" table:number-rows-spanned="2" table:number-columns-spanned="2" office:value-type="string">
            <text:p text:style-name="P7"><text:span text:style-name="T40">□</text:span><text:span text:style-name="T42">告知禁菸、</text:span><text:span text:style-name="T44">檳</text:span><text:span text:style-name="T42">、</text:span><text:span text:style-name="T44">酒</text:span></text:p>
            <text:p text:style-name="P17"><text:span text:style-name="T42">規定並勸</text:span><text:span text:style-name="T44">阻</text:span></text:p>
            <text:p text:style-name="P24">□通知清潔公司掃除</text:p>
            <text:p text:style-name="P24">□撿拾丟棄</text:p>
          </table:table-cell>
          <table:covered-table-cell/>
          <table:table-cell table:style-name="表格1.A1" table:number-columns-spanned="2" office:value-type="string">
            <text:p text:style-name="P10">上</text:p>
            <text:p text:style-name="P10">午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下</text:p>
            <text:p text:style-name="P10">午</text:p>
          </table:table-cell>
          <table:covered-table-cell/>
        </table:table-row>
        <table:table-row table:style-name="表格1.13">
          <table:table-cell table:style-name="表格1.A2" table:number-rows-spanned="2" office:value-type="string">
            <text:p text:style-name="Standard"><draw:connector text:anchor-type="char" draw:z-index="12" draw:name="形狀1" draw:style-name="gr1" draw:text-style-name="P27" draw:type="line" svg:x1="1.827cm" svg:y1="0.025cm" svg:x2="-0.193cm" svg:y2="3.016cm" svg:d="M1827 25l-2021 2991" svg:viewBox="0 0 2023 2993"><text:p/></draw:connector><text:span text:style-name="T53"> </text:span><text:span text:style-name="T53"><text:s text:c="19"/></text:span></text:p>
            <text:p text:style-name="P5"><text:s/></text:p>
            <text:p text:style-name="P19"/>
          </table:table-cell>
          <table:table-cell table:style-name="表格1.B3" table:number-rows-spanned="2" table:number-columns-spanned="2" office:value-type="string">
            <text:p text:style-name="P24">□樓梯間 <text:s text:c="3"/>□廁所</text:p>
            <text:p text:style-name="P24">□日光室 <text:s text:c="3"/>□走廊</text:p>
            <text:p text:style-name="P24">□空中花園 <text:s/>□中庭</text:p>
            <text:p text:style-name="P24">□其他 <text:s text:c="12"/></text:p>
          </table:table-cell>
          <table:covered-table-cell/>
          <table:table-cell table:style-name="表格1.A2" table:number-rows-spanned="2" table:number-columns-spanned="2" office:value-type="string">
            <text:p text:style-name="P1"><text:span text:style-name="T40">□</text:span><text:span text:style-name="T42">共有</text:span><text:span text:style-name="T37"> <text:s/></text:span><text:span text:style-name="T37"><text:s text:c="3"/></text:span><text:span text:style-name="T37"><text:s text:c="2"/></text:span><text:span text:style-name="T42">人吸</text:span><text:span text:style-name="T44">菸</text:span></text:p>
            <text:p text:style-name="P1"><text:span text:style-name="T16">□</text:span><text:span text:style-name="T17">地面菸蒂</text:span><text:span text:style-name="T14"> <text:s/></text:span><text:span text:style-name="T14"><text:s text:c="3"/></text:span><text:span text:style-name="T14"><text:s text:c="2"/></text:span><text:span text:style-name="T19">根</text:span></text:p>
            <text:p text:style-name="P7"><text:span text:style-name="T40">□</text:span><text:span text:style-name="T42">共有</text:span><text:span text:style-name="T37"> <text:s text:c="2"/></text:span><text:span text:style-name="T37"><text:s text:c="2"/></text:span><text:span text:style-name="T44">人吃檳</text:span><text:span text:style-name="T42">榔</text:span></text:p>
            <text:p text:style-name="P1"><text:span text:style-name="T40">□</text:span><text:span text:style-name="T44">地面檳</text:span><text:span text:style-name="T42">榔</text:span><text:span text:style-name="T44">渣</text:span><text:span text:style-name="T37"> </text:span><text:span text:style-name="T37"><text:s/></text:span><text:span text:style-name="T37"><text:s text:c="3"/></text:span><text:span text:style-name="T44">個</text:span></text:p>
            <text:p text:style-name="P21"><text:span text:style-name="T41">□共有</text:span><text:span text:style-name="T39"> <text:s text:c="6"/></text:span><text:span text:style-name="T41">人喝</text:span><text:span text:style-name="T46">酒</text:span></text:p>
          </table:table-cell>
          <table:covered-table-cell/>
          <table:table-cell table:style-name="表格1.A2" table:number-rows-spanned="2" table:number-columns-spanned="2" office:value-type="string">
            <text:p text:style-name="P7"><text:span text:style-name="T40">□</text:span><text:span text:style-name="T42">告知禁菸、</text:span><text:span text:style-name="T44">檳</text:span><text:span text:style-name="T42">、</text:span><text:span text:style-name="T44">酒</text:span></text:p>
            <text:p text:style-name="P17"><text:span text:style-name="T42">規定並勸</text:span><text:span text:style-name="T44">阻</text:span></text:p>
            <text:p text:style-name="P24">□通知清潔公司掃除</text:p>
            <text:p text:style-name="P24">□撿拾丟棄</text:p>
          </table:table-cell>
          <table:covered-table-cell/>
          <table:table-cell table:style-name="表格1.A1" table:number-columns-spanned="2" office:value-type="string">
            <text:p text:style-name="P10">上</text:p>
            <text:p text:style-name="P10">午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下</text:p>
            <text:p text:style-name="P10">午</text:p>
          </table:table-cell>
          <table:covered-table-cell/>
        </table:table-row>
        <table:table-row table:style-name="表格1.15">
          <table:table-cell table:style-name="表格1.A2" table:number-rows-spanned="2" office:value-type="string">
            <text:p text:style-name="P13"><draw:connector text:anchor-type="char" draw:z-index="13" draw:name="形狀1" draw:style-name="gr1" draw:text-style-name="P27" draw:type="line" svg:x1="1.88cm" svg:y1="0.007cm" svg:x2="-0.193cm" svg:y2="3.21cm" svg:d="M1880 7l-2074 3203" svg:viewBox="0 0 2076 3205"><text:p/></draw:connector> <text:s/></text:p>
            <text:p text:style-name="P13"/>
          </table:table-cell>
          <table:table-cell table:style-name="表格1.B3" table:number-rows-spanned="2" table:number-columns-spanned="2" office:value-type="string">
            <text:p text:style-name="P24">□樓梯間 <text:s text:c="3"/>□廁所</text:p>
            <text:p text:style-name="P24">□日光室 <text:s text:c="3"/>□走廊</text:p>
            <text:p text:style-name="P24">□空中花園 <text:s/>□中庭</text:p>
            <text:p text:style-name="P24">□其他 <text:s text:c="12"/></text:p>
          </table:table-cell>
          <table:covered-table-cell/>
          <table:table-cell table:style-name="表格1.A2" table:number-rows-spanned="2" table:number-columns-spanned="2" office:value-type="string">
            <text:p text:style-name="P1"><text:span text:style-name="T40">□</text:span><text:span text:style-name="T42">共有</text:span><text:span text:style-name="T37"> <text:s/></text:span><text:span text:style-name="T37"><text:s text:c="3"/></text:span><text:span text:style-name="T37"><text:s text:c="2"/></text:span><text:span text:style-name="T42">人吸</text:span><text:span text:style-name="T44">菸</text:span></text:p>
            <text:p text:style-name="P1"><text:span text:style-name="T16">□</text:span><text:span text:style-name="T17">地面菸蒂</text:span><text:span text:style-name="T14"> <text:s/></text:span><text:span text:style-name="T14"><text:s text:c="3"/></text:span><text:span text:style-name="T14"><text:s text:c="2"/></text:span><text:span text:style-name="T19">根</text:span></text:p>
            <text:p text:style-name="P7"><text:span text:style-name="T40">□</text:span><text:span text:style-name="T42">共有</text:span><text:span text:style-name="T37"> <text:s text:c="2"/></text:span><text:span text:style-name="T37"><text:s text:c="2"/></text:span><text:span text:style-name="T44">人吃檳</text:span><text:span text:style-name="T42">榔</text:span></text:p>
            <text:p text:style-name="P1"><text:span text:style-name="T40">□</text:span><text:span text:style-name="T44">地面檳</text:span><text:span text:style-name="T42">榔</text:span><text:span text:style-name="T44">渣</text:span><text:span text:style-name="T37"> </text:span><text:span text:style-name="T37"><text:s/></text:span><text:span text:style-name="T37"><text:s text:c="3"/></text:span><text:span text:style-name="T44">個</text:span></text:p>
            <text:p text:style-name="P21"><text:span text:style-name="T41">□共有</text:span><text:span text:style-name="T39"> <text:s text:c="6"/></text:span><text:span text:style-name="T41">人喝</text:span><text:span text:style-name="T46">酒</text:span></text:p>
          </table:table-cell>
          <table:covered-table-cell/>
          <table:table-cell table:style-name="表格1.A2" table:number-rows-spanned="2" table:number-columns-spanned="2" office:value-type="string">
            <text:p text:style-name="P7"><text:span text:style-name="T40">□</text:span><text:span text:style-name="T42">告知禁菸、</text:span><text:span text:style-name="T44">檳</text:span><text:span text:style-name="T42">、</text:span><text:span text:style-name="T44">酒</text:span></text:p>
            <text:p text:style-name="P17"><text:span text:style-name="T42">規定並勸</text:span><text:span text:style-name="T44">阻</text:span></text:p>
            <text:p text:style-name="P24">□通知清潔公司掃除</text:p>
            <text:p text:style-name="P24">□撿拾丟棄</text:p>
          </table:table-cell>
          <table:covered-table-cell/>
          <table:table-cell table:style-name="表格1.A1" table:number-columns-spanned="2" office:value-type="string">
            <text:p text:style-name="P10">上</text:p>
            <text:p text:style-name="P10">午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下</text:p>
            <text:p text:style-name="P10">午</text:p>
          </table:table-cell>
          <table:covered-table-cell/>
        </table:table-row>
        <text:soft-page-break/>
        <table:table-row table:style-name="表格1.17">
          <table:table-cell table:style-name="表格1.A2" table:number-rows-spanned="2" office:value-type="string">
            <text:p text:style-name="P4"><draw:connector text:anchor-type="char" draw:z-index="14" draw:name="形狀1" draw:style-name="gr1" draw:text-style-name="P27" draw:type="line" svg:x1="1.88cm" svg:y1="0.042cm" svg:x2="-0.193cm" svg:y2="3.087cm" svg:d="M1880 42l-2074 3045" svg:viewBox="0 0 2076 3046"><text:p/></draw:connector></text:p>
            <text:p text:style-name="P19"/>
          </table:table-cell>
          <table:table-cell table:style-name="表格1.B3" table:number-rows-spanned="2" table:number-columns-spanned="2" office:value-type="string">
            <text:p text:style-name="P24">□樓梯間 <text:s text:c="3"/>□廁所</text:p>
            <text:p text:style-name="P24">□日光室 <text:s text:c="3"/>□走廊</text:p>
            <text:p text:style-name="P24">□空中花園 <text:s/>□中庭</text:p>
            <text:p text:style-name="P24">□其他 <text:s text:c="12"/></text:p>
          </table:table-cell>
          <table:covered-table-cell/>
          <table:table-cell table:style-name="表格1.A2" table:number-rows-spanned="2" table:number-columns-spanned="2" office:value-type="string">
            <text:p text:style-name="P1"><text:span text:style-name="T40">□</text:span><text:span text:style-name="T42">共有</text:span><text:span text:style-name="T37"> <text:s/></text:span><text:span text:style-name="T37"><text:s text:c="3"/></text:span><text:span text:style-name="T37"><text:s text:c="2"/></text:span><text:span text:style-name="T42">人吸</text:span><text:span text:style-name="T44">菸</text:span></text:p>
            <text:p text:style-name="P1"><text:span text:style-name="T16">□</text:span><text:span text:style-name="T17">地面菸蒂</text:span><text:span text:style-name="T14"> <text:s/></text:span><text:span text:style-name="T14"><text:s text:c="3"/></text:span><text:span text:style-name="T14"><text:s text:c="2"/></text:span><text:span text:style-name="T19">根</text:span></text:p>
            <text:p text:style-name="P7"><text:span text:style-name="T40">□</text:span><text:span text:style-name="T42">共有</text:span><text:span text:style-name="T37"> <text:s text:c="2"/></text:span><text:span text:style-name="T37"><text:s text:c="2"/></text:span><text:span text:style-name="T44">人吃檳</text:span><text:span text:style-name="T42">榔</text:span></text:p>
            <text:p text:style-name="P1"><text:span text:style-name="T40">□</text:span><text:span text:style-name="T44">地面檳</text:span><text:span text:style-name="T42">榔</text:span><text:span text:style-name="T44">渣</text:span><text:span text:style-name="T37"> </text:span><text:span text:style-name="T37"><text:s/></text:span><text:span text:style-name="T37"><text:s text:c="3"/></text:span><text:span text:style-name="T44">個</text:span></text:p>
            <text:p text:style-name="P21"><text:span text:style-name="T41">□共有</text:span><text:span text:style-name="T39"> <text:s text:c="6"/></text:span><text:span text:style-name="T41">人喝</text:span><text:span text:style-name="T46">酒</text:span></text:p>
          </table:table-cell>
          <table:covered-table-cell/>
          <table:table-cell table:style-name="表格1.A2" table:number-rows-spanned="2" table:number-columns-spanned="2" office:value-type="string">
            <text:p text:style-name="P7"><text:span text:style-name="T40">□</text:span><text:span text:style-name="T42">告知禁菸、</text:span><text:span text:style-name="T44">檳</text:span><text:span text:style-name="T42">、</text:span><text:span text:style-name="T44">酒</text:span></text:p>
            <text:p text:style-name="P17"><text:span text:style-name="T42">規定並勸</text:span><text:span text:style-name="T44">阻</text:span></text:p>
            <text:p text:style-name="P24">□通知清潔公司掃除</text:p>
            <text:p text:style-name="P24">□撿拾丟棄</text:p>
          </table:table-cell>
          <table:covered-table-cell/>
          <table:table-cell table:style-name="表格1.A1" table:number-columns-spanned="2" office:value-type="string">
            <text:p text:style-name="P10">上</text:p>
            <text:p text:style-name="P10">午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下</text:p>
            <text:p text:style-name="P10">午</text:p>
          </table:table-cell>
          <table:covered-table-cell/>
        </table:table-row>
        <table:table-row table:style-name="表格1.1">
          <table:table-cell table:style-name="表格1.A1" table:number-columns-spanned="9" office:value-type="string">
            <text:p text:style-name="P15"><text:span text:style-name="T5">高雄榮民總醫院菸害防制小組禁菸</text:span><text:span text:style-name="T7">檳酒</text:span><text:span text:style-name="T5">巡查紀錄表</text:span></text:p>
            <text:p text:style-name="P2"><text:span text:style-name="T8">單位：</text:span><text:span text:style-name="T13"> <text:s text:c="9"/></text:span><text:span text:style-name="T11"><text:s/></text:span><text:span text:style-name="T8">病房</text:span><text:span text:style-name="T11"> <text:s text:c="2"/></text:span><text:span text:style-name="T22">巡查區域：</text:span><text:span text:style-name="T24">□</text:span><text:span text:style-name="T25">醫療大樓 <text:s/></text:span><text:span text:style-name="T24">□</text:span><text:span text:style-name="T25">高齡大樓 </text:span><text:span text:style-name="T26"><text:s/></text:span><text:span text:style-name="T16">□</text:span><text:span text:style-name="T26">急診大樓</text:span></text:p>
            <text:p text:style-name="P26"><text:span text:style-name="T48">承</text:span><text:span text:style-name="T1">辦單位電話：</text:span><text:span text:style-name="T28">7530</text:span><text:span text:style-name="T28">0</text:span><text:span text:style-name="T1"> <text:s text:c="5"/></text:span><text:span text:style-name="T1">清潔公司電話：7143</text:span><text:span text:style-name="T28">6、71435</text:span><text:span text:style-name="T28"> <text:s text:c="7"/></text:span><text:span text:style-name="T1">年</text:span><text:span text:style-name="T4"> <text:s/></text:span><text:span text:style-name="T3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2">巡查日期</text:p>
          </table:table-cell>
          <table:table-cell table:style-name="表格1.A2" table:number-columns-spanned="2" office:value-type="string">
            <text:p text:style-name="P22">巡查地區</text:p>
          </table:table-cell>
          <table:covered-table-cell/>
          <table:table-cell table:style-name="表格1.A2" table:number-columns-spanned="2" office:value-type="string">
            <text:p text:style-name="P22">巡查記實</text:p>
          </table:table-cell>
          <table:covered-table-cell/>
          <table:table-cell table:style-name="表格1.A2" table:number-columns-spanned="2" office:value-type="string">
            <text:p text:style-name="P22">改進項目</text:p>
          </table:table-cell>
          <table:covered-table-cell/>
          <table:table-cell table:style-name="表格1.A1" table:number-columns-spanned="2" office:value-type="string">
            <text:p text:style-name="P22">巡查人姓名</text:p>
          </table:table-cell>
          <table:covered-table-cell/>
        </table:table-row>
        <table:table-row table:style-name="表格1.3">
          <table:table-cell table:style-name="表格1.A2" table:number-rows-spanned="2" office:value-type="string">
            <text:p text:style-name="P4"><draw:connector text:anchor-type="char" draw:z-index="16" draw:name="形狀1" draw:style-name="gr1" draw:text-style-name="P27" draw:type="line" svg:x1="1.854cm" svg:y1="-0.018cm" svg:x2="-0.193cm" svg:y2="2.972cm" svg:d="M1854-19l-2048 2991" svg:viewBox="0 0 2050 2993"><text:p/></draw:connector></text:p>
            <text:p text:style-name="Standard"><text:span text:style-name="T53"><text:s/></text:span><text:span text:style-name="T30"><text:s/></text:span></text:p>
          </table:table-cell>
          <table:table-cell table:style-name="表格1.B3" table:number-rows-spanned="2" table:number-columns-spanned="2" office:value-type="string">
            <text:p text:style-name="P8"><text:span text:style-name="T51">□</text:span><text:span text:style-name="T21">樓梯間 <text:s text:c="3"/>□廁所</text:span></text:p>
            <text:p text:style-name="P8"><text:span text:style-name="T51">□</text:span><text:span text:style-name="T21">日光室 <text:s text:c="3"/>□走廊</text:span></text:p>
            <text:p text:style-name="P9"><text:span text:style-name="T51">□</text:span><text:span text:style-name="T21">空中花園 <text:s/>□中庭</text:span></text:p>
            <text:p text:style-name="P21"><text:span text:style-name="T33">□</text:span><text:span text:style-name="T34">其他</text:span><text:span text:style-name="T35"> <text:s text:c="12"/></text:span></text:p>
          </table:table-cell>
          <table:covered-table-cell/>
          <table:table-cell table:style-name="表格1.A2" table:number-rows-spanned="2" table:number-columns-spanned="2" office:value-type="string">
            <text:p text:style-name="P1"><text:span text:style-name="T40">□</text:span><text:span text:style-name="T42">共有</text:span><text:span text:style-name="T37"> <text:s/></text:span><text:span text:style-name="T37"><text:s text:c="3"/></text:span><text:span text:style-name="T37"><text:s text:c="2"/></text:span><text:span text:style-name="T42">人吸</text:span><text:span text:style-name="T44">菸</text:span></text:p>
            <text:p text:style-name="P1"><text:span text:style-name="T16">□</text:span><text:span text:style-name="T17">地面菸蒂</text:span><text:span text:style-name="T14"> <text:s/></text:span><text:span text:style-name="T14"><text:s text:c="3"/></text:span><text:span text:style-name="T14"><text:s text:c="2"/></text:span><text:span text:style-name="T19">根</text:span></text:p>
            <text:p text:style-name="P7"><text:span text:style-name="T40">□</text:span><text:span text:style-name="T42">共有</text:span><text:span text:style-name="T37"> <text:s text:c="2"/></text:span><text:span text:style-name="T37"><text:s text:c="2"/></text:span><text:span text:style-name="T44">人吃檳</text:span><text:span text:style-name="T42">榔</text:span></text:p>
            <text:p text:style-name="P1"><text:span text:style-name="T40">□</text:span><text:span text:style-name="T44">地面檳</text:span><text:span text:style-name="T42">榔</text:span><text:span text:style-name="T44">渣</text:span><text:span text:style-name="T37"> </text:span><text:span text:style-name="T37"><text:s/></text:span><text:span text:style-name="T37"><text:s text:c="3"/></text:span><text:span text:style-name="T44">個</text:span></text:p>
            <text:p text:style-name="P21"><text:span text:style-name="T41">□共有</text:span><text:span text:style-name="T39"> <text:s text:c="6"/></text:span><text:span text:style-name="T41">人喝</text:span><text:span text:style-name="T46">酒</text:span></text:p>
          </table:table-cell>
          <table:covered-table-cell/>
          <table:table-cell table:style-name="表格1.A2" table:number-rows-spanned="2" table:number-columns-spanned="2" office:value-type="string">
            <text:p text:style-name="P7"><text:span text:style-name="T40">□</text:span><text:span text:style-name="T42">告知禁菸、</text:span><text:span text:style-name="T44">檳</text:span><text:span text:style-name="T42">、</text:span><text:span text:style-name="T44">酒</text:span></text:p>
            <text:p text:style-name="P17"><text:span text:style-name="T42">規定並勸</text:span><text:span text:style-name="T44">阻</text:span></text:p>
            <text:p text:style-name="P24">□通知清潔公司掃除</text:p>
            <text:p text:style-name="P24">□撿拾丟棄</text:p>
          </table:table-cell>
          <table:covered-table-cell/>
          <table:table-cell table:style-name="表格1.A1" table:number-columns-spanned="2" office:value-type="string">
            <text:p text:style-name="P10">上</text:p>
            <text:p text:style-name="P10">午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下</text:p>
            <text:p text:style-name="P10">午</text:p>
          </table:table-cell>
          <table:covered-table-cell/>
        </table:table-row>
        <table:table-row table:style-name="表格1.5">
          <table:table-cell table:style-name="表格1.A2" table:number-rows-spanned="2" office:value-type="string">
            <text:p text:style-name="P12"><draw:connector text:anchor-type="char" draw:z-index="17" draw:name="形狀1" draw:style-name="gr1" draw:text-style-name="P27" draw:type="line" svg:x1="1.774cm" svg:y1="0.016cm" svg:x2="-0.193cm" svg:y2="2.955cm" svg:d="M1774 16l-1968 2939" svg:viewBox="0 0 1970 2940"><text:p/></draw:connector></text:p>
            <text:p text:style-name="P19"/>
          </table:table-cell>
          <table:table-cell table:style-name="表格1.B3" table:number-rows-spanned="2" table:number-columns-spanned="2" office:value-type="string">
            <text:p text:style-name="P24">□樓梯間 <text:s text:c="3"/>□廁所</text:p>
            <text:p text:style-name="P24">□日光室 <text:s text:c="3"/>□走廊</text:p>
            <text:p text:style-name="P23">□空中花園 <text:s/>□中庭</text:p>
            <text:p text:style-name="P21"><text:span text:style-name="T32">□其他</text:span><text:span text:style-name="T36"> <text:s text:c="12"/></text:span></text:p>
          </table:table-cell>
          <table:covered-table-cell/>
          <table:table-cell table:style-name="表格1.A2" table:number-rows-spanned="2" table:number-columns-spanned="2" office:value-type="string">
            <text:p text:style-name="P1"><text:span text:style-name="T40">□</text:span><text:span text:style-name="T42">共有</text:span><text:span text:style-name="T37"> <text:s/></text:span><text:span text:style-name="T37"><text:s text:c="3"/></text:span><text:span text:style-name="T37"><text:s text:c="2"/></text:span><text:span text:style-name="T42">人吸</text:span><text:span text:style-name="T44">菸</text:span></text:p>
            <text:p text:style-name="P1"><text:span text:style-name="T16">□</text:span><text:span text:style-name="T17">地面菸蒂</text:span><text:span text:style-name="T14"> <text:s/></text:span><text:span text:style-name="T14"><text:s text:c="3"/></text:span><text:span text:style-name="T14"><text:s text:c="2"/></text:span><text:span text:style-name="T19">根</text:span></text:p>
            <text:p text:style-name="P7"><text:span text:style-name="T40">□</text:span><text:span text:style-name="T42">共有</text:span><text:span text:style-name="T37"> <text:s text:c="2"/></text:span><text:span text:style-name="T37"><text:s text:c="2"/></text:span><text:span text:style-name="T44">人吃檳</text:span><text:span text:style-name="T42">榔</text:span></text:p>
            <text:p text:style-name="P1"><text:span text:style-name="T40">□</text:span><text:span text:style-name="T44">地面檳</text:span><text:span text:style-name="T42">榔</text:span><text:span text:style-name="T44">渣</text:span><text:span text:style-name="T37"> </text:span><text:span text:style-name="T37"><text:s/></text:span><text:span text:style-name="T37"><text:s text:c="3"/></text:span><text:span text:style-name="T44">個</text:span></text:p>
            <text:p text:style-name="P21"><text:span text:style-name="T41">□共有</text:span><text:span text:style-name="T39"> <text:s text:c="6"/></text:span><text:span text:style-name="T41">人喝</text:span><text:span text:style-name="T46">酒</text:span></text:p>
          </table:table-cell>
          <table:covered-table-cell/>
          <table:table-cell table:style-name="表格1.A2" table:number-rows-spanned="2" table:number-columns-spanned="2" office:value-type="string">
            <text:p text:style-name="P7"><text:span text:style-name="T40">□</text:span><text:span text:style-name="T42">告知禁菸、</text:span><text:span text:style-name="T44">檳</text:span><text:span text:style-name="T42">、</text:span><text:span text:style-name="T44">酒</text:span></text:p>
            <text:p text:style-name="P17"><text:span text:style-name="T42">規定並勸</text:span><text:span text:style-name="T44">阻</text:span></text:p>
            <text:p text:style-name="P24">□通知清潔公司掃除</text:p>
            <text:p text:style-name="P24">□撿拾丟棄</text:p>
          </table:table-cell>
          <table:covered-table-cell/>
          <table:table-cell table:style-name="表格1.A1" table:number-columns-spanned="2" office:value-type="string">
            <text:p text:style-name="P10">上</text:p>
            <text:p text:style-name="P10">午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下</text:p>
            <text:p text:style-name="P10">午</text:p>
          </table:table-cell>
          <table:covered-table-cell/>
        </table:table-row>
        <table:table-row table:style-name="表格1.7">
          <table:table-cell table:style-name="表格1.A2" table:number-rows-spanned="2" office:value-type="string">
            <text:p text:style-name="P20"><draw:connector text:anchor-type="char" draw:z-index="18" draw:name="形狀1" draw:style-name="gr1" draw:text-style-name="P27" draw:type="line" svg:x1="1.819cm" svg:y1="0.138cm" svg:x2="-0.149cm" svg:y2="3.076cm" svg:d="M1819 138l-1969 2938" svg:viewBox="0 0 1970 2940"><text:p/></draw:connector></text:p>
          </table:table-cell>
          <table:table-cell table:style-name="表格1.B3" table:number-rows-spanned="2" table:number-columns-spanned="2" office:value-type="string">
            <text:p text:style-name="P24">□樓梯間 <text:s text:c="3"/>□廁所</text:p>
            <text:p text:style-name="P24">□日光室 <text:s text:c="3"/>□走廊</text:p>
            <text:p text:style-name="P23">□空中花園 <text:s/>□中庭</text:p>
            <text:p text:style-name="P21"><text:span text:style-name="T32">□其他</text:span><text:span text:style-name="T36"> <text:s text:c="12"/></text:span></text:p>
          </table:table-cell>
          <table:covered-table-cell/>
          <table:table-cell table:style-name="表格1.A2" table:number-rows-spanned="2" table:number-columns-spanned="2" office:value-type="string">
            <text:p text:style-name="P1"><text:span text:style-name="T40">□</text:span><text:span text:style-name="T42">共有</text:span><text:span text:style-name="T37"> <text:s/></text:span><text:span text:style-name="T37"><text:s text:c="3"/></text:span><text:span text:style-name="T37"><text:s text:c="2"/></text:span><text:span text:style-name="T42">人吸</text:span><text:span text:style-name="T44">菸</text:span></text:p>
            <text:p text:style-name="P1"><text:span text:style-name="T16">□</text:span><text:span text:style-name="T17">地面菸蒂</text:span><text:span text:style-name="T14"> <text:s/></text:span><text:span text:style-name="T14"><text:s text:c="3"/></text:span><text:span text:style-name="T14"><text:s text:c="2"/></text:span><text:span text:style-name="T19">根</text:span></text:p>
            <text:p text:style-name="P7"><text:span text:style-name="T40">□</text:span><text:span text:style-name="T42">共有</text:span><text:span text:style-name="T37"> <text:s text:c="2"/></text:span><text:span text:style-name="T37"><text:s text:c="2"/></text:span><text:span text:style-name="T44">人吃檳</text:span><text:span text:style-name="T42">榔</text:span></text:p>
            <text:p text:style-name="P1"><text:span text:style-name="T40">□</text:span><text:span text:style-name="T44">地面檳</text:span><text:span text:style-name="T42">榔</text:span><text:span text:style-name="T44">渣</text:span><text:span text:style-name="T37"> </text:span><text:span text:style-name="T37"><text:s/></text:span><text:span text:style-name="T37"><text:s text:c="3"/></text:span><text:span text:style-name="T44">個</text:span></text:p>
            <text:p text:style-name="P21"><text:span text:style-name="T41">□共有</text:span><text:span text:style-name="T39"> <text:s text:c="6"/></text:span><text:span text:style-name="T41">人喝</text:span><text:span text:style-name="T46">酒</text:span></text:p>
          </table:table-cell>
          <table:covered-table-cell/>
          <table:table-cell table:style-name="表格1.A2" table:number-rows-spanned="2" table:number-columns-spanned="2" office:value-type="string">
            <text:p text:style-name="P7"><text:span text:style-name="T40">□</text:span><text:span text:style-name="T42">告知禁菸、</text:span><text:span text:style-name="T44">檳</text:span><text:span text:style-name="T42">、</text:span><text:span text:style-name="T44">酒</text:span></text:p>
            <text:p text:style-name="P17"><text:span text:style-name="T42">規定並勸</text:span><text:span text:style-name="T44">阻</text:span></text:p>
            <text:p text:style-name="P24">□通知清潔公司掃除</text:p>
            <text:p text:style-name="P24">□撿拾丟棄</text:p>
          </table:table-cell>
          <table:covered-table-cell/>
          <table:table-cell table:style-name="表格1.A1" table:number-columns-spanned="2" office:value-type="string">
            <text:p text:style-name="P10">上</text:p>
            <text:p text:style-name="P10">午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下</text:p>
            <text:p text:style-name="P10">午</text:p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12"><draw:connector text:anchor-type="char" draw:z-index="19" draw:name="形狀1" draw:style-name="gr1" draw:text-style-name="P27" draw:type="line" svg:x1="1.854cm" svg:y1="-0.018cm" svg:x2="-0.193cm" svg:y2="3.131cm" svg:d="M1854-19l-2048 3150" svg:viewBox="0 0 2050 3152"><text:p/></draw:connector></text:p>
            <text:p text:style-name="P19"/>
          </table:table-cell>
          <table:table-cell table:style-name="表格1.B3" table:number-rows-spanned="2" table:number-columns-spanned="2" office:value-type="string">
            <text:p text:style-name="P24">□樓梯間 <text:s text:c="3"/>□廁所</text:p>
            <text:p text:style-name="P24">□日光室 <text:s text:c="3"/>□走廊</text:p>
            <text:p text:style-name="P24">□空中花園 <text:s/>□中庭</text:p>
            <text:p text:style-name="P24">□其他 <text:s text:c="12"/></text:p>
          </table:table-cell>
          <table:covered-table-cell/>
          <table:table-cell table:style-name="表格1.A2" table:number-rows-spanned="2" table:number-columns-spanned="2" office:value-type="string">
            <text:p text:style-name="P1"><text:span text:style-name="T40">□</text:span><text:span text:style-name="T42">共有</text:span><text:span text:style-name="T37"> <text:s/></text:span><text:span text:style-name="T37"><text:s text:c="3"/></text:span><text:span text:style-name="T37"><text:s text:c="2"/></text:span><text:span text:style-name="T42">人吸</text:span><text:span text:style-name="T44">菸</text:span></text:p>
            <text:p text:style-name="P1"><text:span text:style-name="T16">□</text:span><text:span text:style-name="T17">地面菸蒂</text:span><text:span text:style-name="T14"> <text:s/></text:span><text:span text:style-name="T14"><text:s text:c="3"/></text:span><text:span text:style-name="T14"><text:s text:c="2"/></text:span><text:span text:style-name="T19">根</text:span></text:p>
            <text:p text:style-name="P7"><text:span text:style-name="T40">□</text:span><text:span text:style-name="T42">共有</text:span><text:span text:style-name="T37"> <text:s text:c="2"/></text:span><text:span text:style-name="T37"><text:s text:c="2"/></text:span><text:span text:style-name="T44">人吃檳</text:span><text:span text:style-name="T42">榔</text:span></text:p>
            <text:p text:style-name="P1"><text:span text:style-name="T40">□</text:span><text:span text:style-name="T44">地面檳</text:span><text:span text:style-name="T42">榔</text:span><text:span text:style-name="T44">渣</text:span><text:span text:style-name="T37"> </text:span><text:span text:style-name="T37"><text:s/></text:span><text:span text:style-name="T37"><text:s text:c="3"/></text:span><text:span text:style-name="T44">個</text:span></text:p>
            <text:p text:style-name="P21"><text:span text:style-name="T41">□共有</text:span><text:span text:style-name="T39"> <text:s text:c="6"/></text:span><text:span text:style-name="T41">人喝</text:span><text:span text:style-name="T46">酒</text:span></text:p>
          </table:table-cell>
          <table:covered-table-cell/>
          <table:table-cell table:style-name="表格1.A2" table:number-rows-spanned="2" table:number-columns-spanned="2" office:value-type="string">
            <text:p text:style-name="P7"><text:span text:style-name="T40">□</text:span><text:span text:style-name="T42">告知禁菸、</text:span><text:span text:style-name="T44">檳</text:span><text:span text:style-name="T42">、</text:span><text:span text:style-name="T44">酒</text:span></text:p>
            <text:p text:style-name="P17"><text:span text:style-name="T42">規定並勸</text:span><text:span text:style-name="T44">阻</text:span></text:p>
            <text:p text:style-name="P24">□通知清潔公司掃除</text:p>
            <text:p text:style-name="P24">□撿拾丟棄</text:p>
          </table:table-cell>
          <table:covered-table-cell/>
          <table:table-cell table:style-name="表格1.A1" table:number-columns-spanned="2" office:value-type="string">
            <text:p text:style-name="P10">上</text:p>
            <text:p text:style-name="P10">午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下</text:p>
            <text:p text:style-name="P10">午</text:p>
          </table:table-cell>
          <table:covered-table-cell/>
        </table:table-row>
        <table:table-row table:style-name="表格1.11">
          <table:table-cell table:style-name="表格1.A2" table:number-rows-spanned="2" office:value-type="string">
            <text:p text:style-name="P12"><draw:connector text:anchor-type="char" draw:z-index="20" draw:name="形狀1" draw:style-name="gr1" draw:text-style-name="P27" draw:type="line" svg:x1="1.907cm" svg:y1="0.042cm" svg:x2="-0.193cm" svg:y2="3.113cm" svg:d="M1907 42l-2101 3071" svg:viewBox="0 0 2103 3073"><text:p/></draw:connector></text:p>
            <text:p text:style-name="P13"/>
          </table:table-cell>
          <table:table-cell table:style-name="表格1.B3" table:number-rows-spanned="2" table:number-columns-spanned="2" office:value-type="string">
            <text:p text:style-name="P24">□樓梯間 <text:s text:c="3"/>□廁所</text:p>
            <text:p text:style-name="P24">□日光室 <text:s text:c="3"/>□走廊</text:p>
            <text:p text:style-name="P24">□空中花園 <text:s/>□中庭</text:p>
            <text:p text:style-name="P24">□其他 <text:s text:c="12"/></text:p>
          </table:table-cell>
          <table:covered-table-cell/>
          <table:table-cell table:style-name="表格1.A2" table:number-rows-spanned="2" table:number-columns-spanned="2" office:value-type="string">
            <text:p text:style-name="P1"><text:span text:style-name="T40">□</text:span><text:span text:style-name="T42">共有</text:span><text:span text:style-name="T37"> <text:s/></text:span><text:span text:style-name="T37"><text:s text:c="3"/></text:span><text:span text:style-name="T37"><text:s text:c="2"/></text:span><text:span text:style-name="T42">人吸</text:span><text:span text:style-name="T44">菸</text:span></text:p>
            <text:p text:style-name="P1"><text:span text:style-name="T16">□</text:span><text:span text:style-name="T17">地面菸蒂</text:span><text:span text:style-name="T14"> <text:s/></text:span><text:span text:style-name="T14"><text:s text:c="3"/></text:span><text:span text:style-name="T14"><text:s text:c="2"/></text:span><text:span text:style-name="T19">根</text:span></text:p>
            <text:p text:style-name="P7"><text:span text:style-name="T40">□</text:span><text:span text:style-name="T42">共有</text:span><text:span text:style-name="T37"> <text:s text:c="2"/></text:span><text:span text:style-name="T37"><text:s text:c="2"/></text:span><text:span text:style-name="T44">人吃檳</text:span><text:span text:style-name="T42">榔</text:span></text:p>
            <text:p text:style-name="P1"><text:span text:style-name="T40">□</text:span><text:span text:style-name="T44">地面檳</text:span><text:span text:style-name="T42">榔</text:span><text:span text:style-name="T44">渣</text:span><text:span text:style-name="T37"> </text:span><text:span text:style-name="T37"><text:s/></text:span><text:span text:style-name="T37"><text:s text:c="3"/></text:span><text:span text:style-name="T44">個</text:span></text:p>
            <text:p text:style-name="P21"><text:span text:style-name="T41">□共有</text:span><text:span text:style-name="T39"> <text:s text:c="6"/></text:span><text:span text:style-name="T41">人喝</text:span><text:span text:style-name="T46">酒</text:span></text:p>
          </table:table-cell>
          <table:covered-table-cell/>
          <table:table-cell table:style-name="表格1.A2" table:number-rows-spanned="2" table:number-columns-spanned="2" office:value-type="string">
            <text:p text:style-name="P7"><text:span text:style-name="T40">□</text:span><text:span text:style-name="T42">告知禁菸、</text:span><text:span text:style-name="T44">檳</text:span><text:span text:style-name="T42">、</text:span><text:span text:style-name="T44">酒</text:span></text:p>
            <text:p text:style-name="P17"><text:span text:style-name="T42">規定並勸</text:span><text:span text:style-name="T44">阻</text:span></text:p>
            <text:p text:style-name="P24">□通知清潔公司掃除</text:p>
            <text:p text:style-name="P24">□撿拾丟棄</text:p>
          </table:table-cell>
          <table:covered-table-cell/>
          <table:table-cell table:style-name="表格1.A1" table:number-columns-spanned="2" office:value-type="string">
            <text:p text:style-name="P10">上</text:p>
            <text:p text:style-name="P10">午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下</text:p>
            <text:p text:style-name="P10">午</text:p>
          </table:table-cell>
          <table:covered-table-cell/>
        </table:table-row>
        <table:table-row table:style-name="表格1.13">
          <table:table-cell table:style-name="表格1.A2" table:number-rows-spanned="2" office:value-type="string">
            <text:p text:style-name="Standard"><draw:connector text:anchor-type="char" draw:z-index="21" draw:name="形狀1" draw:style-name="gr1" draw:text-style-name="P27" draw:type="line" svg:x1="1.827cm" svg:y1="0.025cm" svg:x2="-0.193cm" svg:y2="3.016cm" svg:d="M1827 25l-2021 2991" svg:viewBox="0 0 2023 2993"><text:p/></draw:connector><text:span text:style-name="T53"> </text:span><text:span text:style-name="T53"><text:s text:c="19"/></text:span></text:p>
            <text:p text:style-name="P5"><text:s/></text:p>
            <text:p text:style-name="P19"/>
          </table:table-cell>
          <table:table-cell table:style-name="表格1.B3" table:number-rows-spanned="2" table:number-columns-spanned="2" office:value-type="string">
            <text:p text:style-name="P24">□樓梯間 <text:s text:c="3"/>□廁所</text:p>
            <text:p text:style-name="P24">□日光室 <text:s text:c="3"/>□走廊</text:p>
            <text:p text:style-name="P24">□空中花園 <text:s/>□中庭</text:p>
            <text:p text:style-name="P24">□其他 <text:s text:c="12"/></text:p>
          </table:table-cell>
          <table:covered-table-cell/>
          <table:table-cell table:style-name="表格1.A2" table:number-rows-spanned="2" table:number-columns-spanned="2" office:value-type="string">
            <text:p text:style-name="P1"><text:span text:style-name="T40">□</text:span><text:span text:style-name="T42">共有</text:span><text:span text:style-name="T37"> <text:s/></text:span><text:span text:style-name="T37"><text:s text:c="3"/></text:span><text:span text:style-name="T37"><text:s text:c="2"/></text:span><text:span text:style-name="T42">人吸</text:span><text:span text:style-name="T44">菸</text:span></text:p>
            <text:p text:style-name="P1"><text:span text:style-name="T16">□</text:span><text:span text:style-name="T17">地面菸蒂</text:span><text:span text:style-name="T14"> <text:s/></text:span><text:span text:style-name="T14"><text:s text:c="3"/></text:span><text:span text:style-name="T14"><text:s text:c="2"/></text:span><text:span text:style-name="T19">根</text:span></text:p>
            <text:p text:style-name="P7"><text:span text:style-name="T40">□</text:span><text:span text:style-name="T42">共有</text:span><text:span text:style-name="T37"> <text:s text:c="2"/></text:span><text:span text:style-name="T37"><text:s text:c="2"/></text:span><text:span text:style-name="T44">人吃檳</text:span><text:span text:style-name="T42">榔</text:span></text:p>
            <text:p text:style-name="P1"><text:span text:style-name="T40">□</text:span><text:span text:style-name="T44">地面檳</text:span><text:span text:style-name="T42">榔</text:span><text:span text:style-name="T44">渣</text:span><text:span text:style-name="T37"> </text:span><text:span text:style-name="T37"><text:s/></text:span><text:span text:style-name="T37"><text:s text:c="3"/></text:span><text:span text:style-name="T44">個</text:span></text:p>
            <text:p text:style-name="P21"><text:span text:style-name="T41">□共有</text:span><text:span text:style-name="T39"> <text:s text:c="6"/></text:span><text:span text:style-name="T41">人喝</text:span><text:span text:style-name="T46">酒</text:span></text:p>
          </table:table-cell>
          <table:covered-table-cell/>
          <table:table-cell table:style-name="表格1.A2" table:number-rows-spanned="2" table:number-columns-spanned="2" office:value-type="string">
            <text:p text:style-name="P7"><text:span text:style-name="T40">□</text:span><text:span text:style-name="T42">告知禁菸、</text:span><text:span text:style-name="T44">檳</text:span><text:span text:style-name="T42">、</text:span><text:span text:style-name="T44">酒</text:span></text:p>
            <text:p text:style-name="P17"><text:span text:style-name="T42">規定並勸</text:span><text:span text:style-name="T44">阻</text:span></text:p>
            <text:p text:style-name="P24">□通知清潔公司掃除</text:p>
            <text:p text:style-name="P24">□撿拾丟棄</text:p>
          </table:table-cell>
          <table:covered-table-cell/>
          <table:table-cell table:style-name="表格1.A1" table:number-columns-spanned="2" office:value-type="string">
            <text:p text:style-name="P10">上</text:p>
            <text:p text:style-name="P10">午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下</text:p>
            <text:p text:style-name="P10">午</text:p>
          </table:table-cell>
          <table:covered-table-cell/>
        </table:table-row>
        <table:table-row table:style-name="表格1.15">
          <table:table-cell table:style-name="表格1.A2" table:number-rows-spanned="2" office:value-type="string">
            <text:p text:style-name="P13"><draw:connector text:anchor-type="char" draw:z-index="22" draw:name="形狀1" draw:style-name="gr1" draw:text-style-name="P27" draw:type="line" svg:x1="1.88cm" svg:y1="0.007cm" svg:x2="-0.193cm" svg:y2="3.21cm" svg:d="M1880 7l-2074 3203" svg:viewBox="0 0 2076 3205"><text:p/></draw:connector> <text:s/></text:p>
            <text:p text:style-name="P13"/>
          </table:table-cell>
          <table:table-cell table:style-name="表格1.B3" table:number-rows-spanned="2" table:number-columns-spanned="2" office:value-type="string">
            <text:p text:style-name="P24">□樓梯間 <text:s text:c="3"/>□廁所</text:p>
            <text:p text:style-name="P24">□日光室 <text:s text:c="3"/>□走廊</text:p>
            <text:p text:style-name="P24">□空中花園 <text:s/>□中庭</text:p>
            <text:p text:style-name="P24">□其他 <text:s text:c="12"/></text:p>
          </table:table-cell>
          <table:covered-table-cell/>
          <table:table-cell table:style-name="表格1.A2" table:number-rows-spanned="2" table:number-columns-spanned="2" office:value-type="string">
            <text:p text:style-name="P1"><text:span text:style-name="T40">□</text:span><text:span text:style-name="T42">共有</text:span><text:span text:style-name="T37"> <text:s/></text:span><text:span text:style-name="T37"><text:s text:c="3"/></text:span><text:span text:style-name="T37"><text:s text:c="2"/></text:span><text:span text:style-name="T42">人吸</text:span><text:span text:style-name="T44">菸</text:span></text:p>
            <text:p text:style-name="P1"><text:span text:style-name="T16">□</text:span><text:span text:style-name="T17">地面菸蒂</text:span><text:span text:style-name="T14"> <text:s/></text:span><text:span text:style-name="T14"><text:s text:c="3"/></text:span><text:span text:style-name="T14"><text:s text:c="2"/></text:span><text:span text:style-name="T19">根</text:span></text:p>
            <text:p text:style-name="P7"><text:span text:style-name="T40">□</text:span><text:span text:style-name="T42">共有</text:span><text:span text:style-name="T37"> <text:s text:c="2"/></text:span><text:span text:style-name="T37"><text:s text:c="2"/></text:span><text:span text:style-name="T44">人吃檳</text:span><text:span text:style-name="T42">榔</text:span></text:p>
            <text:p text:style-name="P1"><text:span text:style-name="T40">□</text:span><text:span text:style-name="T44">地面檳</text:span><text:span text:style-name="T42">榔</text:span><text:span text:style-name="T44">渣</text:span><text:span text:style-name="T37"> </text:span><text:span text:style-name="T37"><text:s/></text:span><text:span text:style-name="T37"><text:s text:c="3"/></text:span><text:span text:style-name="T44">個</text:span></text:p>
            <text:p text:style-name="P21"><text:span text:style-name="T41">□共有</text:span><text:span text:style-name="T39"> <text:s text:c="6"/></text:span><text:span text:style-name="T41">人喝</text:span><text:span text:style-name="T46">酒</text:span></text:p>
          </table:table-cell>
          <table:covered-table-cell/>
          <table:table-cell table:style-name="表格1.A2" table:number-rows-spanned="2" table:number-columns-spanned="2" office:value-type="string">
            <text:p text:style-name="P7"><text:span text:style-name="T40">□</text:span><text:span text:style-name="T42">告知禁菸、</text:span><text:span text:style-name="T44">檳</text:span><text:span text:style-name="T42">、</text:span><text:span text:style-name="T44">酒</text:span></text:p>
            <text:p text:style-name="P17"><text:span text:style-name="T42">規定並勸</text:span><text:span text:style-name="T44">阻</text:span></text:p>
            <text:p text:style-name="P24">□通知清潔公司掃除</text:p>
            <text:p text:style-name="P24">□撿拾丟棄</text:p>
          </table:table-cell>
          <table:covered-table-cell/>
          <table:table-cell table:style-name="表格1.A1" table:number-columns-spanned="2" office:value-type="string">
            <text:p text:style-name="P10">上</text:p>
            <text:p text:style-name="P10">午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下</text:p>
            <text:p text:style-name="P10">午</text:p>
          </table:table-cell>
          <table:covered-table-cell/>
        </table:table-row>
        <text:soft-page-break/>
        <table:table-row table:style-name="表格1.53">
          <table:table-cell table:style-name="表格1.A2" office:value-type="string">
            <text:p text:style-name="P4"><draw:connector text:anchor-type="char" draw:z-index="23" draw:name="形狀1" draw:style-name="gr1" draw:text-style-name="P27" draw:type="line" svg:x1="1.88cm" svg:y1="0.042cm" svg:x2="-0.193cm" svg:y2="3.087cm" svg:d="M1880 42l-2074 3045" svg:viewBox="0 0 2076 3046"><text:p/></draw:connector></text:p>
            <text:p text:style-name="P19"/>
          </table:table-cell>
          <table:table-cell table:style-name="表格1.B3" table:number-columns-spanned="2" office:value-type="string">
            <text:p text:style-name="P24">□樓梯間 <text:s text:c="3"/>□廁所</text:p>
            <text:p text:style-name="P24">□日光室 <text:s text:c="3"/>□走廊</text:p>
            <text:p text:style-name="P24">□空中花園 <text:s/>□中庭</text:p>
            <text:p text:style-name="P24">□其他 <text:s text:c="12"/></text:p>
          </table:table-cell>
          <table:covered-table-cell/>
          <table:table-cell table:style-name="表格1.A2" table:number-columns-spanned="2" office:value-type="string">
            <text:p text:style-name="P1"><text:span text:style-name="T40">□</text:span><text:span text:style-name="T42">共有</text:span><text:span text:style-name="T37"> <text:s/></text:span><text:span text:style-name="T37"><text:s text:c="3"/></text:span><text:span text:style-name="T37"><text:s text:c="2"/></text:span><text:span text:style-name="T42">人吸</text:span><text:span text:style-name="T44">菸</text:span></text:p>
            <text:p text:style-name="P1"><text:span text:style-name="T16">□</text:span><text:span text:style-name="T17">地面菸蒂</text:span><text:span text:style-name="T14"> <text:s/></text:span><text:span text:style-name="T14"><text:s text:c="3"/></text:span><text:span text:style-name="T14"><text:s text:c="2"/></text:span><text:span text:style-name="T19">根</text:span></text:p>
            <text:p text:style-name="P7"><text:span text:style-name="T40">□</text:span><text:span text:style-name="T42">共有</text:span><text:span text:style-name="T37"> <text:s text:c="2"/></text:span><text:span text:style-name="T37"><text:s text:c="2"/></text:span><text:span text:style-name="T44">人吃檳</text:span><text:span text:style-name="T42">榔</text:span></text:p>
            <text:p text:style-name="P1"><text:span text:style-name="T40">□</text:span><text:span text:style-name="T44">地面檳</text:span><text:span text:style-name="T42">榔</text:span><text:span text:style-name="T44">渣</text:span><text:span text:style-name="T37"> </text:span><text:span text:style-name="T37"><text:s/></text:span><text:span text:style-name="T37"><text:s text:c="3"/></text:span><text:span text:style-name="T44">個</text:span></text:p>
            <text:p text:style-name="P21"><text:span text:style-name="T41">□共有</text:span><text:span text:style-name="T39"> <text:s text:c="6"/></text:span><text:span text:style-name="T41">人喝</text:span><text:span text:style-name="T46">酒</text:span></text:p>
          </table:table-cell>
          <table:covered-table-cell/>
          <table:table-cell table:style-name="表格1.A2" table:number-columns-spanned="2" office:value-type="string">
            <text:p text:style-name="P7"><text:span text:style-name="T40">□</text:span><text:span text:style-name="T42">告知禁菸、</text:span><text:span text:style-name="T44">檳</text:span><text:span text:style-name="T42">、</text:span><text:span text:style-name="T44">酒</text:span></text:p>
            <text:p text:style-name="P17"><text:span text:style-name="T42">規定並勸</text:span><text:span text:style-name="T44">阻</text:span></text:p>
            <text:p text:style-name="P24">□通知清潔公司掃除</text:p>
            <text:p text:style-name="P24">□撿拾丟棄</text:p>
          </table:table-cell>
          <table:covered-table-cell/>
          <table:table-cell table:style-name="表格1.A1" table:number-columns-spanned="2" office:value-type="string">
            <text:p text:style-name="P10">上</text:p>
            <text:p text:style-name="P10">午</text:p>
          </table:table-cell>
          <table:covered-table-cell/>
        </table:table-row>
        <table:table-row table:style-name="表格1.54">
          <table:table-cell table:style-name="表格1.A2" table:number-columns-spanned="8" office:value-type="string">
            <text:p text:style-name="P15"><text:span text:style-name="T5">高雄榮民總醫院菸害防制小組禁菸</text:span><text:span text:style-name="T7">檳酒</text:span><text:span text:style-name="T5">巡查紀錄表</text:span></text:p>
            <text:p text:style-name="P2"><text:span text:style-name="T8">單位：</text:span><text:span text:style-name="T13"> <text:s text:c="9"/></text:span><text:span text:style-name="T11"><text:s/></text:span><text:span text:style-name="T8">病房</text:span><text:span text:style-name="T11"> <text:s text:c="2"/></text:span><text:span text:style-name="T22">巡查區域：</text:span><text:span text:style-name="T24">□</text:span><text:span text:style-name="T25">醫療大樓 <text:s/></text:span><text:span text:style-name="T24">□</text:span><text:span text:style-name="T25">高齡大樓 </text:span><text:span text:style-name="T26"><text:s/></text:span><text:span text:style-name="T16">□</text:span><text:span text:style-name="T26">急診大樓</text:span></text:p>
            <text:p text:style-name="P26"><text:span text:style-name="T48">承</text:span><text:span text:style-name="T1">辦單位電話：</text:span><text:span text:style-name="T28">7530</text:span><text:span text:style-name="T28">0</text:span><text:span text:style-name="T1"> <text:s text:c="5"/></text:span><text:span text:style-name="T1">清潔公司電話：7143</text:span><text:span text:style-name="T28">6、71435</text:span><text:span text:style-name="T28"> <text:s text:c="7"/></text:span><text:span text:style-name="T1">年</text:span><text:span text:style-name="T4"> <text:s/></text:span><text:span text:style-name="T3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4" office:value-type="string">
            <text:p text:style-name="P14"/>
          </table:table-cell>
        </table:table-row>
        <table:table-row table:style-name="表格1.55">
          <table:table-cell table:style-name="表格1.A2" office:value-type="string">
            <text:p text:style-name="P22">巡查日期</text:p>
          </table:table-cell>
          <table:table-cell table:style-name="表格1.A2" office:value-type="string">
            <text:p text:style-name="P22">巡查地區</text:p>
          </table:table-cell>
          <table:table-cell table:style-name="表格1.A2" table:number-columns-spanned="2" office:value-type="string">
            <text:p text:style-name="P22">巡查記實</text:p>
          </table:table-cell>
          <table:covered-table-cell/>
          <table:table-cell table:style-name="表格1.A2" table:number-columns-spanned="2" office:value-type="string">
            <text:p text:style-name="P22">改進項目</text:p>
          </table:table-cell>
          <table:covered-table-cell/>
          <table:table-cell table:style-name="表格1.A2" table:number-columns-spanned="2" office:value-type="string">
            <text:p text:style-name="P22">巡查人姓名</text:p>
          </table:table-cell>
          <table:covered-table-cell/>
          <table:table-cell table:style-name="表格1.I55" office:value-type="string">
            <text:p text:style-name="P3"/>
          </table:table-cell>
        </table:table-row>
        <table:table-row table:style-name="表格1.56">
          <table:table-cell table:style-name="表格1.A2" table:number-rows-spanned="2" office:value-type="string">
            <text:p text:style-name="P4"><draw:connector text:anchor-type="char" draw:z-index="24" draw:name="形狀1" draw:style-name="gr1" draw:text-style-name="P27" draw:type="line" svg:x1="1.854cm" svg:y1="-0.018cm" svg:x2="-0.193cm" svg:y2="2.972cm" svg:d="M1854-19l-2048 2991" svg:viewBox="0 0 2050 2993"><text:p/></draw:connector></text:p>
            <text:p text:style-name="Standard"><text:span text:style-name="T53"><text:s/></text:span><text:span text:style-name="T30"><text:s/></text:span></text:p>
          </table:table-cell>
          <table:table-cell table:style-name="表格1.B3" table:number-rows-spanned="2" office:value-type="string">
            <text:p text:style-name="P8"><text:span text:style-name="T51">□</text:span><text:span text:style-name="T21">樓梯間 <text:s text:c="3"/>□廁所</text:span></text:p>
            <text:p text:style-name="P8"><text:span text:style-name="T51">□</text:span><text:span text:style-name="T21">日光室 <text:s text:c="3"/>□走廊</text:span></text:p>
            <text:p text:style-name="P9"><text:span text:style-name="T51">□</text:span><text:span text:style-name="T21">空中花園 <text:s/>□中庭</text:span></text:p>
            <text:p text:style-name="P21"><text:span text:style-name="T33">□</text:span><text:span text:style-name="T34">其他</text:span><text:span text:style-name="T35"> <text:s text:c="12"/></text:span></text:p>
          </table:table-cell>
          <table:table-cell table:style-name="表格1.A2" table:number-rows-spanned="2" table:number-columns-spanned="2" office:value-type="string">
            <text:p text:style-name="P1"><text:span text:style-name="T40">□</text:span><text:span text:style-name="T42">共有</text:span><text:span text:style-name="T37"> <text:s/></text:span><text:span text:style-name="T37"><text:s text:c="3"/></text:span><text:span text:style-name="T37"><text:s text:c="2"/></text:span><text:span text:style-name="T42">人吸</text:span><text:span text:style-name="T44">菸</text:span></text:p>
            <text:p text:style-name="P1"><text:span text:style-name="T16">□</text:span><text:span text:style-name="T17">地面菸蒂</text:span><text:span text:style-name="T14"> <text:s/></text:span><text:span text:style-name="T14"><text:s text:c="3"/></text:span><text:span text:style-name="T14"><text:s text:c="2"/></text:span><text:span text:style-name="T19">根</text:span></text:p>
            <text:p text:style-name="P7"><text:span text:style-name="T40">□</text:span><text:span text:style-name="T42">共有</text:span><text:span text:style-name="T37"> <text:s text:c="2"/></text:span><text:span text:style-name="T37"><text:s text:c="2"/></text:span><text:span text:style-name="T44">人吃檳</text:span><text:span text:style-name="T42">榔</text:span></text:p>
            <text:p text:style-name="P1"><text:span text:style-name="T40">□</text:span><text:span text:style-name="T44">地面檳</text:span><text:span text:style-name="T42">榔</text:span><text:span text:style-name="T44">渣</text:span><text:span text:style-name="T37"> </text:span><text:span text:style-name="T37"><text:s/></text:span><text:span text:style-name="T37"><text:s text:c="3"/></text:span><text:span text:style-name="T44">個</text:span></text:p>
            <text:p text:style-name="P21"><text:span text:style-name="T41">□共有</text:span><text:span text:style-name="T39"> <text:s text:c="6"/></text:span><text:span text:style-name="T41">人喝</text:span><text:span text:style-name="T46">酒</text:span></text:p>
          </table:table-cell>
          <table:covered-table-cell/>
          <table:table-cell table:style-name="表格1.A2" table:number-rows-spanned="2" table:number-columns-spanned="2" office:value-type="string">
            <text:p text:style-name="P7"><text:span text:style-name="T40">□</text:span><text:span text:style-name="T42">告知禁菸、</text:span><text:span text:style-name="T44">檳</text:span><text:span text:style-name="T42">、</text:span><text:span text:style-name="T44">酒</text:span></text:p>
            <text:p text:style-name="P17"><text:span text:style-name="T42">規定並勸</text:span><text:span text:style-name="T44">阻</text:span></text:p>
            <text:p text:style-name="P24">□通知清潔公司掃除</text:p>
            <text:p text:style-name="P24">□撿拾丟棄</text:p>
          </table:table-cell>
          <table:covered-table-cell/>
          <table:table-cell table:style-name="表格1.A2" table:number-columns-spanned="2" office:value-type="string">
            <text:p text:style-name="P10">上</text:p>
            <text:p text:style-name="P10">午</text:p>
          </table:table-cell>
          <table:covered-table-cell/>
          <table:table-cell table:style-name="表格1.I56" office:value-type="string">
            <text:p text:style-name="P11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0">下</text:p>
            <text:p text:style-name="P10">午</text:p>
          </table:table-cell>
          <table:covered-table-cell/>
          <table:table-cell table:style-name="表格1.I57" office:value-type="string">
            <text:p text:style-name="P11"/>
          </table:table-cell>
        </table:table-row>
        <table:table-row table:style-name="表格1.15">
          <table:table-cell table:style-name="表格1.A2" table:number-rows-spanned="2" office:value-type="string">
            <text:p text:style-name="P4"><draw:connector text:anchor-type="char" draw:z-index="25" draw:name="形狀1" draw:style-name="gr1" draw:text-style-name="P27" draw:type="line" svg:x1="1.774cm" svg:y1="0.016cm" svg:x2="-0.193cm" svg:y2="2.955cm" svg:d="M1774 16l-1968 2939" svg:viewBox="0 0 1970 2940"><text:p/></draw:connector></text:p>
            <text:p text:style-name="P19"/>
          </table:table-cell>
          <table:table-cell table:style-name="表格1.B3" table:number-rows-spanned="2" office:value-type="string">
            <text:p text:style-name="P24">□樓梯間 <text:s text:c="3"/>□廁所</text:p>
            <text:p text:style-name="P24">□日光室 <text:s text:c="3"/>□走廊</text:p>
            <text:p text:style-name="P23">□空中花園 <text:s/>□中庭</text:p>
            <text:p text:style-name="P21"><text:span text:style-name="T32">□其他</text:span><text:span text:style-name="T36"> <text:s text:c="12"/></text:span></text:p>
          </table:table-cell>
          <table:table-cell table:style-name="表格1.A2" table:number-rows-spanned="2" table:number-columns-spanned="2" office:value-type="string">
            <text:p text:style-name="P1"><text:span text:style-name="T40">□</text:span><text:span text:style-name="T42">共有</text:span><text:span text:style-name="T37"> <text:s/></text:span><text:span text:style-name="T37"><text:s text:c="3"/></text:span><text:span text:style-name="T37"><text:s text:c="2"/></text:span><text:span text:style-name="T42">人吸</text:span><text:span text:style-name="T44">菸</text:span></text:p>
            <text:p text:style-name="P1"><text:span text:style-name="T16">□</text:span><text:span text:style-name="T17">地面菸蒂</text:span><text:span text:style-name="T14"> <text:s/></text:span><text:span text:style-name="T14"><text:s text:c="3"/></text:span><text:span text:style-name="T14"><text:s text:c="2"/></text:span><text:span text:style-name="T19">根</text:span></text:p>
            <text:p text:style-name="P7"><text:span text:style-name="T40">□</text:span><text:span text:style-name="T42">共有</text:span><text:span text:style-name="T37"> <text:s text:c="2"/></text:span><text:span text:style-name="T37"><text:s text:c="2"/></text:span><text:span text:style-name="T44">人吃檳</text:span><text:span text:style-name="T42">榔</text:span></text:p>
            <text:p text:style-name="P1"><text:span text:style-name="T40">□</text:span><text:span text:style-name="T44">地面檳</text:span><text:span text:style-name="T42">榔</text:span><text:span text:style-name="T44">渣</text:span><text:span text:style-name="T37"> </text:span><text:span text:style-name="T37"><text:s/></text:span><text:span text:style-name="T37"><text:s text:c="3"/></text:span><text:span text:style-name="T44">個</text:span></text:p>
            <text:p text:style-name="P21"><text:span text:style-name="T41">□共有</text:span><text:span text:style-name="T39"> <text:s text:c="6"/></text:span><text:span text:style-name="T41">人喝</text:span><text:span text:style-name="T46">酒</text:span></text:p>
          </table:table-cell>
          <table:covered-table-cell/>
          <table:table-cell table:style-name="表格1.A2" table:number-rows-spanned="2" table:number-columns-spanned="2" office:value-type="string">
            <text:p text:style-name="P7"><text:span text:style-name="T40">□</text:span><text:span text:style-name="T42">告知禁菸、</text:span><text:span text:style-name="T44">檳</text:span><text:span text:style-name="T42">、</text:span><text:span text:style-name="T44">酒</text:span></text:p>
            <text:p text:style-name="P17"><text:span text:style-name="T42">規定並勸</text:span><text:span text:style-name="T44">阻</text:span></text:p>
            <text:p text:style-name="P24">□通知清潔公司掃除</text:p>
            <text:p text:style-name="P24">□撿拾丟棄</text:p>
          </table:table-cell>
          <table:covered-table-cell/>
          <table:table-cell table:style-name="表格1.A2" table:number-columns-spanned="2" office:value-type="string">
            <text:p text:style-name="P10">上</text:p>
            <text:p text:style-name="P10">午</text:p>
          </table:table-cell>
          <table:covered-table-cell/>
          <table:table-cell table:style-name="表格1.I58" office:value-type="string">
            <text:p text:style-name="P11"/>
          </table:table-cell>
        </table:table-row>
        <table:table-row table:style-name="表格1.5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0">下</text:p>
            <text:p text:style-name="P10">午</text:p>
          </table:table-cell>
          <table:covered-table-cell/>
          <table:table-cell table:style-name="表格1.I59" office:value-type="string">
            <text:p text:style-name="P11"/>
          </table:table-cell>
        </table:table-row>
        <table:table-row table:style-name="表格1.60">
          <table:table-cell table:style-name="表格1.A2" table:number-rows-spanned="2" office:value-type="string">
            <text:p text:style-name="P20"><draw:connector text:anchor-type="char" draw:z-index="26" draw:name="形狀1" draw:style-name="gr1" draw:text-style-name="P27" draw:type="line" svg:x1="1.819cm" svg:y1="0.138cm" svg:x2="-0.149cm" svg:y2="3.076cm" svg:d="M1819 138l-1969 2938" svg:viewBox="0 0 1970 2940"><text:p/></draw:connector></text:p>
          </table:table-cell>
          <table:table-cell table:style-name="表格1.B3" table:number-rows-spanned="2" office:value-type="string">
            <text:p text:style-name="P24">□樓梯間 <text:s text:c="3"/>□廁所</text:p>
            <text:p text:style-name="P24">□日光室 <text:s text:c="3"/>□走廊</text:p>
            <text:p text:style-name="P23">□空中花園 <text:s/>□中庭</text:p>
            <text:p text:style-name="P21"><text:span text:style-name="T32">□其他</text:span><text:span text:style-name="T36"> <text:s text:c="12"/></text:span></text:p>
          </table:table-cell>
          <table:table-cell table:style-name="表格1.A2" table:number-rows-spanned="2" table:number-columns-spanned="2" office:value-type="string">
            <text:p text:style-name="P1"><text:span text:style-name="T40">□</text:span><text:span text:style-name="T42">共有</text:span><text:span text:style-name="T37"> <text:s/></text:span><text:span text:style-name="T37"><text:s text:c="3"/></text:span><text:span text:style-name="T37"><text:s text:c="2"/></text:span><text:span text:style-name="T42">人吸</text:span><text:span text:style-name="T44">菸</text:span></text:p>
            <text:p text:style-name="P1"><text:span text:style-name="T16">□</text:span><text:span text:style-name="T17">地面菸蒂</text:span><text:span text:style-name="T14"> <text:s/></text:span><text:span text:style-name="T14"><text:s text:c="3"/></text:span><text:span text:style-name="T14"><text:s text:c="2"/></text:span><text:span text:style-name="T19">根</text:span></text:p>
            <text:p text:style-name="P7"><text:span text:style-name="T40">□</text:span><text:span text:style-name="T42">共有</text:span><text:span text:style-name="T37"> <text:s text:c="2"/></text:span><text:span text:style-name="T37"><text:s text:c="2"/></text:span><text:span text:style-name="T44">人吃檳</text:span><text:span text:style-name="T42">榔</text:span></text:p>
            <text:p text:style-name="P1"><text:span text:style-name="T40">□</text:span><text:span text:style-name="T44">地面檳</text:span><text:span text:style-name="T42">榔</text:span><text:span text:style-name="T44">渣</text:span><text:span text:style-name="T37"> </text:span><text:span text:style-name="T37"><text:s/></text:span><text:span text:style-name="T37"><text:s text:c="3"/></text:span><text:span text:style-name="T44">個</text:span></text:p>
            <text:p text:style-name="P21"><text:span text:style-name="T41">□共有</text:span><text:span text:style-name="T39"> <text:s text:c="6"/></text:span><text:span text:style-name="T41">人喝</text:span><text:span text:style-name="T46">酒</text:span></text:p>
          </table:table-cell>
          <table:covered-table-cell/>
          <table:table-cell table:style-name="表格1.A2" table:number-rows-spanned="2" table:number-columns-spanned="2" office:value-type="string">
            <text:p text:style-name="P7"><text:span text:style-name="T40">□</text:span><text:span text:style-name="T42">告知禁菸、</text:span><text:span text:style-name="T44">檳</text:span><text:span text:style-name="T42">、</text:span><text:span text:style-name="T44">酒</text:span></text:p>
            <text:p text:style-name="P17"><text:span text:style-name="T42">規定並勸</text:span><text:span text:style-name="T44">阻</text:span></text:p>
            <text:p text:style-name="P24">□通知清潔公司掃除</text:p>
            <text:p text:style-name="P24">□撿拾丟棄</text:p>
          </table:table-cell>
          <table:covered-table-cell/>
          <table:table-cell table:style-name="表格1.A2" table:number-columns-spanned="2" office:value-type="string">
            <text:p text:style-name="P10">上</text:p>
            <text:p text:style-name="P10">午</text:p>
          </table:table-cell>
          <table:covered-table-cell/>
          <table:table-cell table:style-name="表格1.I60" office:value-type="string">
            <text:p text:style-name="P11"/>
          </table:table-cell>
        </table:table-row>
        <table:table-row table:style-name="表格1.5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0">下</text:p>
            <text:p text:style-name="P10">午</text:p>
          </table:table-cell>
          <table:covered-table-cell/>
          <table:table-cell table:style-name="表格1.I61" office:value-type="string">
            <text:p text:style-name="P11"/>
          </table:table-cell>
        </table:table-row>
        <table:table-row table:style-name="表格1.62">
          <table:table-cell table:style-name="表格1.A2" table:number-rows-spanned="2" office:value-type="string">
            <text:p text:style-name="P4"><draw:connector text:anchor-type="char" draw:z-index="27" draw:name="形狀1" draw:style-name="gr1" draw:text-style-name="P27" draw:type="line" svg:x1="1.854cm" svg:y1="-0.018cm" svg:x2="-0.193cm" svg:y2="3.131cm" svg:d="M1854-19l-2048 3150" svg:viewBox="0 0 2050 3152"><text:p/></draw:connector></text:p>
            <text:p text:style-name="P19"/>
          </table:table-cell>
          <table:table-cell table:style-name="表格1.B3" table:number-rows-spanned="2" office:value-type="string">
            <text:p text:style-name="P24">□樓梯間 <text:s text:c="3"/>□廁所</text:p>
            <text:p text:style-name="P24">□日光室 <text:s text:c="3"/>□走廊</text:p>
            <text:p text:style-name="P24">□空中花園 <text:s/>□中庭</text:p>
            <text:p text:style-name="P24">□其他 <text:s text:c="12"/></text:p>
          </table:table-cell>
          <table:table-cell table:style-name="表格1.A2" table:number-rows-spanned="2" table:number-columns-spanned="2" office:value-type="string">
            <text:p text:style-name="P1"><text:span text:style-name="T40">□</text:span><text:span text:style-name="T42">共有</text:span><text:span text:style-name="T37"> <text:s/></text:span><text:span text:style-name="T37"><text:s text:c="3"/></text:span><text:span text:style-name="T37"><text:s text:c="2"/></text:span><text:span text:style-name="T42">人吸</text:span><text:span text:style-name="T44">菸</text:span></text:p>
            <text:p text:style-name="P1"><text:span text:style-name="T16">□</text:span><text:span text:style-name="T17">地面菸蒂</text:span><text:span text:style-name="T14"> <text:s/></text:span><text:span text:style-name="T14"><text:s text:c="3"/></text:span><text:span text:style-name="T14"><text:s text:c="2"/></text:span><text:span text:style-name="T19">根</text:span></text:p>
            <text:p text:style-name="P7"><text:span text:style-name="T40">□</text:span><text:span text:style-name="T42">共有</text:span><text:span text:style-name="T37"> <text:s text:c="2"/></text:span><text:span text:style-name="T37"><text:s text:c="2"/></text:span><text:span text:style-name="T44">人吃檳</text:span><text:span text:style-name="T42">榔</text:span></text:p>
            <text:p text:style-name="P1"><text:span text:style-name="T40">□</text:span><text:span text:style-name="T44">地面檳</text:span><text:span text:style-name="T42">榔</text:span><text:span text:style-name="T44">渣</text:span><text:span text:style-name="T37"> </text:span><text:span text:style-name="T37"><text:s/></text:span><text:span text:style-name="T37"><text:s text:c="3"/></text:span><text:span text:style-name="T44">個</text:span></text:p>
            <text:p text:style-name="P21"><text:span text:style-name="T41">□共有</text:span><text:span text:style-name="T39"> <text:s text:c="6"/></text:span><text:span text:style-name="T41">人喝</text:span><text:span text:style-name="T46">酒</text:span></text:p>
          </table:table-cell>
          <table:covered-table-cell/>
          <table:table-cell table:style-name="表格1.A2" table:number-rows-spanned="2" table:number-columns-spanned="2" office:value-type="string">
            <text:p text:style-name="P7"><text:span text:style-name="T40">□</text:span><text:span text:style-name="T42">告知禁菸、</text:span><text:span text:style-name="T44">檳</text:span><text:span text:style-name="T42">、</text:span><text:span text:style-name="T44">酒</text:span></text:p>
            <text:p text:style-name="P17"><text:span text:style-name="T42">規定並勸</text:span><text:span text:style-name="T44">阻</text:span></text:p>
            <text:p text:style-name="P24">□通知清潔公司掃除</text:p>
            <text:p text:style-name="P24">□撿拾丟棄</text:p>
          </table:table-cell>
          <table:covered-table-cell/>
          <table:table-cell table:style-name="表格1.A2" table:number-columns-spanned="2" office:value-type="string">
            <text:p text:style-name="P10">上</text:p>
            <text:p text:style-name="P10">午</text:p>
          </table:table-cell>
          <table:covered-table-cell/>
          <table:table-cell table:style-name="表格1.I62" office:value-type="string">
            <text:p text:style-name="P11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0">下</text:p>
            <text:p text:style-name="P10">午</text:p>
          </table:table-cell>
          <table:covered-table-cell/>
          <table:table-cell table:style-name="表格1.I63" office:value-type="string">
            <text:p text:style-name="P11"/>
          </table:table-cell>
        </table:table-row>
        <table:table-row table:style-name="表格1.64">
          <table:table-cell table:style-name="表格1.A2" table:number-rows-spanned="2" office:value-type="string">
            <text:p text:style-name="P4"><draw:connector text:anchor-type="char" draw:z-index="28" draw:name="形狀1" draw:style-name="gr1" draw:text-style-name="P27" draw:type="line" svg:x1="1.907cm" svg:y1="0.042cm" svg:x2="-0.193cm" svg:y2="3.113cm" svg:d="M1907 42l-2101 3071" svg:viewBox="0 0 2103 3073"><text:p/></draw:connector></text:p>
            <text:p text:style-name="P13"/>
          </table:table-cell>
          <table:table-cell table:style-name="表格1.B3" table:number-rows-spanned="2" office:value-type="string">
            <text:p text:style-name="P24">□樓梯間 <text:s text:c="3"/>□廁所</text:p>
            <text:p text:style-name="P24">□日光室 <text:s text:c="3"/>□走廊</text:p>
            <text:p text:style-name="P24">□空中花園 <text:s/>□中庭</text:p>
            <text:p text:style-name="P24">□其他 <text:s text:c="12"/></text:p>
          </table:table-cell>
          <table:table-cell table:style-name="表格1.A2" table:number-rows-spanned="2" table:number-columns-spanned="2" office:value-type="string">
            <text:p text:style-name="P1"><text:span text:style-name="T40">□</text:span><text:span text:style-name="T42">共有</text:span><text:span text:style-name="T37"> <text:s/></text:span><text:span text:style-name="T37"><text:s text:c="3"/></text:span><text:span text:style-name="T37"><text:s text:c="2"/></text:span><text:span text:style-name="T42">人吸</text:span><text:span text:style-name="T44">菸</text:span></text:p>
            <text:p text:style-name="P1"><text:span text:style-name="T16">□</text:span><text:span text:style-name="T17">地面菸蒂</text:span><text:span text:style-name="T14"> <text:s/></text:span><text:span text:style-name="T14"><text:s text:c="3"/></text:span><text:span text:style-name="T14"><text:s text:c="2"/></text:span><text:span text:style-name="T19">根</text:span></text:p>
            <text:p text:style-name="P7"><text:span text:style-name="T40">□</text:span><text:span text:style-name="T42">共有</text:span><text:span text:style-name="T37"> <text:s text:c="2"/></text:span><text:span text:style-name="T37"><text:s text:c="2"/></text:span><text:span text:style-name="T44">人吃檳</text:span><text:span text:style-name="T42">榔</text:span></text:p>
            <text:p text:style-name="P1"><text:span text:style-name="T40">□</text:span><text:span text:style-name="T44">地面檳</text:span><text:span text:style-name="T42">榔</text:span><text:span text:style-name="T44">渣</text:span><text:span text:style-name="T37"> </text:span><text:span text:style-name="T37"><text:s/></text:span><text:span text:style-name="T37"><text:s text:c="3"/></text:span><text:span text:style-name="T44">個</text:span></text:p>
            <text:p text:style-name="P21"><text:span text:style-name="T41">□共有</text:span><text:span text:style-name="T39"> <text:s text:c="6"/></text:span><text:span text:style-name="T41">人喝</text:span><text:span text:style-name="T46">酒</text:span></text:p>
          </table:table-cell>
          <table:covered-table-cell/>
          <table:table-cell table:style-name="表格1.A2" table:number-rows-spanned="2" table:number-columns-spanned="2" office:value-type="string">
            <text:p text:style-name="P7"><text:span text:style-name="T40">□</text:span><text:span text:style-name="T42">告知禁菸、</text:span><text:span text:style-name="T44">檳</text:span><text:span text:style-name="T42">、</text:span><text:span text:style-name="T44">酒</text:span></text:p>
            <text:p text:style-name="P17"><text:span text:style-name="T42">規定並勸</text:span><text:span text:style-name="T44">阻</text:span></text:p>
            <text:p text:style-name="P24">□通知清潔公司掃除</text:p>
            <text:p text:style-name="P24">□撿拾丟棄</text:p>
          </table:table-cell>
          <table:covered-table-cell/>
          <table:table-cell table:style-name="表格1.A2" table:number-columns-spanned="2" office:value-type="string">
            <text:p text:style-name="P10">上</text:p>
            <text:p text:style-name="P10">午</text:p>
          </table:table-cell>
          <table:covered-table-cell/>
          <table:table-cell table:style-name="表格1.I64" office:value-type="string">
            <text:p text:style-name="P11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0">下</text:p>
            <text:p text:style-name="P10">午</text:p>
          </table:table-cell>
          <table:covered-table-cell/>
          <table:table-cell table:style-name="表格1.I65" office:value-type="string">
            <text:p text:style-name="P14"/>
          </table:table-cell>
        </table:table-row>
        <table:table-row table:style-name="表格1.66">
          <table:table-cell table:style-name="表格1.A2" table:number-rows-spanned="2" office:value-type="string">
            <text:p text:style-name="Standard"><draw:connector text:anchor-type="char" draw:z-index="29" draw:name="形狀1" draw:style-name="gr1" draw:text-style-name="P27" draw:type="line" svg:x1="1.827cm" svg:y1="0.025cm" svg:x2="-0.193cm" svg:y2="3.016cm" svg:d="M1827 25l-2021 2991" svg:viewBox="0 0 2023 2993"><text:p/></draw:connector><text:span text:style-name="T53"> </text:span><text:span text:style-name="T53"><text:s text:c="19"/></text:span></text:p>
            <text:p text:style-name="P5"><text:s/></text:p>
            <text:p text:style-name="P19"/>
          </table:table-cell>
          <table:table-cell table:style-name="表格1.B3" table:number-rows-spanned="2" office:value-type="string">
            <text:p text:style-name="P24">□樓梯間 <text:s text:c="3"/>□廁所</text:p>
            <text:p text:style-name="P24">□日光室 <text:s text:c="3"/>□走廊</text:p>
            <text:p text:style-name="P24">□空中花園 <text:s/>□中庭</text:p>
            <text:p text:style-name="P24">□其他 <text:s text:c="12"/></text:p>
          </table:table-cell>
          <table:table-cell table:style-name="表格1.A2" table:number-rows-spanned="2" table:number-columns-spanned="2" office:value-type="string">
            <text:p text:style-name="P1"><text:span text:style-name="T40">□</text:span><text:span text:style-name="T42">共有</text:span><text:span text:style-name="T37"> <text:s/></text:span><text:span text:style-name="T37"><text:s text:c="3"/></text:span><text:span text:style-name="T37"><text:s text:c="2"/></text:span><text:span text:style-name="T42">人吸</text:span><text:span text:style-name="T44">菸</text:span></text:p>
            <text:p text:style-name="P1"><text:span text:style-name="T16">□</text:span><text:span text:style-name="T17">地面菸蒂</text:span><text:span text:style-name="T14"> <text:s/></text:span><text:span text:style-name="T14"><text:s text:c="3"/></text:span><text:span text:style-name="T14"><text:s text:c="2"/></text:span><text:span text:style-name="T19">根</text:span></text:p>
            <text:p text:style-name="P7"><text:span text:style-name="T40">□</text:span><text:span text:style-name="T42">共有</text:span><text:span text:style-name="T37"> <text:s text:c="2"/></text:span><text:span text:style-name="T37"><text:s text:c="2"/></text:span><text:span text:style-name="T44">人吃檳</text:span><text:span text:style-name="T42">榔</text:span></text:p>
            <text:p text:style-name="P1"><text:span text:style-name="T40">□</text:span><text:span text:style-name="T44">地面檳</text:span><text:span text:style-name="T42">榔</text:span><text:span text:style-name="T44">渣</text:span><text:span text:style-name="T37"> </text:span><text:span text:style-name="T37"><text:s/></text:span><text:span text:style-name="T37"><text:s text:c="3"/></text:span><text:span text:style-name="T44">個</text:span></text:p>
            <text:p text:style-name="P21"><text:span text:style-name="T41">□共有</text:span><text:span text:style-name="T39"> <text:s text:c="6"/></text:span><text:span text:style-name="T41">人喝</text:span><text:span text:style-name="T46">酒</text:span></text:p>
          </table:table-cell>
          <table:covered-table-cell/>
          <table:table-cell table:style-name="表格1.A2" table:number-rows-spanned="2" table:number-columns-spanned="2" office:value-type="string">
            <text:p text:style-name="P7"><text:span text:style-name="T40">□</text:span><text:span text:style-name="T42">告知禁菸、</text:span><text:span text:style-name="T44">檳</text:span><text:span text:style-name="T42">、</text:span><text:span text:style-name="T44">酒</text:span></text:p>
            <text:p text:style-name="P17"><text:span text:style-name="T42">規定並勸</text:span><text:span text:style-name="T44">阻</text:span></text:p>
            <text:p text:style-name="P24">□通知清潔公司掃除</text:p>
            <text:p text:style-name="P24">□撿拾丟棄</text:p>
          </table:table-cell>
          <table:covered-table-cell/>
          <table:table-cell table:style-name="表格1.A2" table:number-columns-spanned="2" office:value-type="string">
            <text:p text:style-name="P10">上</text:p>
            <text:p text:style-name="P10">午</text:p>
          </table:table-cell>
          <table:covered-table-cell/>
          <table:table-cell table:style-name="表格1.I66" office:value-type="string">
            <text:p text:style-name="P11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0">下</text:p>
            <text:p text:style-name="P10">午</text:p>
          </table:table-cell>
          <table:covered-table-cell/>
          <table:table-cell table:style-name="表格1.I67" office:value-type="string">
            <text:p text:style-name="P14"/>
          </table:table-cell>
        </table:table-row>
        <table:table-row table:style-name="表格1.68">
          <table:table-cell table:style-name="表格1.A2" table:number-rows-spanned="2" office:value-type="string">
            <text:p text:style-name="P13"><draw:connector text:anchor-type="char" draw:z-index="30" draw:name="形狀1" draw:style-name="gr1" draw:text-style-name="P27" draw:type="line" svg:x1="1.88cm" svg:y1="0.007cm" svg:x2="-0.193cm" svg:y2="3.21cm" svg:d="M1880 7l-2074 3203" svg:viewBox="0 0 2076 3205"><text:p/></draw:connector> <text:s/></text:p>
            <text:p text:style-name="P13"/>
          </table:table-cell>
          <table:table-cell table:style-name="表格1.B3" table:number-rows-spanned="2" office:value-type="string">
            <text:p text:style-name="P24">□樓梯間 <text:s text:c="3"/>□廁所</text:p>
            <text:p text:style-name="P24">□日光室 <text:s text:c="3"/>□走廊</text:p>
            <text:p text:style-name="P24">□空中花園 <text:s/>□中庭</text:p>
            <text:p text:style-name="P24">□其他 <text:s text:c="12"/></text:p>
          </table:table-cell>
          <table:table-cell table:style-name="表格1.A2" table:number-rows-spanned="2" table:number-columns-spanned="2" office:value-type="string">
            <text:p text:style-name="P1"><text:span text:style-name="T40">□</text:span><text:span text:style-name="T42">共有</text:span><text:span text:style-name="T37"> <text:s/></text:span><text:span text:style-name="T37"><text:s text:c="3"/></text:span><text:span text:style-name="T37"><text:s text:c="2"/></text:span><text:span text:style-name="T42">人吸</text:span><text:span text:style-name="T44">菸</text:span></text:p>
            <text:p text:style-name="P1"><text:span text:style-name="T16">□</text:span><text:span text:style-name="T17">地面菸蒂</text:span><text:span text:style-name="T14"> <text:s/></text:span><text:span text:style-name="T14"><text:s text:c="3"/></text:span><text:span text:style-name="T14"><text:s text:c="2"/></text:span><text:span text:style-name="T19">根</text:span></text:p>
            <text:p text:style-name="P7"><text:span text:style-name="T40">□</text:span><text:span text:style-name="T42">共有</text:span><text:span text:style-name="T37"> <text:s text:c="2"/></text:span><text:span text:style-name="T37"><text:s text:c="2"/></text:span><text:span text:style-name="T44">人吃檳</text:span><text:span text:style-name="T42">榔</text:span></text:p>
            <text:p text:style-name="P1"><text:span text:style-name="T40">□</text:span><text:span text:style-name="T44">地面檳</text:span><text:span text:style-name="T42">榔</text:span><text:span text:style-name="T44">渣</text:span><text:span text:style-name="T37"> </text:span><text:span text:style-name="T37"><text:s/></text:span><text:span text:style-name="T37"><text:s text:c="3"/></text:span><text:span text:style-name="T44">個</text:span></text:p>
            <text:p text:style-name="P21"><text:span text:style-name="T41">□共有</text:span><text:span text:style-name="T39"> <text:s text:c="6"/></text:span><text:span text:style-name="T41">人喝</text:span><text:span text:style-name="T46">酒</text:span></text:p>
          </table:table-cell>
          <table:covered-table-cell/>
          <table:table-cell table:style-name="表格1.A2" table:number-rows-spanned="2" table:number-columns-spanned="2" office:value-type="string">
            <text:p text:style-name="P7"><text:span text:style-name="T40">□</text:span><text:span text:style-name="T42">告知禁菸、</text:span><text:span text:style-name="T44">檳</text:span><text:span text:style-name="T42">、</text:span><text:span text:style-name="T44">酒</text:span></text:p>
            <text:p text:style-name="P17"><text:span text:style-name="T42">規定並勸</text:span><text:span text:style-name="T44">阻</text:span></text:p>
            <text:p text:style-name="P24">□通知清潔公司掃除</text:p>
            <text:p text:style-name="P24">□撿拾丟棄</text:p>
          </table:table-cell>
          <table:covered-table-cell/>
          <table:table-cell table:style-name="表格1.A2" table:number-columns-spanned="2" office:value-type="string">
            <text:p text:style-name="P10">上</text:p>
            <text:p text:style-name="P10">午</text:p>
          </table:table-cell>
          <table:covered-table-cell/>
          <table:table-cell table:style-name="表格1.I68" office:value-type="string">
            <text:p text:style-name="P11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0">下</text:p>
            <text:p text:style-name="P10">午</text:p>
          </table:table-cell>
          <table:covered-table-cell/>
          <table:table-cell table:style-name="表格1.I69" office:value-type="string">
            <text:p text:style-name="P14"/>
          </table:table-cell>
        </table:table-row>
      </table:table>
      <text:p text:style-name="Standard"><text:bookmark text:name="_GoBack"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, 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S Sans Serif" style:font-family-complex="'MS Sans Serif', 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name-complex="Mangal2" style:font-family-complex="Mangal, 'Liberation Mono'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name-complex="Mangal2" style:font-family-complex="Mangal, 'Liberation Mono'" style:font-family-generic-complex="roman" style:font-pitch-complex="variable" style:font-size-complex="9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Mangal2" style:font-family-complex="Mangal, 'Liberation Mono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Liberation Serif" fo:font-family="'Liberation Serif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Mangal2" style:font-family-complex="Mangal, 'Liberation Mono'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 style:parent-style-name="預設段落字型">
      <style:text-properties style:font-name="Liberation Serif" fo:font-family="'Liberation Serif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Mangal2" style:font-family-complex="Mangal, 'Liberation Mono'" style:font-family-generic-complex="roman" style:font-pitch-complex="variable" style:font-size-complex="9pt" style:language-complex="hi" style:country-complex="IN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Mangal2" style:font-family-complex="Mangal, 'Liberation Mono'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meta:creation-date>2020-09-28T16:25:00</meta:creation-date>
    <dc:creator>office</dc:creator>
    <dc:date>2020-09-28T16:25:00</dc:date>
    <meta:print-date>2020-08-27T18:08:00</meta:print-date>
    <meta:editing-cycles>2</meta:editing-cycles>
    <meta:document-statistic meta:table-count="1" meta:image-count="0" meta:object-count="0" meta:page-count="5" meta:paragraph-count="572" meta:word-count="3109" meta:character-count="5048" meta:non-whitespace-character-count="3157"/>
    <meta:generator>LibreOffice/5.1.2.2$Windows_x86 LibreOffice_project/d3bf12ecb743fc0d20e0be0c58ca359301eb705f</meta:generator>
  </office:meta>
</office:document-meta>
</file>