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155cm" style:page-number="auto" table:align="center" style:writing-mode="lr-tb"/>
    </style:style>
    <style:style style:name="表格1.A" style:family="table-column">
      <style:table-column-properties style:column-width="14.1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margin-left="4.233cm" fo:margin-right="0cm" fo:text-indent="-4.233cm" style:auto-text-indent="false" style:snap-to-layout-grid="false"/>
    </style:style>
    <style:style style:name="P5" style:family="paragraph" style:parent-style-name="Standard">
      <style:paragraph-properties fo:margin-left="4.233cm" fo:margin-right="0cm" fo:text-align="justify" style:justify-single-word="false" fo:text-indent="-4.233cm" style:auto-text-indent="false" style:snap-to-layout-grid="false"/>
    </style:style>
    <style:style style:name="P6" style:family="paragraph" style:parent-style-name="Standard">
      <style:paragraph-properties fo:margin-left="4.233cm" fo:margin-right="0cm" fo:text-align="justify" style:justify-single-word="false" fo:text-indent="-4.233cm" style:auto-text-indent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margin-left="4.233cm" fo:margin-right="0cm" fo:text-align="justify" style:justify-single-word="false" fo:text-indent="-4.233cm" style:auto-text-indent="false" style:snap-to-layout-grid="false"/>
      <style:text-properties style:font-name="新細明體" style:font-name-complex="新細明體" style:font-size-complex="17pt"/>
    </style:style>
    <style:style style:name="P8" style:family="paragraph" style:parent-style-name="Standard">
      <style:paragraph-properties fo:margin-left="4.233cm" fo:margin-right="0cm" fo:text-indent="-4.233cm" style:auto-text-indent="fals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margin-left="4.233cm" fo:margin-right="0cm" fo:text-align="justify" style:justify-single-word="false" fo:text-indent="-4.233cm" style:auto-text-indent="false" style:snap-to-layout-grid="false"/>
      <style:text-properties fo:color="#000000" style:font-name="新細明體" style:font-name-complex="新細明體"/>
    </style:style>
    <style:style style:name="P10" style:family="paragraph" style:parent-style-name="ss1">
      <style:paragraph-properties fo:margin-top="0cm" fo:margin-bottom="0cm" loext:contextual-spacing="false" fo:text-align="justify" style:justify-single-word="false" style:snap-to-layout-grid="false"/>
    </style:style>
    <style:style style:name="P11" style:family="paragraph" style:parent-style-name="ss1">
      <style:paragraph-properties fo:margin-top="0cm" fo:margin-bottom="0cm" loext:contextual-spacing="false" fo:text-align="justify" style:justify-single-word="false" style:snap-to-layout-grid="false"/>
      <style:text-properties style:font-name="新細明體" fo:font-size="12pt" style:font-name-asian="新細明體" style:font-size-asian="12pt" style:font-name-complex="Times New Roman" style:font-size-complex="12pt"/>
    </style:style>
    <style:style style:name="P12" style:family="paragraph" style:parent-style-name="ss1">
      <style:paragraph-properties fo:margin-top="0cm" fo:margin-bottom="0cm" loext:contextual-spacing="false" fo:text-align="justify" style:justify-single-word="false" style:snap-to-layout-grid="false"/>
      <style:text-properties fo:color="#000000" style:font-name="新細明體" fo:font-size="12pt" style:font-name-asian="新細明體" style:font-size-asian="12pt" style:font-name-complex="Times New Roman" style:font-size-complex="12pt"/>
    </style:style>
    <style:style style:name="P13" style:family="paragraph" style:parent-style-name="ss1">
      <style:paragraph-properties fo:margin-top="0cm" fo:margin-bottom="0cm" loext:contextual-spacing="false" fo:text-align="justify" style:justify-single-word="false" style:snap-to-layout-grid="false"/>
      <style:text-properties fo:color="#000000" style:font-name="新細明體" fo:font-size="12pt" style:font-name-asian="新細明體" style:font-size-asian="12pt" style:font-name-complex="Times New Roman" style:font-size-complex="12pt"/>
    </style:style>
    <style:style style:name="T1" style:family="text">
      <style:text-properties style:font-name="新細明體" fo:font-size="12pt" style:font-name-asian="新細明體" style:font-size-asian="12pt" style:font-name-complex="Times New Roman" style:font-size-complex="12pt"/>
    </style:style>
    <style:style style:name="T2" style:family="text">
      <style:text-properties style:font-name="新細明體" fo:font-size="12pt" style:font-name-asian="新細明體" style:font-size-asian="12pt" style:font-name-complex="Times New Roman" style:font-size-complex="12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 style:font-size-complex="17pt"/>
    </style:style>
    <style:style style:name="T6" style:family="text">
      <style:text-properties style:font-name="新細明體" style:font-name-complex="新細明體" style:font-size-complex="17pt"/>
    </style:style>
    <style:style style:name="T7" style:family="text">
      <style:text-properties style:font-name="新細明體" style:font-name-complex="新細明體" style:font-weight-complex="bold"/>
    </style:style>
    <style:style style:name="T8" style:family="text">
      <style:text-properties style:font-name="新細明體" style:font-name-complex="新細明體" style:font-weight-complex="bold"/>
    </style:style>
    <style:style style:name="T9" style:family="text">
      <style:text-properties style:font-name="新細明體" style:letter-kerning="true" style:font-name-complex="新細明體"/>
    </style:style>
    <style:style style:name="T10" style:family="text">
      <style:text-properties style:font-name="新細明體" style:letter-kerning="true" style:font-name-complex="新細明體"/>
    </style:style>
    <style:style style:name="T11" style:family="text">
      <style:text-properties style:font-name="新細明體" style:font-name-complex="細明體_HKSCS"/>
    </style:style>
    <style:style style:name="T12" style:family="text">
      <style:text-properties style:font-weight-complex="bold"/>
    </style:style>
    <style:style style:name="T13" style:family="text">
      <style:text-properties fo:color="#000000" style:font-name="新細明體" fo:font-size="12pt" fo:font-weight="bold" style:font-name-asian="新細明體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新細明體" fo:font-size="12pt" fo:font-weight="bold" style:font-name-asian="新細明體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新細明體" fo:font-size="12pt" fo:font-weight="bold" style:font-name-asian="新細明體" style:font-size-asian="12pt" style:font-weight-asian="bold" style:font-name-complex="Times New Roman" style:font-size-complex="12pt" style:font-weight-complex="bold" fo:background-color="#ffff00"/>
    </style:style>
    <style:style style:name="T16" style:family="text">
      <style:text-properties fo:color="#000000" style:font-name="新細明體" fo:font-size="12pt" fo:font-weight="bold" style:font-name-asian="新細明體" style:font-size-asian="12pt" style:font-weight-asian="bold" style:font-name-complex="Times New Roman" style:font-size-complex="12pt" style:font-weight-complex="bold" fo:background-color="#ffff00"/>
    </style:style>
    <style:style style:name="T17" style:family="text">
      <style:text-properties fo:color="#000000" style:font-name="新細明體" fo:font-size="12pt" style:font-name-asian="新細明體" style:font-size-asian="12pt" style:font-name-complex="Times New Roman" style:font-size-complex="12pt"/>
    </style:style>
    <style:style style:name="T18" style:family="text">
      <style:text-properties fo:color="#000000" style:font-name="新細明體" fo:font-size="12pt" style:font-name-asian="新細明體" style:font-size-asian="12pt" style:font-name-complex="Times New Roman" style:font-size-complex="12pt"/>
    </style:style>
    <style:style style:name="T19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T20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T21" style:family="text">
      <style:text-properties fo:color="#000000" fo:font-size="12pt" style:font-name-asian="新細明體" style:font-size-asian="12pt" style:font-size-complex="12pt"/>
    </style:style>
    <style:style style:name="T22" style:family="text">
      <style:text-properties fo:color="#ff0000" style:font-name="新細明體" fo:font-size="12pt" fo:font-weight="bold" style:font-name-asian="新細明體" style:font-size-asian="12pt" style:font-weight-asian="bold" style:font-name-complex="Times New Roman" style:font-size-complex="12pt"/>
    </style:style>
    <style:style style:name="T23" style:family="text">
      <style:text-properties fo:color="#ff0000" style:font-name="新細明體" fo:font-size="12pt" fo:font-weight="bold" style:font-name-asian="新細明體" style:font-size-asian="12pt" style:font-weight-asian="bold" style:font-name-complex="Times New Roman" style:font-size-complex="12pt" fo:background-color="#ffff00"/>
    </style:style>
    <style:style style:name="T24" style:family="text">
      <style:text-properties fo:color="#ff0000" style:font-name="新細明體" fo:font-size="12pt" fo:font-weight="bold" style:font-name-asian="新細明體" style:font-size-asian="12pt" style:font-weight-asian="bold" style:font-name-complex="Times New Roman" style:font-size-complex="12pt" style:font-weight-complex="bold" fo:background-color="#ffff00"/>
    </style:style>
    <style:style style:name="T25" style:family="text">
      <style:text-properties fo:color="#ff0000" style:font-name="新細明體" fo:font-size="12pt" style:font-name-asian="新細明體" style:font-size-asian="12pt" style:font-name-complex="Times New Roman" style:font-size-complex="12pt" fo:background-color="#ffff00"/>
    </style:style>
    <style:style style:name="T26" style:family="text">
      <style:text-properties fo:color="#000000" style:font-name="新細明體" style:font-name-complex="新細明體"/>
    </style:style>
    <style:style style:name="T27" style:family="text">
      <style:text-properties fo:color="#000000" style:font-name="新細明體" style:font-name-complex="新細明體"/>
    </style:style>
    <style:style style:name="T28" style:family="text">
      <style:text-properties style:font-name-complex="標楷體"/>
    </style:style>
    <style:style style:name="T2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13">10</text:span><text:span text:style-name="T13">5</text:span><text:span text:style-name="T13">年1月</text:span><text:span text:style-name="T22">社區健康服務</text:span><text:span text:style-name="T13">預定行程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6">時間：1月</text:span><text:span text:style-name="T26">6</text:span><text:span text:style-name="T26">日（星期三）08:00～10:00</text:span></text:p>
            <text:p text:style-name="P9">地點：舊祥和山莊</text:p>
            <text:p text:style-name="P9">活動主題：醫療衛教諮詢</text:p>
            <text:p text:style-name="P5"><text:span text:style-name="T26">工作人員：家醫部陳</text:span><text:span text:style-name="T26">弘哲</text:span><text:span text:style-name="T26">醫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6">時間：1月</text:span><text:span text:style-name="T26">7</text:span><text:span text:style-name="T26">日（星期四）08:00～1</text:span><text:span text:style-name="T26">2</text:span><text:span text:style-name="T26">:</text:span><text:span text:style-name="T26">0</text:span><text:span text:style-name="T26">0</text:span></text:p>
            <text:p text:style-name="P5"><text:span text:style-name="T26">地點：六龜</text:span><text:span text:style-name="T26">區</text:span><text:span text:style-name="T26">衛生所</text:span></text:p>
            <text:p text:style-name="P9">活動主題：糖尿病視網膜篩檢-眼底檢查</text:p>
            <text:p text:style-name="P5"><text:span text:style-name="T26">工作人員：眼科部</text:span><text:span text:style-name="T26">曾垂鍊</text:span><text:span text:style-name="T26">醫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時間：1月</text:span><text:span text:style-name="T1">9</text:span><text:span text:style-name="T1">日（星期</text:span><text:span text:style-name="T1">六</text:span><text:span text:style-name="T1">）0</text:span><text:span text:style-name="T1">9</text:span><text:span text:style-name="T1">:00～1</text:span><text:span text:style-name="T1">1</text:span><text:span text:style-name="T1">:00</text:span></text:p>
            <text:p text:style-name="P10"><text:span text:style-name="T1">地點：</text:span><text:span text:style-name="T1">左營區</text:span><text:span text:style-name="T1">衛生所</text:span></text:p>
            <text:p text:style-name="P10"><text:span text:style-name="T1">活動主題：</text:span><text:span text:style-name="T1">子抹、乳攝、糞便潛血</text:span></text:p>
            <text:p text:style-name="P5"><text:span text:style-name="T3">工作人員：</text:span><text:span text:style-name="T3">家醫部潘湘如醫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時間：1月</text:span><text:span text:style-name="T1">12</text:span><text:span text:style-name="T1">日（星期二）08:00～12:00</text:span></text:p>
            <text:p text:style-name="P10"><text:span text:style-name="T1">地點：永安</text:span><text:span text:style-name="T1">區</text:span><text:span text:style-name="T1">衛生所</text:span></text:p>
            <text:p text:style-name="P11">活動主題：門診營養衛教諮詢</text:p>
            <text:p text:style-name="P5"><text:span text:style-name="T3">工作人員：營養室</text:span><text:span text:style-name="T3">吳美嫺</text:span><text:span text:style-name="T3">營養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7">時間：</text:span><text:span text:style-name="T17">1</text:span><text:span text:style-name="T17">月</text:span><text:span text:style-name="T17">13</text:span><text:span text:style-name="T17">日（星期</text:span><text:span text:style-name="T17">三</text:span><text:span text:style-name="T17">）</text:span><text:span text:style-name="T17">10</text:span><text:span text:style-name="T17">:</text:span><text:span text:style-name="T17">3</text:span><text:span text:style-name="T17">0～1</text:span><text:span text:style-name="T17">1</text:span><text:span text:style-name="T17">:</text:span><text:span text:style-name="T17">3</text:span><text:span text:style-name="T17">0</text:span></text:p>
            <text:p text:style-name="P10"><text:span text:style-name="T17">地點：</text:span><text:span text:style-name="T19">善護社區關懷據點（新興區中正四路53號12樓）</text:span><text:span text:style-name="T17"><text:line-break/>活動主題：</text:span><text:span text:style-name="T19">「銀髮族的腳頭屋保養」</text:span></text:p>
            <text:p text:style-name="P5"><text:span text:style-name="T3">工作人員：</text:span><text:span text:style-name="T3">家醫</text:span><text:span text:style-name="T3">部</text:span><text:span text:style-name="T3">陳弘哲醫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時間：</text:span><text:span text:style-name="T3">1</text:span><text:span text:style-name="T3">月</text:span><text:span text:style-name="T3">19</text:span><text:span text:style-name="T3">日（星期</text:span><text:span text:style-name="T3">二</text:span><text:span text:style-name="T3">）</text:span><text:span text:style-name="T3">13</text:span><text:span text:style-name="T3">:</text:span><text:span text:style-name="T3">30</text:span><text:span text:style-name="T3">-</text:span><text:span text:style-name="T3">17</text:span><text:span text:style-name="T3">:</text:span><text:span text:style-name="T3">3</text:span><text:span text:style-name="T3">0</text:span></text:p>
            <text:p text:style-name="P1"><text:span text:style-name="T3">地點：</text:span><text:span text:style-name="T3">高雄市國昌國中</text:span></text:p>
            <text:p text:style-name="P5"><text:span text:style-name="T3">活動主題：</text:span><text:span text:style-name="T3">急救教育訓練</text:span></text:p>
            <text:p text:style-name="P5"><text:span text:style-name="T3">工作人員：</text:span><text:span text:style-name="T3">ABC急救教育推廣社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時間：</text:span><text:span text:style-name="T3">1</text:span><text:span text:style-name="T3">月</text:span><text:span text:style-name="T3">23</text:span><text:span text:style-name="T3">日（星期</text:span><text:span text:style-name="T3">六</text:span><text:span text:style-name="T3">）</text:span><text:span text:style-name="T3">08</text:span><text:span text:style-name="T3">:</text:span><text:span text:style-name="T3">00</text:span><text:span text:style-name="T3">-</text:span><text:span text:style-name="T3">11</text:span><text:span text:style-name="T3">:</text:span><text:span text:style-name="T3">0</text:span><text:span text:style-name="T3">0</text:span></text:p>
            <text:p text:style-name="P1"><text:span text:style-name="T3">地點：</text:span><text:span text:style-name="T3">高雄榮總婦產科診間</text:span></text:p>
            <text:p text:style-name="P5"><text:span text:style-name="T3">活動主題：</text:span><text:span text:style-name="T3">子抹、乳攝、糞便潛血、骨質密度</text:span></text:p>
            <text:p text:style-name="P5"><text:span text:style-name="T3">工作人員：</text:span><text:span text:style-name="T3">家醫部潘湘如醫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5">105年</text:span><text:span text:style-name="T15">2</text:span><text:span text:style-name="T15">月</text:span><text:span text:style-name="T23">社區健康服務</text:span><text:span text:style-name="T15">預定行程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6">時間：</text:span><text:span text:style-name="T26">2</text:span><text:span text:style-name="T26">月</text:span><text:span text:style-name="T26">3</text:span><text:span text:style-name="T26">日（星期三）08:00～10:00</text:span></text:p>
            <text:p text:style-name="P9">地點：舊祥和山莊</text:p>
            <text:p text:style-name="P9">活動主題：醫療衛教諮詢</text:p>
            <text:p text:style-name="P5"><text:span text:style-name="T26">工作人員：家醫部陳</text:span><text:span text:style-name="T26">弘哲</text:span><text:span text:style-name="T26">醫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時間：</text:span><text:span text:style-name="T1">2</text:span><text:span text:style-name="T1">月</text:span><text:span text:style-name="T1">3</text:span><text:span text:style-name="T1">日（星期</text:span><text:span text:style-name="T1">三</text:span><text:span text:style-name="T1">）08:00～12:00</text:span></text:p>
            <text:p text:style-name="P10"><text:span text:style-name="T1">地點：</text:span><text:span text:style-name="T1">六龜區</text:span><text:span text:style-name="T1">衛生所<text:line-break/>活動主題：門診營養衛教諮詢</text:span></text:p>
            <text:p text:style-name="P5"><text:span text:style-name="T3">工作人員：營養室</text:span><text:span text:style-name="T3">陳琇雯</text:span><text:span text:style-name="T3">營養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6">時間：</text:span><text:span text:style-name="T26">2</text:span><text:span text:style-name="T26">月</text:span><text:span text:style-name="T26">4</text:span><text:span text:style-name="T26">日（星期四）08:00～1</text:span><text:span text:style-name="T26">2</text:span><text:span text:style-name="T26">:</text:span><text:span text:style-name="T26">0</text:span><text:span text:style-name="T26">0</text:span></text:p>
            <text:p text:style-name="P5"><text:span text:style-name="T26">地點：六龜</text:span><text:span text:style-name="T26">區</text:span><text:span text:style-name="T26">衛生所</text:span></text:p>
            <text:p text:style-name="P9">活動主題：糖尿病視網膜篩檢-眼底檢查</text:p>
            <text:p text:style-name="P5"><text:span text:style-name="T26">工作人員：眼科部</text:span><text:span text:style-name="T26">曾垂鍊</text:span><text:span text:style-name="T26">醫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7">時間：</text:span><text:span text:style-name="T17">2</text:span><text:span text:style-name="T17">月</text:span><text:span text:style-name="T17">23</text:span><text:span text:style-name="T17">日（星期</text:span><text:span text:style-name="T17">二</text:span><text:span text:style-name="T17">）</text:span><text:span text:style-name="T17">07</text:span><text:span text:style-name="T17">:</text:span><text:span text:style-name="T17">3</text:span><text:span text:style-name="T17">0～1</text:span><text:span text:style-name="T17">1</text:span><text:span text:style-name="T17">:</text:span><text:span text:style-name="T17">0</text:span><text:span text:style-name="T17">0</text:span></text:p>
            <text:p text:style-name="P10"><text:soft-page-break/><text:span text:style-name="T17">地點：</text:span><text:span text:style-name="T17">新祥和山莊</text:span></text:p>
            <text:p text:style-name="P10"><text:span text:style-name="T17">活動主題：</text:span><text:span text:style-name="T17">成老人健康檢查暨四癌篩檢</text:span></text:p>
            <text:p text:style-name="P5"><text:span text:style-name="T9">工作人員：</text:span><text:span text:style-name="T9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7">時間：</text:span><text:span text:style-name="T17">2</text:span><text:span text:style-name="T17">月</text:span><text:span text:style-name="T17">26</text:span><text:span text:style-name="T17">日（星期</text:span><text:span text:style-name="T17">五</text:span><text:span text:style-name="T17">）</text:span><text:span text:style-name="T17">07</text:span><text:span text:style-name="T17">:</text:span><text:span text:style-name="T17">3</text:span><text:span text:style-name="T17">0～1</text:span><text:span text:style-name="T17">1</text:span><text:span text:style-name="T17">:</text:span><text:span text:style-name="T17">0</text:span><text:span text:style-name="T17">0</text:span></text:p>
            <text:p text:style-name="P10"><text:span text:style-name="T17">地點：</text:span><text:span text:style-name="T17">崇實、自助里聯合活動中心</text:span></text:p>
            <text:p text:style-name="P10"><text:span text:style-name="T17">活動主題：</text:span><text:span text:style-name="T17">成(老)人健康檢查暨四癌篩檢</text:span></text:p>
            <text:p text:style-name="P5"><text:span text:style-name="T9">工作人員：</text:span><text:span text:style-name="T9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5">105年3月</text:span><text:span text:style-name="T25">社區健康服務</text:span><text:span text:style-name="T15">預定行程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時間：3月</text:span><text:span text:style-name="T3">2</text:span><text:span text:style-name="T3">日（星期</text:span><text:span text:style-name="T3">三</text:span><text:span text:style-name="T3">）07:30～11:00</text:span></text:p>
            <text:p text:style-name="P2"><text:span text:style-name="T3">地點：</text:span><text:span text:style-name="T3">舊祥和山莊</text:span></text:p>
            <text:p text:style-name="P10"><text:span text:style-name="T17">活動主題：</text:span><text:span text:style-name="T17">成(老)人健康檢查暨四癌篩檢</text:span></text:p>
            <text:p text:style-name="P5"><text:span text:style-name="T9">工作人員：</text:span><text:span text:style-name="T9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時間：3月</text:span><text:span text:style-name="T5">3</text:span><text:span text:style-name="T5">日（星期四）08:00～12:00</text:span></text:p>
            <text:p text:style-name="P5"><text:span text:style-name="T5">地點：</text:span><text:span text:style-name="T3">六龜衛生所</text:span></text:p>
            <text:p text:style-name="P5"><text:span text:style-name="T5">活動主題：</text:span><text:span text:style-name="T3">糖尿病視網膜篩檢-眼底檢查</text:span></text:p>
            <text:p text:style-name="P2"><text:span text:style-name="T5">工作人員：</text:span><text:span text:style-name="T3">眼科部</text:span><text:span text:style-name="T3">曾垂鍊</text:span><text:span text:style-name="T3">醫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時間：3月</text:span><text:span text:style-name="T5">8</text:span><text:span text:style-name="T5">日（星期</text:span><text:span text:style-name="T5">二</text:span><text:span text:style-name="T5">）08:00～1</text:span><text:span text:style-name="T5">2</text:span><text:span text:style-name="T5">:</text:span><text:span text:style-name="T5">0</text:span><text:span text:style-name="T5">0</text:span></text:p>
            <text:p text:style-name="P5"><text:span text:style-name="T5">地點：</text:span><text:span text:style-name="T3">永安</text:span><text:span text:style-name="T3">衛生所</text:span></text:p>
            <text:p text:style-name="P7">活動主題：門診營養衛教諮詢</text:p>
            <text:p text:style-name="P5"><text:span text:style-name="T5">工作人員：營養室</text:span><text:span text:style-name="T26">顏銘成</text:span><text:span text:style-name="T3">營養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時間：3月</text:span><text:span text:style-name="T3">9</text:span><text:span text:style-name="T3">日（星期</text:span><text:span text:style-name="T3">三</text:span><text:span text:style-name="T3">）07:30～11:00</text:span></text:p>
            <text:p text:style-name="P2"><text:span text:style-name="T3">地點：</text:span><text:span text:style-name="T3">鼎泰里福氣教會</text:span></text:p>
            <text:p text:style-name="P10"><text:span text:style-name="T17">活動主題：</text:span><text:span text:style-name="T17">成(老)人健康檢查暨四癌篩檢</text:span></text:p>
            <text:p text:style-name="P5"><text:span text:style-name="T9">工作人員：</text:span><text:span text:style-name="T9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時間：3月</text:span><text:span text:style-name="T3">11</text:span><text:span text:style-name="T3">日（星期</text:span><text:span text:style-name="T3">五</text:span><text:span text:style-name="T3">）07:30～11:00</text:span></text:p>
            <text:p text:style-name="P2"><text:span text:style-name="T3">地點：</text:span><text:span text:style-name="T3">永安衛生所</text:span></text:p>
            <text:p text:style-name="P10"><text:span text:style-name="T17">活動主題：</text:span><text:span text:style-name="T17">成(老)人健康檢查暨四癌篩檢</text:span></text:p>
            <text:p text:style-name="P5"><text:span text:style-name="T9">工作人員：</text:span><text:span text:style-name="T9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時間：</text:span><text:span text:style-name="T1">3</text:span><text:span text:style-name="T1">月</text:span><text:span text:style-name="T1">12</text:span><text:span text:style-name="T1">日（星期</text:span><text:span text:style-name="T1">六</text:span><text:span text:style-name="T1">）0</text:span><text:span text:style-name="T1">9</text:span><text:span text:style-name="T1">:00～1</text:span><text:span text:style-name="T1">1</text:span><text:span text:style-name="T1">:00</text:span></text:p>
            <text:p text:style-name="P10"><text:span text:style-name="T1">地點：</text:span><text:span text:style-name="T1">左營區</text:span><text:span text:style-name="T1">衛生所</text:span></text:p>
            <text:p text:style-name="P10"><text:span text:style-name="T1">活動主題：</text:span><text:span text:style-name="T1">子抹、乳攝、糞便潛血</text:span></text:p>
            <text:p text:style-name="P5"><text:span text:style-name="T3">工作人員：</text:span><text:span text:style-name="T3">家醫部潘湘如醫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時間：3月</text:span><text:span text:style-name="T3">15</text:span><text:span text:style-name="T3">日（星期</text:span><text:span text:style-name="T3">二</text:span><text:span text:style-name="T3">）07:30～11:00</text:span></text:p>
            <text:p text:style-name="P2"><text:span text:style-name="T3">地點：</text:span><text:span text:style-name="T3">宏南里辦公處</text:span></text:p>
            <text:p text:style-name="P10"><text:span text:style-name="T17">活動主題：</text:span><text:span text:style-name="T17">成(老)人健康檢查暨四癌篩檢</text:span></text:p>
            <text:p text:style-name="P5"><text:span text:style-name="T9">工作人員：</text:span><text:span text:style-name="T9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時間：3月</text:span><text:span text:style-name="T3">18</text:span><text:span text:style-name="T3">日（星期</text:span><text:span text:style-name="T3">五</text:span><text:span text:style-name="T3">）07:30～11:00</text:span></text:p>
            <text:p text:style-name="P2"><text:span text:style-name="T3">地點：</text:span><text:span text:style-name="T3">合群里辦公處</text:span></text:p>
            <text:p text:style-name="P10"><text:span text:style-name="T17">活動主題：</text:span><text:span text:style-name="T17">成(老)人健康檢查暨四癌篩檢</text:span></text:p>
            <text:p text:style-name="P5"><text:span text:style-name="T9">工作人員：</text:span><text:span text:style-name="T9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時間：3月</text:span><text:span text:style-name="T3">22</text:span><text:span text:style-name="T3">日（星期</text:span><text:span text:style-name="T3">二</text:span><text:span text:style-name="T3">）07:30～11:00</text:span></text:p>
            <text:p text:style-name="P2"><text:span text:style-name="T3">地點：</text:span><text:span text:style-name="T3">埤東埤西埤北聯合里活動中心</text:span></text:p>
            <text:p text:style-name="P10"><text:span text:style-name="T17">活動主題：</text:span><text:span text:style-name="T17">成(老)人健康檢查暨四癌篩檢</text:span></text:p>
            <text:p text:style-name="P5"><text:soft-page-break/><text:span text:style-name="T9">工作人員：</text:span><text:span text:style-name="T9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7">時間：</text:span><text:span text:style-name="T17">3</text:span><text:span text:style-name="T17">月</text:span><text:span text:style-name="T17">23</text:span><text:span text:style-name="T17">日（星期</text:span><text:span text:style-name="T17">三</text:span><text:span text:style-name="T17">）</text:span><text:span text:style-name="T17">10</text:span><text:span text:style-name="T17">:</text:span><text:span text:style-name="T17">3</text:span><text:span text:style-name="T17">0～1</text:span><text:span text:style-name="T17">1</text:span><text:span text:style-name="T17">:</text:span><text:span text:style-name="T17">3</text:span><text:span text:style-name="T17">0</text:span></text:p>
            <text:p text:style-name="P10"><text:span text:style-name="T17">地點：</text:span><text:span text:style-name="T17">善護社區關懷據點</text:span></text:p>
            <text:p text:style-name="P10"><text:span text:style-name="T17">活動主題：</text:span><text:span text:style-name="T17">衛教講座「吃出健康—銀髮族的營養照護」</text:span></text:p>
            <text:p text:style-name="P12">工作人員：營養室陳琇雯營養師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時間：</text:span><text:span text:style-name="T3">3</text:span><text:span text:style-name="T3">月</text:span><text:span text:style-name="T3">25</text:span><text:span text:style-name="T3">日（星期</text:span><text:span text:style-name="T3">五</text:span><text:span text:style-name="T3">）0</text:span><text:span text:style-name="T3">8</text:span><text:span text:style-name="T3">:</text:span><text:span text:style-name="T3">3</text:span><text:span text:style-name="T3">0～1</text:span><text:span text:style-name="T3">0</text:span><text:span text:style-name="T3">:</text:span><text:span text:style-name="T3">3</text:span><text:span text:style-name="T3">0</text:span></text:p>
            <text:p text:style-name="P5"><text:span text:style-name="T3">地點：</text:span><text:span text:style-name="T3">新祥和山莊</text:span></text:p>
            <text:p text:style-name="P5"><text:span text:style-name="T3">活動主題：成</text:span><text:span text:style-name="T3">(老)</text:span><text:span text:style-name="T3">人健檢報告諮詢</text:span></text:p>
            <text:p text:style-name="P5"><text:span text:style-name="T3">工作人員：</text:span><text:span text:style-name="T3">家醫部楊皓宇</text:span><text:span text:style-name="T3">醫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時間：</text:span><text:span text:style-name="T3">3</text:span><text:span text:style-name="T3">月</text:span><text:span text:style-name="T3">26</text:span><text:span text:style-name="T3">日（星期</text:span><text:span text:style-name="T3">六</text:span><text:span text:style-name="T3">）</text:span><text:span text:style-name="T3">08</text:span><text:span text:style-name="T3">:</text:span><text:span text:style-name="T3">00</text:span><text:span text:style-name="T3">-</text:span><text:span text:style-name="T3">11</text:span><text:span text:style-name="T3">:</text:span><text:span text:style-name="T3">0</text:span><text:span text:style-name="T3">0</text:span></text:p>
            <text:p text:style-name="P1"><text:span text:style-name="T3">地點：</text:span><text:span text:style-name="T3">高雄榮總婦產科診間</text:span></text:p>
            <text:p text:style-name="P5"><text:span text:style-name="T3">活動主題：</text:span><text:span text:style-name="T3">子抹、乳攝、糞便潛血、骨質密度</text:span></text:p>
            <text:p text:style-name="P5"><text:span text:style-name="T3">工作人員：</text:span><text:span text:style-name="T3">家醫部潘湘如醫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7">時間：</text:span><text:span text:style-name="T17">3</text:span><text:span text:style-name="T17">月</text:span><text:span text:style-name="T17">29</text:span><text:span text:style-name="T17">日（星期</text:span><text:span text:style-name="T17">二</text:span><text:span text:style-name="T17">）</text:span><text:span text:style-name="T17">09</text:span><text:span text:style-name="T17">:</text:span><text:span text:style-name="T17">3</text:span><text:span text:style-name="T17">0～1</text:span><text:span text:style-name="T17">1</text:span><text:span text:style-name="T17">:</text:span><text:span text:style-name="T17">0</text:span><text:span text:style-name="T17">0</text:span></text:p>
            <text:p text:style-name="P10"><text:span text:style-name="T17">地點：</text:span><text:span text:style-name="T17">楠梓區加昌里活動中心</text:span></text:p>
            <text:p text:style-name="P10"><text:span text:style-name="T17">活動主題：</text:span><text:span text:style-name="T17">衛教講座「認識失智症及安寧緩和宣導」</text:span></text:p>
            <text:p text:style-name="P12">工作人員：高齡醫學科王郁鈞醫師、護理部林鎂玉護理師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時間：</text:span><text:span text:style-name="T3">3</text:span><text:span text:style-name="T3">月</text:span><text:span text:style-name="T3">30</text:span><text:span text:style-name="T3">日（星期</text:span><text:span text:style-name="T3">三</text:span><text:span text:style-name="T3">）0</text:span><text:span text:style-name="T3">8</text:span><text:span text:style-name="T3">:</text:span><text:span text:style-name="T3">3</text:span><text:span text:style-name="T3">0～1</text:span><text:span text:style-name="T3">0</text:span><text:span text:style-name="T3">:</text:span><text:span text:style-name="T3">3</text:span><text:span text:style-name="T3">0</text:span></text:p>
            <text:p text:style-name="P5"><text:span text:style-name="T3">地點：</text:span><text:span text:style-name="T3">崇實、自助里聯合活動中心</text:span></text:p>
            <text:p text:style-name="P5"><text:span text:style-name="T3">活動主題：成</text:span><text:span text:style-name="T3">(老)</text:span><text:span text:style-name="T3">人健檢報告諮詢</text:span></text:p>
            <text:p text:style-name="P5"><text:span text:style-name="T3">工作人員：</text:span><text:span text:style-name="T3">家醫部陳姿君</text:span><text:span text:style-name="T3">醫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7">時間：</text:span><text:span text:style-name="T17">3</text:span><text:span text:style-name="T17">月</text:span><text:span text:style-name="T17">30</text:span><text:span text:style-name="T17">日（星期</text:span><text:span text:style-name="T17">三</text:span><text:span text:style-name="T17">）13:30～17:30</text:span></text:p>
            <text:p text:style-name="P10"><text:span text:style-name="T17">地點：</text:span><text:span text:style-name="T17">本院第五、七、八會議室</text:span></text:p>
            <text:p text:style-name="P12">活動主題：急救教育訓練</text:p>
            <text:p text:style-name="P6">工作人員：ABC急救教育推廣社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5">105年</text:span><text:span text:style-name="T15">4</text:span><text:span text:style-name="T15">月</text:span><text:span text:style-name="T25">社區健康服務</text:span><text:span text:style-name="T15">預定行程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時間：</text:span><text:span text:style-name="T3">4</text:span><text:span text:style-name="T3">月</text:span><text:span text:style-name="T3">6</text:span><text:span text:style-name="T3">日（星期</text:span><text:span text:style-name="T3">三</text:span><text:span text:style-name="T3">）0</text:span><text:span text:style-name="T3">8</text:span><text:span text:style-name="T3">:</text:span><text:span text:style-name="T3">3</text:span><text:span text:style-name="T3">0～1</text:span><text:span text:style-name="T3">0</text:span><text:span text:style-name="T3">:</text:span><text:span text:style-name="T3">3</text:span><text:span text:style-name="T3">0</text:span></text:p>
            <text:p text:style-name="P5"><text:span text:style-name="T3">地點：</text:span><text:span text:style-name="T3">祥和里</text:span></text:p>
            <text:p text:style-name="P5"><text:span text:style-name="T3">活動主題：成</text:span><text:span text:style-name="T3">(老)</text:span><text:span text:style-name="T3">人健檢報告諮詢</text:span></text:p>
            <text:p text:style-name="P5"><text:span text:style-name="T3">工作人員：</text:span><text:span text:style-name="T3">家醫部林宜良</text:span><text:span text:style-name="T3">醫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時間：</text:span><text:span text:style-name="T3">4</text:span><text:span text:style-name="T3">月</text:span><text:span text:style-name="T3">12</text:span><text:span text:style-name="T3">日（星期</text:span><text:span text:style-name="T3">二</text:span><text:span text:style-name="T3">）0</text:span><text:span text:style-name="T3">9</text:span><text:span text:style-name="T3">:</text:span><text:span text:style-name="T3">3</text:span><text:span text:style-name="T3">0～1</text:span><text:span text:style-name="T3">0</text:span><text:span text:style-name="T3">:</text:span><text:span text:style-name="T3">3</text:span><text:span text:style-name="T3">0</text:span></text:p>
            <text:p text:style-name="P5"><text:span text:style-name="T3">地點：</text:span><text:span text:style-name="T3">楠梓區真正昌發展協會</text:span></text:p>
            <text:p text:style-name="P6">活動主題：三高預防與保健暨DNR宣導</text:p>
            <text:p text:style-name="P5"><text:span text:style-name="T3">工作人員：</text:span><text:span text:style-name="T3">家醫部許喬琳</text:span><text:span text:style-name="T3">醫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時間：</text:span><text:span text:style-name="T5">4</text:span><text:span text:style-name="T5">月</text:span><text:span text:style-name="T5">13</text:span><text:span text:style-name="T5">日（星期</text:span><text:span text:style-name="T5">三</text:span><text:span text:style-name="T5">）08:00～1</text:span><text:span text:style-name="T5">2</text:span><text:span text:style-name="T5">:</text:span><text:span text:style-name="T5">0</text:span><text:span text:style-name="T5">0</text:span></text:p>
            <text:p text:style-name="P5"><text:span text:style-name="T5">地點：</text:span><text:span text:style-name="T3">永安</text:span><text:span text:style-name="T3">衛生所</text:span></text:p>
            <text:p text:style-name="P7">活動主題：門診營養衛教諮詢</text:p>
            <text:p text:style-name="P5"><text:span text:style-name="T5">工作人員：營養室</text:span><text:span text:style-name="T26">施水鳳</text:span><text:span text:style-name="T3">營養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時間：</text:span><text:span text:style-name="T5">4</text:span><text:span text:style-name="T5">月</text:span><text:span text:style-name="T5">14</text:span><text:span text:style-name="T5">日（星期四）08:00～12:00</text:span></text:p>
            <text:p text:style-name="P5"><text:span text:style-name="T5">地點：</text:span><text:span text:style-name="T3">六龜衛生所</text:span></text:p>
            <text:p text:style-name="P5"><text:span text:style-name="T5">活動主題：</text:span><text:span text:style-name="T3">糖尿病視網膜篩檢-眼底檢查</text:span></text:p>
            <text:p text:style-name="P2"><text:span text:style-name="T5">工作人員：</text:span><text:span text:style-name="T3">眼科部</text:span><text:span text:style-name="T3">曾垂鍊</text:span><text:span text:style-name="T3">醫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時間：</text:span><text:span text:style-name="T3">4</text:span><text:span text:style-name="T3">月</text:span><text:span text:style-name="T3">14</text:span><text:span text:style-name="T3">日（星期</text:span><text:span text:style-name="T3">四</text:span><text:span text:style-name="T3">）0</text:span><text:span text:style-name="T3">8</text:span><text:span text:style-name="T3">:</text:span><text:span text:style-name="T3">3</text:span><text:span text:style-name="T3">0～1</text:span><text:span text:style-name="T3">0</text:span><text:span text:style-name="T3">:</text:span><text:span text:style-name="T3">3</text:span><text:span text:style-name="T3">0</text:span></text:p>
            <text:p text:style-name="P5"><text:soft-page-break/><text:span text:style-name="T3">地點：</text:span><text:span text:style-name="T3">鼎泰里福氣教會</text:span></text:p>
            <text:p text:style-name="P5"><text:span text:style-name="T3">活動主題：成</text:span><text:span text:style-name="T3">(老)</text:span><text:span text:style-name="T3">人健檢報告諮詢</text:span></text:p>
            <text:p text:style-name="P5"><text:span text:style-name="T3">工作人員：</text:span><text:span text:style-name="T3">家醫部鄭柏中</text:span><text:span text:style-name="T3">醫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時間：</text:span><text:span text:style-name="T3">4</text:span><text:span text:style-name="T3">月</text:span><text:span text:style-name="T3">15</text:span><text:span text:style-name="T3">日（星期</text:span><text:span text:style-name="T3">五</text:span><text:span text:style-name="T3">）0</text:span><text:span text:style-name="T3">8</text:span><text:span text:style-name="T3">:</text:span><text:span text:style-name="T3">3</text:span><text:span text:style-name="T3">0～1</text:span><text:span text:style-name="T3">0</text:span><text:span text:style-name="T3">:</text:span><text:span text:style-name="T3">3</text:span><text:span text:style-name="T3">0</text:span></text:p>
            <text:p text:style-name="P5"><text:span text:style-name="T3">地點：</text:span><text:span text:style-name="T3">宏南里里長辦公處</text:span></text:p>
            <text:p text:style-name="P5"><text:span text:style-name="T3">活動主題：成</text:span><text:span text:style-name="T3">(老)</text:span><text:span text:style-name="T3">人健檢報告諮詢</text:span></text:p>
            <text:p text:style-name="P5"><text:span text:style-name="T3">工作人員：</text:span><text:span text:style-name="T3">家醫部楊皓宇</text:span><text:span text:style-name="T3">醫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時間：</text:span><text:span text:style-name="T3">4</text:span><text:span text:style-name="T3">月</text:span><text:span text:style-name="T3">19</text:span><text:span text:style-name="T3">日（星期</text:span><text:span text:style-name="T3">二</text:span><text:span text:style-name="T3">）0</text:span><text:span text:style-name="T3">8</text:span><text:span text:style-name="T3">:</text:span><text:span text:style-name="T3">3</text:span><text:span text:style-name="T3">0～1</text:span><text:span text:style-name="T3">0</text:span><text:span text:style-name="T3">:</text:span><text:span text:style-name="T3">3</text:span><text:span text:style-name="T3">0</text:span></text:p>
            <text:p text:style-name="P1"><text:span text:style-name="T3">地點：</text:span><text:span text:style-name="T7">合群里里長辦公處</text:span></text:p>
            <text:p text:style-name="P5"><text:span text:style-name="T3">活動主題：成</text:span><text:span text:style-name="T3">(老)</text:span><text:span text:style-name="T3">人健檢報告諮詢</text:span></text:p>
            <text:p text:style-name="P5"><text:span text:style-name="T3">工作人員：</text:span><text:span text:style-name="T3">家醫部</text:span><text:span text:style-name="T3">許喬琳醫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時間：</text:span><text:span text:style-name="T3">4</text:span><text:span text:style-name="T3">月</text:span><text:span text:style-name="T3">20</text:span><text:span text:style-name="T3">日（星期</text:span><text:span text:style-name="T3">三</text:span><text:span text:style-name="T3">）0</text:span><text:span text:style-name="T3">9</text:span><text:span text:style-name="T3">:</text:span><text:span text:style-name="T3">0</text:span><text:span text:style-name="T3">0～1</text:span><text:span text:style-name="T3">1</text:span><text:span text:style-name="T3">:</text:span><text:span text:style-name="T3">0</text:span><text:span text:style-name="T3">0</text:span></text:p>
            <text:p text:style-name="P1"><text:span text:style-name="T3">地點：</text:span><text:span text:style-name="T7">合群里里長辦公處</text:span></text:p>
            <text:p text:style-name="P5"><text:span text:style-name="T3">活動主題：成</text:span><text:span text:style-name="T3">(老)</text:span><text:span text:style-name="T3">人健檢報告諮詢</text:span></text:p>
            <text:p text:style-name="P5"><text:span text:style-name="T3">工作人員：</text:span><text:span text:style-name="T3">家醫部蔡萱慧</text:span><text:span text:style-name="T3">醫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時間：</text:span><text:span text:style-name="T3">4</text:span><text:span text:style-name="T3">月</text:span><text:span text:style-name="T3">22</text:span><text:span text:style-name="T3">日（星期</text:span><text:span text:style-name="T3">五</text:span><text:span text:style-name="T3">）0</text:span><text:span text:style-name="T3">8</text:span><text:span text:style-name="T3">:</text:span><text:span text:style-name="T3">3</text:span><text:span text:style-name="T3">0～1</text:span><text:span text:style-name="T3">0</text:span><text:span text:style-name="T3">:</text:span><text:span text:style-name="T3">3</text:span><text:span text:style-name="T3">0</text:span></text:p>
            <text:p text:style-name="P1"><text:span text:style-name="T3">地點：</text:span><text:span text:style-name="T7">埤東埤西埤北聯合里活動中心</text:span></text:p>
            <text:p text:style-name="P5"><text:span text:style-name="T3">活動主題：成</text:span><text:span text:style-name="T3">(老)</text:span><text:span text:style-name="T3">人健檢報告諮詢</text:span></text:p>
            <text:p text:style-name="P5"><text:span text:style-name="T3">工作人員：</text:span><text:span text:style-name="T3">家醫部</text:span><text:span text:style-name="T3">陳家琪醫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時間：</text:span><text:span text:style-name="T3">4</text:span><text:span text:style-name="T3">月</text:span><text:span text:style-name="T3">26</text:span><text:span text:style-name="T3">日（星期</text:span><text:span text:style-name="T3">二</text:span><text:span text:style-name="T3">）0</text:span><text:span text:style-name="T3">8</text:span><text:span text:style-name="T3">:</text:span><text:span text:style-name="T3">0</text:span><text:span text:style-name="T3">0～1</text:span><text:span text:style-name="T3">2</text:span><text:span text:style-name="T3">:00</text:span></text:p>
            <text:p text:style-name="P2"><text:span text:style-name="T3">地點：</text:span><text:span text:style-name="T3">寶成大樓</text:span></text:p>
            <text:p text:style-name="P10"><text:span text:style-name="T17">活動主題：</text:span><text:span text:style-name="T17">成(老)人健康檢查暨四癌篩檢</text:span></text:p>
            <text:p text:style-name="P5"><text:span text:style-name="T9">工作人員：</text:span><text:span text:style-name="T9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4</text:span><text:span text:style-name="T3">月2</text:span><text:span text:style-name="T3">7</text:span><text:span text:style-name="T3">日（星期三）10:30～11:30</text:span></text:p>
            <text:p text:style-name="P8">地點：善護社區關懷據點</text:p>
            <text:p text:style-name="P8">活動主題：衛教講座「認識流行性感冒」</text:p>
            <text:p text:style-name="P4"><text:span text:style-name="T3">工作人員：</text:span><text:span text:style-name="T3">感染科洪碧涵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4</text:span><text:span text:style-name="T3">月2</text:span><text:span text:style-name="T3">7</text:span><text:span text:style-name="T3">日（星期三）1</text:span><text:span text:style-name="T3">4</text:span><text:span text:style-name="T3">:</text:span><text:span text:style-name="T3">0</text:span><text:span text:style-name="T3">0～1</text:span><text:span text:style-name="T3">6</text:span><text:span text:style-name="T3">:</text:span><text:span text:style-name="T3">0</text:span><text:span text:style-name="T3">0</text:span></text:p>
            <text:p text:style-name="P4"><text:span text:style-name="T3">地點：</text:span><text:span text:style-name="T3">文府國小</text:span></text:p>
            <text:p text:style-name="P8">活動主題：急救教育訓練</text:p>
            <text:p text:style-name="P4"><text:span text:style-name="T3">工作人員：</text:span><text:span text:style-name="T3">感染科洪碧涵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4</text:span><text:span text:style-name="T3">月2</text:span><text:span text:style-name="T3">9</text:span><text:span text:style-name="T3">日（星期</text:span><text:span text:style-name="T3">五</text:span><text:span text:style-name="T3">）～</text:span><text:span text:style-name="T3">5</text:span><text:span text:style-name="T11">月3日</text:span><text:span text:style-name="T3">（星期</text:span><text:span text:style-name="T3">二</text:span><text:span text:style-name="T3">）1</text:span><text:span text:style-name="T3">6</text:span><text:span text:style-name="T3">:</text:span><text:span text:style-name="T3">0</text:span><text:span text:style-name="T3">0</text:span></text:p>
            <text:p text:style-name="P4"><text:span text:style-name="T3">地點：</text:span><text:span text:style-name="T3">澎湖縣</text:span></text:p>
            <text:p text:style-name="P4"><text:span text:style-name="T3">活動主題：</text:span><text:span text:style-name="T3">義診</text:span></text:p>
            <text:p text:style-name="P4"><text:span text:style-name="T3">工作人員：</text:span><text:span text:style-name="T3">高雄榮總、台南分院及屏東分院醫療團隊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5">105年</text:span><text:span text:style-name="T15">5</text:span><text:span text:style-name="T15">月</text:span><text:span text:style-name="T25">社區健康服務</text:span><text:span text:style-name="T15">預定行程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時間：</text:span><text:span text:style-name="T3">5</text:span><text:span text:style-name="T3">月</text:span><text:span text:style-name="T3">4</text:span><text:span text:style-name="T3">日（星期</text:span><text:span text:style-name="T3">三</text:span><text:span text:style-name="T3">）0</text:span><text:span text:style-name="T3">8</text:span><text:span text:style-name="T3">:</text:span><text:span text:style-name="T3">0</text:span><text:span text:style-name="T3">0～1</text:span><text:span text:style-name="T3">0</text:span><text:span text:style-name="T3">:</text:span><text:span text:style-name="T3">0</text:span><text:span text:style-name="T3">0</text:span></text:p>
            <text:p text:style-name="P5"><text:span text:style-name="T3">地點：</text:span><text:span text:style-name="T3">祥和里</text:span></text:p>
            <text:p text:style-name="P5"><text:span text:style-name="T3">活動主題：</text:span><text:span text:style-name="T3">醫療衛教諮詢</text:span></text:p>
            <text:p text:style-name="P5"><text:span text:style-name="T3">工作人員：</text:span><text:span text:style-name="T3">家醫部陳弘哲醫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時間：</text:span><text:span text:style-name="T5">5</text:span><text:span text:style-name="T5">月</text:span><text:span text:style-name="T5">5</text:span><text:span text:style-name="T5">日（星期四）08:00～12:00</text:span></text:p>
            <text:p text:style-name="P5"><text:span text:style-name="T5">地點：</text:span><text:span text:style-name="T3">六龜衛生所</text:span></text:p>
            <text:p text:style-name="P5"><text:span text:style-name="T5">活動主題：</text:span><text:span text:style-name="T3">糖尿病視網膜篩檢-眼底檢查</text:span></text:p>
            <text:p text:style-name="P2"><text:soft-page-break/><text:span text:style-name="T5">工作人員：</text:span><text:span text:style-name="T3">眼科部</text:span><text:span text:style-name="T3">曾垂鍊</text:span><text:span text:style-name="T3">醫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時間：</text:span><text:span text:style-name="T3">5</text:span><text:span text:style-name="T3">月</text:span><text:span text:style-name="T3">8</text:span><text:span text:style-name="T3">日（星期</text:span><text:span text:style-name="T3">日</text:span><text:span text:style-name="T3">）0</text:span><text:span text:style-name="T3">8</text:span><text:span text:style-name="T3">:</text:span><text:span text:style-name="T3">0</text:span><text:span text:style-name="T3">0～1</text:span><text:span text:style-name="T3">2</text:span><text:span text:style-name="T3">:</text:span><text:span text:style-name="T3">0</text:span><text:span text:style-name="T3">0</text:span></text:p>
            <text:p text:style-name="P5"><text:span text:style-name="T3">地點：</text:span><text:span text:style-name="T3">鳳山區一甲里三姑宮</text:span></text:p>
            <text:p text:style-name="P5"><text:span text:style-name="T3">活動主題：</text:span><text:span text:style-name="T3">成人健檢暨四癌篩檢</text:span></text:p>
            <text:p text:style-name="P5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時間：</text:span><text:span text:style-name="T5">5</text:span><text:span text:style-name="T5">月</text:span><text:span text:style-name="T5">18</text:span><text:span text:style-name="T5">日（星期</text:span><text:span text:style-name="T5">三</text:span><text:span text:style-name="T5">）08:00～1</text:span><text:span text:style-name="T5">2</text:span><text:span text:style-name="T5">:</text:span><text:span text:style-name="T5">0</text:span><text:span text:style-name="T5">0</text:span></text:p>
            <text:p text:style-name="P5"><text:span text:style-name="T5">地點：</text:span><text:span text:style-name="T3">永安</text:span><text:span text:style-name="T3">衛生所</text:span></text:p>
            <text:p text:style-name="P5"><text:span text:style-name="T5">活動主題：門診營養衛教諮詢</text:span><text:span text:style-name="T5">、</text:span><text:span text:style-name="T3">糖尿病視網膜篩檢-眼底檢查</text:span></text:p>
            <text:p text:style-name="P5"><text:span text:style-name="T5">工作人員：營養室</text:span><text:span text:style-name="T26">林慧如營養師</text:span><text:span text:style-name="T3">、</text:span><text:span text:style-name="T3">眼科部</text:span><text:span text:style-name="T3">曾垂鍊</text:span><text:span text:style-name="T3">醫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時間：</text:span><text:span text:style-name="T3">5</text:span><text:span text:style-name="T3">月</text:span><text:span text:style-name="T3">20</text:span><text:span text:style-name="T3">日（星期</text:span><text:span text:style-name="T3">五</text:span><text:span text:style-name="T3">）08:45</text:span><text:span text:style-name="T5">～</text:span><text:span text:style-name="T3">09:25</text:span></text:p>
            <text:p text:style-name="P5"><text:span text:style-name="T3">地點：</text:span><text:span text:style-name="T3">新光國小</text:span></text:p>
            <text:p text:style-name="P5"><text:span text:style-name="T3">活動主題：</text:span><text:span text:style-name="T3">衛教講座「學童視力保健」</text:span></text:p>
            <text:p text:style-name="P5"><text:span text:style-name="T3">工作人員：眼科部</text:span><text:span text:style-name="T3">郭乃文醫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時間：</text:span><text:span text:style-name="T3">5</text:span><text:span text:style-name="T3">月</text:span><text:span text:style-name="T3">22</text:span><text:span text:style-name="T3">日（星期</text:span><text:span text:style-name="T3">日</text:span><text:span text:style-name="T3">）0</text:span><text:span text:style-name="T3">8</text:span><text:span text:style-name="T3">:</text:span><text:span text:style-name="T3">0</text:span><text:span text:style-name="T3">0～1</text:span><text:span text:style-name="T3">2</text:span><text:span text:style-name="T3">:</text:span><text:span text:style-name="T3">0</text:span><text:span text:style-name="T3">0</text:span></text:p>
            <text:p text:style-name="P5"><text:span text:style-name="T3">地點：</text:span><text:span text:style-name="T3">鳳山區新康里雷諾瓦大樓</text:span></text:p>
            <text:p text:style-name="P5"><text:span text:style-name="T3">活動主題：</text:span><text:span text:style-name="T3">成人健檢暨四癌篩檢</text:span></text:p>
            <text:p text:style-name="P5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時間：</text:span><text:span text:style-name="T3">5</text:span><text:span text:style-name="T3">月</text:span><text:span text:style-name="T3">24</text:span><text:span text:style-name="T3">日（星期</text:span><text:span text:style-name="T3">二</text:span><text:span text:style-name="T3">）09:30~10:20</text:span></text:p>
            <text:p text:style-name="P1"><text:span text:style-name="T3">地點：</text:span><text:span text:style-name="T7">鳳山榮民服務處</text:span></text:p>
            <text:p text:style-name="P5"><text:span text:style-name="T3">活動主題：</text:span><text:span text:style-name="T3">衛教講座「失智症的預防與治療」</text:span></text:p>
            <text:p text:style-name="P5"><text:span text:style-name="T3">工作人員：</text:span><text:span text:style-name="T28">高齡醫學科</text:span><text:span text:style-name="T3">王郁鈞醫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時間：</text:span><text:span text:style-name="T3">5</text:span><text:span text:style-name="T3">月</text:span><text:span text:style-name="T3">24</text:span><text:span text:style-name="T3">日（星期</text:span><text:span text:style-name="T3">二</text:span><text:span text:style-name="T3">）09:</text:span><text:span text:style-name="T3">0</text:span><text:span text:style-name="T3">0~1</text:span><text:span text:style-name="T3">1</text:span><text:span text:style-name="T3">:</text:span><text:span text:style-name="T3">0</text:span><text:span text:style-name="T3">0</text:span></text:p>
            <text:p text:style-name="P1"><text:span text:style-name="T3">地點：</text:span><text:span text:style-name="T7">寶成大樓</text:span></text:p>
            <text:p text:style-name="P6">活動主題：成人健檢報告諮詢</text:p>
            <text:p text:style-name="P5"><text:span text:style-name="T3">工作人員：</text:span><text:span text:style-name="T3">家醫部陳姿君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5</text:span><text:span text:style-name="T3">月2</text:span><text:span text:style-name="T3">5</text:span><text:span text:style-name="T3">日（星期三）</text:span><text:span text:style-name="T3">08</text:span><text:span text:style-name="T3">:30～11:30</text:span></text:p>
            <text:p text:style-name="P8">地點：善護社區關懷據點</text:p>
            <text:p text:style-name="P4"><text:span text:style-name="T3">活動主題：</text:span><text:span text:style-name="T3">認識骨質疏鬆&amp;骨密檢測</text:span></text:p>
            <text:p text:style-name="P4"><text:span text:style-name="T3">工作人員：</text:span><text:span text:style-name="T3">黃富鼎醫師、陳慧玲護理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5</text:span><text:span text:style-name="T3">月2</text:span><text:span text:style-name="T3">5</text:span><text:span text:style-name="T3">日（星期三）13:30~16:30</text:span></text:p>
            <text:p text:style-name="P4"><text:span text:style-name="T3">地點：</text:span><text:span text:style-name="T3">舊城國小</text:span></text:p>
            <text:p text:style-name="P8">活動主題：急救教育訓練</text:p>
            <text:p text:style-name="P4"><text:span text:style-name="T3">工作人員：</text:span><text:span text:style-name="T3">ABC急救教育推廣社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5">105年</text:span><text:span text:style-name="T15">6</text:span><text:span text:style-name="T15">月</text:span><text:span text:style-name="T25">社區健康服務</text:span><text:span text:style-name="T15">預定行程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6</text:span><text:span text:style-name="T3">月</text:span><text:span text:style-name="T3">1</text:span><text:span text:style-name="T3">日（星期</text:span><text:span text:style-name="T3">三</text:span><text:span text:style-name="T3">）0</text:span><text:span text:style-name="T3">8</text:span><text:span text:style-name="T3">:</text:span><text:span text:style-name="T3">0</text:span><text:span text:style-name="T3">0～1</text:span><text:span text:style-name="T3">0</text:span><text:span text:style-name="T3">:</text:span><text:span text:style-name="T3">0</text:span><text:span text:style-name="T3">0</text:span></text:p>
            <text:p text:style-name="P4"><text:span text:style-name="T3">地點：</text:span><text:span text:style-name="T3">祥和里</text:span></text:p>
            <text:p text:style-name="P4"><text:span text:style-name="T3">活動主題：</text:span><text:span text:style-name="T3">醫療衛教諮詢</text:span></text:p>
            <text:p text:style-name="P4"><text:span text:style-name="T3">工作人員：</text:span><text:span text:style-name="T3">家醫部陳弘哲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6</text:span><text:span text:style-name="T3">月</text:span><text:span text:style-name="T3">1</text:span><text:span text:style-name="T3">日（星期</text:span><text:span text:style-name="T3">三</text:span><text:span text:style-name="T3">）08:00～1</text:span><text:span text:style-name="T3">2</text:span><text:span text:style-name="T3">:</text:span><text:span text:style-name="T3">0</text:span><text:span text:style-name="T3">0</text:span></text:p>
            <text:p text:style-name="P4"><text:span text:style-name="T3">地點：</text:span><text:span text:style-name="T3">六龜</text:span><text:span text:style-name="T3">衛生所</text:span></text:p>
            <text:p text:style-name="P8">活動主題：門診營養衛教諮詢</text:p>
            <text:p text:style-name="P4"><text:span text:style-name="T3">工作人員：營養室</text:span><text:span text:style-name="T3">張芝嫻營養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6</text:span><text:span text:style-name="T3">月</text:span><text:span text:style-name="T3">2</text:span><text:span text:style-name="T3">日（星期四）08:00～12:00</text:span></text:p>
            <text:p text:style-name="P4"><text:soft-page-break/><text:span text:style-name="T3">地點：六龜衛生所</text:span></text:p>
            <text:p text:style-name="P4"><text:span text:style-name="T3">活動主題：糖尿病視網膜篩檢-眼底檢查</text:span></text:p>
            <text:p text:style-name="P4"><text:span text:style-name="T3">工作人員：眼科部</text:span><text:span text:style-name="T3">曾垂鍊</text:span><text:span text:style-name="T3">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6</text:span><text:span text:style-name="T3">月</text:span><text:span text:style-name="T3">8</text:span><text:span text:style-name="T3">日（星期</text:span><text:span text:style-name="T3">三</text:span><text:span text:style-name="T3">）0</text:span><text:span text:style-name="T3">9</text:span><text:span text:style-name="T3">:</text:span><text:span text:style-name="T3">0</text:span><text:span text:style-name="T3">0～1</text:span><text:span text:style-name="T3">1</text:span><text:span text:style-name="T3">:</text:span><text:span text:style-name="T3">0</text:span><text:span text:style-name="T3">0</text:span></text:p>
            <text:p text:style-name="P4"><text:span text:style-name="T3">地點：</text:span><text:span text:style-name="T3">鳳山區一甲里里長辦公室</text:span></text:p>
            <text:p text:style-name="P4"><text:span text:style-name="T3">活動主題：</text:span><text:span text:style-name="T3">成人健檢報告諮詢</text:span></text:p>
            <text:p text:style-name="P4"><text:span text:style-name="T3">工作人員：</text:span><text:span text:style-name="T3">家醫部許名雅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6</text:span><text:span text:style-name="T3">月</text:span><text:span text:style-name="T3">15</text:span><text:span text:style-name="T3">日（星期三）13:30～17:30</text:span></text:p>
            <text:p text:style-name="P8">地點：本院第五、七、八會議室</text:p>
            <text:p text:style-name="P8">活動主題：急救教育訓練</text:p>
            <text:p text:style-name="P8">工作人員：ABC急救教育推廣社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6</text:span><text:span text:style-name="T3">月</text:span><text:span text:style-name="T3">21</text:span><text:span text:style-name="T3">日（星期</text:span><text:span text:style-name="T3">二</text:span><text:span text:style-name="T3">）0</text:span><text:span text:style-name="T3">9</text:span><text:span text:style-name="T3">:</text:span><text:span text:style-name="T3">0</text:span><text:span text:style-name="T3">0～1</text:span><text:span text:style-name="T3">1</text:span><text:span text:style-name="T3">:</text:span><text:span text:style-name="T3">0</text:span><text:span text:style-name="T3">0</text:span></text:p>
            <text:p text:style-name="P4"><text:span text:style-name="T3">地點：</text:span><text:span text:style-name="T3">鳳山區新樂里里長辦公室</text:span></text:p>
            <text:p text:style-name="P4"><text:span text:style-name="T3">活動主題：</text:span><text:span text:style-name="T3">成人健檢報告諮詢</text:span></text:p>
            <text:p text:style-name="P4"><text:span text:style-name="T3">工作人員：</text:span><text:span text:style-name="T3">家醫部蔡萱憓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6</text:span><text:span text:style-name="T3">月2</text:span><text:span text:style-name="T3">2</text:span><text:span text:style-name="T3">日（星期三）</text:span><text:span text:style-name="T3">10</text:span><text:span text:style-name="T3">:30～11:30</text:span></text:p>
            <text:p text:style-name="P8">地點：善護社區關懷據點</text:p>
            <text:p text:style-name="P4"><text:span text:style-name="T3">活動主題：</text:span><text:span text:style-name="T3">衛教講座「銀髮族的視力保健」</text:span></text:p>
            <text:p text:style-name="P4"><text:span text:style-name="T3">工作人員：</text:span><text:span text:style-name="T3">黃富鼎醫師、陳慧玲護理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5">105年</text:span><text:span text:style-name="T15">7</text:span><text:span text:style-name="T15">月</text:span><text:span text:style-name="T25">社區健康服務</text:span><text:span text:style-name="T15">預定行程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7</text:span><text:span text:style-name="T3">月</text:span><text:span text:style-name="T3">5</text:span><text:span text:style-name="T3">日（星期</text:span><text:span text:style-name="T3">三</text:span><text:span text:style-name="T3">）08:00～1</text:span><text:span text:style-name="T3">2</text:span><text:span text:style-name="T3">:</text:span><text:span text:style-name="T3">0</text:span><text:span text:style-name="T3">0</text:span></text:p>
            <text:p text:style-name="P4"><text:span text:style-name="T3">地點：</text:span><text:span text:style-name="T3">永安</text:span><text:span text:style-name="T3">衛生所</text:span></text:p>
            <text:p text:style-name="P8">活動主題：門診營養衛教諮詢</text:p>
            <text:p text:style-name="P4"><text:span text:style-name="T3">工作人員：營養室</text:span><text:span text:style-name="T3">吳碧娟營養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時間：</text:span><text:span text:style-name="T3">7</text:span><text:span text:style-name="T3">月</text:span><text:span text:style-name="T3">5</text:span><text:span text:style-name="T3">日（星期</text:span><text:span text:style-name="T3">二</text:span><text:span text:style-name="T3">）09:30~10:20</text:span></text:p>
            <text:p text:style-name="P1"><text:span text:style-name="T3">地點：</text:span><text:span text:style-name="T7">高雄榮民服務處</text:span></text:p>
            <text:p text:style-name="P5"><text:span text:style-name="T3">活動主題：</text:span><text:span text:style-name="T3">衛教講座「失智症的預防與治療」</text:span></text:p>
            <text:p text:style-name="P5"><text:span text:style-name="T3">工作人員：</text:span><text:span text:style-name="T28">神經內科梁志光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7</text:span><text:span text:style-name="T3">月</text:span><text:span text:style-name="T3">6</text:span><text:span text:style-name="T3">日（星期</text:span><text:span text:style-name="T3">三</text:span><text:span text:style-name="T3">）0</text:span><text:span text:style-name="T3">8</text:span><text:span text:style-name="T3">:</text:span><text:span text:style-name="T3">0</text:span><text:span text:style-name="T3">0～</text:span><text:span text:style-name="T3">09</text:span><text:span text:style-name="T3">:</text:span><text:span text:style-name="T3">3</text:span><text:span text:style-name="T3">0</text:span></text:p>
            <text:p text:style-name="P4"><text:span text:style-name="T3">地點：</text:span><text:span text:style-name="T3">祥和里</text:span></text:p>
            <text:p text:style-name="P4"><text:span text:style-name="T3">活動主題：</text:span><text:span text:style-name="T3">醫療衛教諮詢</text:span></text:p>
            <text:p text:style-name="P4"><text:span text:style-name="T3">工作人員：</text:span><text:span text:style-name="T3">家醫部楊肅奇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7</text:span><text:span text:style-name="T3">月</text:span><text:span text:style-name="T3">7</text:span><text:span text:style-name="T3">日（星期四）08:00～12:00</text:span></text:p>
            <text:p text:style-name="P4"><text:span text:style-name="T3">地點：六龜衛生所</text:span></text:p>
            <text:p text:style-name="P4"><text:span text:style-name="T3">活動主題：糖尿病視網膜篩檢-眼底檢查</text:span></text:p>
            <text:p text:style-name="P4"><text:span text:style-name="T3">工作人員：眼科部</text:span><text:span text:style-name="T3">曾垂鍊</text:span><text:span text:style-name="T3">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7</text:span><text:span text:style-name="T3">月</text:span><text:span text:style-name="T3">9</text:span><text:span text:style-name="T3">日（星期</text:span><text:span text:style-name="T3">六</text:span><text:span text:style-name="T3">）</text:span><text:span text:style-name="T3">09</text:span><text:span text:style-name="T3">:</text:span><text:span text:style-name="T3">00</text:span><text:span text:style-name="T3">～11:</text:span><text:span text:style-name="T3">0</text:span><text:span text:style-name="T3">0</text:span></text:p>
            <text:p text:style-name="P4"><text:span text:style-name="T3">地點：</text:span><text:span text:style-name="T3">左營區衛生所</text:span></text:p>
            <text:p text:style-name="P4"><text:span text:style-name="T3">活動主題：</text:span><text:span text:style-name="T3">四癌篩檢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7</text:span><text:span text:style-name="T3">月</text:span><text:span text:style-name="T3">13</text:span><text:span text:style-name="T3">日（星期三）9:30~1</text:span><text:span text:style-name="T3">0</text:span><text:span text:style-name="T3">:</text:span><text:span text:style-name="T3">3</text:span><text:span text:style-name="T3">0</text:span></text:p>
            <text:p text:style-name="P4"><text:span text:style-name="T3">地點：</text:span><text:span text:style-name="T3">楠梓區獎卿護理展望基金會</text:span></text:p>
            <text:p text:style-name="P4"><text:span text:style-name="T3">活動主題：</text:span><text:span text:style-name="T3">衛教講座「老人憂鬱症及腸病毒預防」</text:span></text:p>
            <text:p text:style-name="P4"><text:span text:style-name="T3">工作人員：</text:span><text:span text:style-name="T3">身心科朱晉良醫師、護理部楊婷婷護理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7</text:span><text:span text:style-name="T3">月</text:span><text:span text:style-name="T3">13</text:span><text:span text:style-name="T3">日（星期三）</text:span><text:span text:style-name="T3">14</text:span><text:span text:style-name="T3">:</text:span><text:span text:style-name="T3">0</text:span><text:span text:style-name="T3">0~1</text:span><text:span text:style-name="T3">5</text:span><text:span text:style-name="T3">:</text:span><text:span text:style-name="T3">0</text:span><text:span text:style-name="T3">0</text:span></text:p>
            <text:p text:style-name="P4"><text:span text:style-name="T3">地點：</text:span><text:span text:style-name="T3">財團法人雙福社會福利慈善事業基金會北高雄辦事處</text:span></text:p>
            <text:p text:style-name="P4"><text:span text:style-name="T3">活動主題：</text:span><text:span text:style-name="T3">衛教講座「高齡長者常見疾病」</text:span></text:p>
            <text:p text:style-name="P4"><text:span text:style-name="T3">工作人員：</text:span><text:span text:style-name="T3">高齡醫學科林興中主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7</text:span><text:span text:style-name="T3">月</text:span><text:span text:style-name="T3">19</text:span><text:span text:style-name="T3">日（星期</text:span><text:span text:style-name="T3">二</text:span><text:span text:style-name="T3">）10:30~11:20</text:span></text:p>
            <text:p text:style-name="P4"><text:span text:style-name="T3">地點：</text:span><text:span text:style-name="T3">路中廟社區發展協會</text:span></text:p>
            <text:p text:style-name="P4"><text:span text:style-name="T3">活動主題：</text:span><text:span text:style-name="T3">衛教講座「腸道保健-遠離大腸癌」</text:span></text:p>
            <text:p text:style-name="P4"><text:span text:style-name="T3">工作人員：</text:span><text:span text:style-name="T3">腸胃科孫煒智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7</text:span><text:span text:style-name="T3">月</text:span><text:span text:style-name="T3">21</text:span><text:span text:style-name="T3">日（星期</text:span><text:span text:style-name="T3">四</text:span><text:span text:style-name="T3">）09:30~10:30</text:span></text:p>
            <text:p text:style-name="P4"><text:span text:style-name="T3">地點：</text:span><text:span text:style-name="T3">宏南歌友會</text:span></text:p>
            <text:p text:style-name="P4"><text:span text:style-name="T3">活動主題：</text:span><text:span text:style-name="T3">衛教講座「口腔疾病的預防與保健」</text:span></text:p>
            <text:p text:style-name="P4"><text:span text:style-name="T3">工作人員：</text:span><text:span text:style-name="T3">口腔醫學部張雅筑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7</text:span><text:span text:style-name="T3">月</text:span><text:span text:style-name="T3">23</text:span><text:span text:style-name="T3">日（星期</text:span><text:span text:style-name="T3">六</text:span><text:span text:style-name="T3">）</text:span><text:span text:style-name="T3">08</text:span><text:span text:style-name="T3">:</text:span><text:span text:style-name="T3">00</text:span><text:span text:style-name="T3">～11:</text:span><text:span text:style-name="T3">0</text:span><text:span text:style-name="T3">0</text:span></text:p>
            <text:p text:style-name="P4"><text:span text:style-name="T3">地點：</text:span><text:span text:style-name="T3">本院婦產科診間</text:span></text:p>
            <text:p text:style-name="P4"><text:span text:style-name="T3">活動主題：</text:span><text:span text:style-name="T3">四癌篩檢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7</text:span><text:span text:style-name="T3">月2</text:span><text:span text:style-name="T3">7</text:span><text:span text:style-name="T3">日（星期三）</text:span><text:span text:style-name="T3">10</text:span><text:span text:style-name="T3">:30～11:30</text:span></text:p>
            <text:p text:style-name="P8">地點：善護社區關懷據點</text:p>
            <text:p text:style-name="P4"><text:span text:style-name="T3">活動主題：</text:span><text:span text:style-name="T3">衛教講座「銀髮族的用藥安全」</text:span></text:p>
            <text:p text:style-name="P4"><text:span text:style-name="T3">工作人員：</text:span><text:span text:style-name="T3">藥學部陳淑梅藥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5">105年</text:span><text:span text:style-name="T15">8</text:span><text:span text:style-name="T15">月</text:span><text:span text:style-name="T25">社區健康服務</text:span><text:span text:style-name="T15">預定行程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8</text:span><text:span text:style-name="T3">月</text:span><text:span text:style-name="T3">3</text:span><text:span text:style-name="T3">日（星期</text:span><text:span text:style-name="T3">三</text:span><text:span text:style-name="T3">）0</text:span><text:span text:style-name="T3">8</text:span><text:span text:style-name="T3">:</text:span><text:span text:style-name="T3">0</text:span><text:span text:style-name="T3">0～</text:span><text:span text:style-name="T3">09</text:span><text:span text:style-name="T3">:</text:span><text:span text:style-name="T3">3</text:span><text:span text:style-name="T3">0</text:span></text:p>
            <text:p text:style-name="P4"><text:span text:style-name="T3">地點：</text:span><text:span text:style-name="T3">祥和里</text:span></text:p>
            <text:p text:style-name="P4"><text:span text:style-name="T3">活動主題：</text:span><text:span text:style-name="T3">醫療衛教諮詢</text:span></text:p>
            <text:p text:style-name="P4"><text:span text:style-name="T3">工作人員：</text:span><text:span text:style-name="T3">家醫部陳弘哲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8</text:span><text:span text:style-name="T3">月</text:span><text:span text:style-name="T3">3</text:span><text:span text:style-name="T3">日（星期</text:span><text:span text:style-name="T3">三</text:span><text:span text:style-name="T3">）08:00～1</text:span><text:span text:style-name="T3">2</text:span><text:span text:style-name="T3">:</text:span><text:span text:style-name="T3">0</text:span><text:span text:style-name="T3">0</text:span></text:p>
            <text:p text:style-name="P4"><text:span text:style-name="T3">地點：</text:span><text:span text:style-name="T3">六龜</text:span><text:span text:style-name="T3">衛生所</text:span></text:p>
            <text:p text:style-name="P8">活動主題：門診營養衛教諮詢</text:p>
            <text:p text:style-name="P4"><text:span text:style-name="T3">工作人員：營養室</text:span><text:span text:style-name="T3">林建宇營養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8</text:span><text:span text:style-name="T3">月</text:span><text:span text:style-name="T3">4</text:span><text:span text:style-name="T3">日（星期四）08:00～12:00</text:span></text:p>
            <text:p text:style-name="P4"><text:span text:style-name="T3">地點：六龜衛生所</text:span></text:p>
            <text:p text:style-name="P4"><text:span text:style-name="T3">活動主題：糖尿病視網膜篩檢-眼底檢查</text:span></text:p>
            <text:p text:style-name="P4"><text:span text:style-name="T3">工作人員：眼科部</text:span><text:span text:style-name="T3">曾垂鍊</text:span><text:span text:style-name="T3">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8</text:span><text:span text:style-name="T3">月</text:span><text:span text:style-name="T3">9</text:span><text:span text:style-name="T3">日（星期</text:span><text:span text:style-name="T3">二</text:span><text:span text:style-name="T3">）09:30~10:20</text:span></text:p>
            <text:p text:style-name="P4"><text:span text:style-name="T3">地點：</text:span><text:span text:style-name="T3">岡山榮家</text:span></text:p>
            <text:p text:style-name="P4"><text:span text:style-name="T3">活動主題：</text:span><text:span text:style-name="T3">衛教講座「失智症的預防與治療」</text:span></text:p>
            <text:p text:style-name="P4"><text:span text:style-name="T3">工作人員：</text:span><text:span text:style-name="T3">高齡醫學科黃資雅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8</text:span><text:span text:style-name="T3">月</text:span><text:span text:style-name="T3">13</text:span><text:span text:style-name="T3">日（星期</text:span><text:span text:style-name="T3">六</text:span><text:span text:style-name="T3">）</text:span><text:span text:style-name="T3">09</text:span><text:span text:style-name="T3">:</text:span><text:span text:style-name="T3">00</text:span><text:span text:style-name="T3">～11:</text:span><text:span text:style-name="T3">0</text:span><text:span text:style-name="T3">0</text:span></text:p>
            <text:p text:style-name="P4"><text:span text:style-name="T3">地點：</text:span><text:span text:style-name="T3">左營區衛生所</text:span></text:p>
            <text:p text:style-name="P4"><text:span text:style-name="T3">活動主題：</text:span><text:span text:style-name="T3">四癌篩檢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8</text:span><text:span text:style-name="T3">月</text:span><text:span text:style-name="T3">16</text:span><text:span text:style-name="T3">日（星期</text:span><text:span text:style-name="T3">二</text:span><text:span text:style-name="T3">）9:30~1</text:span><text:span text:style-name="T3">0</text:span><text:span text:style-name="T3">:</text:span><text:span text:style-name="T3">3</text:span><text:span text:style-name="T3">0</text:span></text:p>
            <text:p text:style-name="P4"><text:span text:style-name="T3">地點：</text:span><text:span text:style-name="T3">左營區明建里辦公處</text:span></text:p>
            <text:p text:style-name="P4"><text:span text:style-name="T3">活動主題：</text:span><text:span text:style-name="T3">衛教講座「老年人常見的慢性疾病」</text:span></text:p>
            <text:p text:style-name="P4"><text:span text:style-name="T3">工作人員：</text:span><text:span text:style-name="T3">家醫部林鑫辰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8</text:span><text:span text:style-name="T3">月</text:span><text:span text:style-name="T3">16</text:span><text:span text:style-name="T3">日（星期</text:span><text:span text:style-name="T3">二</text:span><text:span text:style-name="T3">）</text:span><text:span text:style-name="T3">14</text:span><text:span text:style-name="T3">:</text:span><text:span text:style-name="T3">0</text:span><text:span text:style-name="T3">0~1</text:span><text:span text:style-name="T3">5</text:span><text:span text:style-name="T3">:</text:span><text:span text:style-name="T3">0</text:span><text:span text:style-name="T3">0</text:span></text:p>
            <text:p text:style-name="P4"><text:span text:style-name="T3">地點：</text:span><text:span text:style-name="T3">財團法人雙福社會福利慈善事業基金會北高雄辦事處</text:span></text:p>
            <text:p text:style-name="P4"><text:span text:style-name="T3">活動主題：</text:span><text:span text:style-name="T3">衛教講座「夏季常見疾病」</text:span></text:p>
            <text:p text:style-name="P4"><text:span text:style-name="T3">工作人員：</text:span><text:span text:style-name="T3">高齡醫學科王郁鈞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8</text:span><text:span text:style-name="T3">月</text:span><text:span text:style-name="T3">26</text:span><text:span text:style-name="T3">日（星期</text:span><text:span text:style-name="T3">五</text:span><text:span text:style-name="T3">）</text:span><text:span text:style-name="T3">08</text:span><text:span text:style-name="T3">:30～1</text:span><text:span text:style-name="T3">2</text:span><text:span text:style-name="T3">:</text:span><text:span text:style-name="T3">0</text:span><text:span text:style-name="T3">0</text:span></text:p>
            <text:p text:style-name="P4"><text:span text:style-name="T3">地點：</text:span><text:span text:style-name="T3">大義國中</text:span></text:p>
            <text:p text:style-name="P8">活動主題：急救教育訓練</text:p>
            <text:p text:style-name="P8">工作人員：ABC急救教育推廣社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8</text:span><text:span text:style-name="T3">月</text:span><text:span text:style-name="T3">29</text:span><text:span text:style-name="T3">日（星期</text:span><text:span text:style-name="T3">一</text:span><text:span text:style-name="T3">）</text:span><text:span text:style-name="T3">13</text:span><text:span text:style-name="T3">:30～1</text:span><text:span text:style-name="T3">6</text:span><text:span text:style-name="T3">:</text:span><text:span text:style-name="T3">3</text:span><text:span text:style-name="T3">0</text:span></text:p>
            <text:p text:style-name="P4"><text:span text:style-name="T3">地點：</text:span><text:span text:style-name="T3">大樹國中</text:span></text:p>
            <text:p text:style-name="P8">活動主題：急救教育訓練</text:p>
            <text:p text:style-name="P8">工作人員：ABC急救教育推廣社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8</text:span><text:span text:style-name="T3">月</text:span><text:span text:style-name="T3">27</text:span><text:span text:style-name="T3">日（星期</text:span><text:span text:style-name="T3">六</text:span><text:span text:style-name="T3">）</text:span><text:span text:style-name="T3">08</text:span><text:span text:style-name="T3">:</text:span><text:span text:style-name="T3">00</text:span><text:span text:style-name="T3">～11:</text:span><text:span text:style-name="T3">0</text:span><text:span text:style-name="T3">0</text:span></text:p>
            <text:p text:style-name="P4"><text:span text:style-name="T3">地點：</text:span><text:span text:style-name="T3">本院婦產科診間</text:span></text:p>
            <text:p text:style-name="P4"><text:span text:style-name="T3">活動主題：</text:span><text:span text:style-name="T3">四癌篩檢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5">105年</text:span><text:span text:style-name="T15">9</text:span><text:span text:style-name="T15">月</text:span><text:span text:style-name="T25">社區健康服務</text:span><text:span text:style-name="T15">預定行程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9</text:span><text:span text:style-name="T3">月</text:span><text:span text:style-name="T3">1</text:span><text:span text:style-name="T3">日（星期四）08:00～12:00</text:span></text:p>
            <text:p text:style-name="P4"><text:span text:style-name="T3">地點：六龜衛生所</text:span></text:p>
            <text:p text:style-name="P4"><text:span text:style-name="T3">活動主題：糖尿病視網膜篩檢-眼底檢查</text:span></text:p>
            <text:p text:style-name="P4"><text:span text:style-name="T3">工作人員：眼科部</text:span><text:span text:style-name="T3">程識霖</text:span><text:span text:style-name="T3">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9</text:span><text:span text:style-name="T3">月</text:span><text:span text:style-name="T3">6</text:span><text:span text:style-name="T3">日（星期</text:span><text:span text:style-name="T3">二</text:span><text:span text:style-name="T3">）08:00～1</text:span><text:span text:style-name="T3">2</text:span><text:span text:style-name="T3">:</text:span><text:span text:style-name="T3">0</text:span><text:span text:style-name="T3">0</text:span></text:p>
            <text:p text:style-name="P4"><text:span text:style-name="T3">地點：</text:span><text:span text:style-name="T3">永安</text:span><text:span text:style-name="T3">衛生所</text:span></text:p>
            <text:p text:style-name="P8">活動主題：門診營養衛教諮詢</text:p>
            <text:p text:style-name="P4"><text:span text:style-name="T3">工作人員：營養室</text:span><text:span text:style-name="T3">白雅慧營養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9</text:span><text:span text:style-name="T3">月</text:span><text:span text:style-name="T3">7</text:span><text:span text:style-name="T3">日（星期</text:span><text:span text:style-name="T3">三</text:span><text:span text:style-name="T3">）0</text:span><text:span text:style-name="T3">8</text:span><text:span text:style-name="T3">:</text:span><text:span text:style-name="T3">0</text:span><text:span text:style-name="T3">0～</text:span><text:span text:style-name="T3">09</text:span><text:span text:style-name="T3">:</text:span><text:span text:style-name="T3">3</text:span><text:span text:style-name="T3">0</text:span></text:p>
            <text:p text:style-name="P4"><text:span text:style-name="T3">地點：</text:span><text:span text:style-name="T3">祥和里</text:span></text:p>
            <text:p text:style-name="P4"><text:span text:style-name="T3">活動主題：</text:span><text:span text:style-name="T3">醫療衛教諮詢</text:span></text:p>
            <text:p text:style-name="P4"><text:span text:style-name="T3">工作人員：</text:span><text:span text:style-name="T3">家醫部陳弘哲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9</text:span><text:span text:style-name="T3">月</text:span><text:span text:style-name="T3">10</text:span><text:span text:style-name="T3">日（星期</text:span><text:span text:style-name="T3">六</text:span><text:span text:style-name="T3">）</text:span><text:span text:style-name="T3">09</text:span><text:span text:style-name="T3">:</text:span><text:span text:style-name="T3">00</text:span><text:span text:style-name="T3">～11:</text:span><text:span text:style-name="T3">0</text:span><text:span text:style-name="T3">0</text:span></text:p>
            <text:p text:style-name="P4"><text:span text:style-name="T3">地點：</text:span><text:span text:style-name="T3">左營區衛生所</text:span></text:p>
            <text:p text:style-name="P4"><text:span text:style-name="T3">活動主題：</text:span><text:span text:style-name="T3">四癌篩檢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9</text:span><text:span text:style-name="T3">月</text:span><text:span text:style-name="T3">13</text:span><text:span text:style-name="T3">日（星期</text:span><text:span text:style-name="T3">二</text:span><text:span text:style-name="T3">）</text:span><text:span text:style-name="T3">10</text:span><text:span text:style-name="T3">:30~1</text:span><text:span text:style-name="T3">1</text:span><text:span text:style-name="T3">:</text:span><text:span text:style-name="T3">2</text:span><text:span text:style-name="T3">0</text:span></text:p>
            <text:p text:style-name="P4"><text:span text:style-name="T3">地點：</text:span><text:span text:style-name="T3">路中廟社區發展協會</text:span></text:p>
            <text:p text:style-name="P4"><text:span text:style-name="T3">活動主題：</text:span><text:span text:style-name="T3">衛教講座</text:span><text:span text:style-name="T28">「</text:span><text:span text:style-name="T28">腸道保健-遠離大腸癌</text:span><text:span text:style-name="T28">」</text:span></text:p>
            <text:p text:style-name="P4"><text:span text:style-name="T3">工作人員：</text:span><text:span text:style-name="T3">腸胃科孫煒智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9</text:span><text:span text:style-name="T3">月</text:span><text:span text:style-name="T3">13</text:span><text:span text:style-name="T3">日（星期</text:span><text:span text:style-name="T3">二</text:span><text:span text:style-name="T3">）1</text:span><text:span text:style-name="T3">4</text:span><text:span text:style-name="T3">:</text:span><text:span text:style-name="T3">0</text:span><text:span text:style-name="T3">0～17:30</text:span></text:p>
            <text:p text:style-name="P8">地點：本院第五、七、八會議室</text:p>
            <text:p text:style-name="P8">活動主題：急救教育訓練</text:p>
            <text:p text:style-name="P8">工作人員：ABC急救教育推廣社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9</text:span><text:span text:style-name="T3">月</text:span><text:span text:style-name="T3">20</text:span><text:span text:style-name="T3">日（星期</text:span><text:span text:style-name="T3">二</text:span><text:span text:style-name="T3">）</text:span><text:span text:style-name="T3">14</text:span><text:span text:style-name="T3">:</text:span><text:span text:style-name="T3">0</text:span><text:span text:style-name="T3">0~1</text:span><text:span text:style-name="T3">5</text:span><text:span text:style-name="T3">:</text:span><text:span text:style-name="T3">0</text:span><text:span text:style-name="T3">0</text:span></text:p>
            <text:p text:style-name="P4"><text:span text:style-name="T3">地點：</text:span><text:span text:style-name="T3">財團法人雙福社會福利慈善事業基金會北高雄辦事處</text:span></text:p>
            <text:p text:style-name="P4"><text:span text:style-name="T3">活動主題：</text:span><text:span text:style-name="T3">衛教講座</text:span><text:span text:style-name="T28">「</text:span><text:span text:style-name="T28">夏日健康飲食</text:span><text:span text:style-name="T28">」</text:span></text:p>
            <text:p text:style-name="P4"><text:span text:style-name="T3">工作人員：</text:span><text:span text:style-name="T3">營養室許慧雅營養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9</text:span><text:span text:style-name="T3">月2</text:span><text:span text:style-name="T3">1</text:span><text:span text:style-name="T3">日（星期三）</text:span><text:span text:style-name="T3">10</text:span><text:span text:style-name="T3">:30～11:30</text:span></text:p>
            <text:p text:style-name="P8">地點：善護社區關懷據點</text:p>
            <text:p text:style-name="P4"><text:span text:style-name="T3">活動主題：</text:span><text:span text:style-name="T3">衛教講座「</text:span><text:span text:style-name="T28">老年人肺炎的預防之道</text:span><text:span text:style-name="T3">」</text:span></text:p>
            <text:p text:style-name="P4"><text:span text:style-name="T3">工作人員：</text:span><text:span text:style-name="T3">胸腔內科許淳翔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9</text:span><text:span text:style-name="T3">月</text:span><text:span text:style-name="T3">24</text:span><text:span text:style-name="T3">日（星期</text:span><text:span text:style-name="T3">六</text:span><text:span text:style-name="T3">）</text:span><text:span text:style-name="T3">08</text:span><text:span text:style-name="T3">:</text:span><text:span text:style-name="T3">00</text:span><text:span text:style-name="T3">～11:</text:span><text:span text:style-name="T3">0</text:span><text:span text:style-name="T3">0</text:span></text:p>
            <text:p text:style-name="P4"><text:span text:style-name="T3">地點：</text:span><text:span text:style-name="T3">本院婦產科診間</text:span></text:p>
            <text:p text:style-name="P4"><text:span text:style-name="T3">活動主題：</text:span><text:span text:style-name="T3">四癌篩檢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5">105年</text:span><text:span text:style-name="T15">10月</text:span><text:span text:style-name="T25">社區健康服務</text:span><text:span text:style-name="T15">預定行程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0</text:span><text:span text:style-name="T3">月</text:span><text:span text:style-name="T3">3</text:span><text:span text:style-name="T3">日（星期</text:span><text:span text:style-name="T3">一</text:span><text:span text:style-name="T3">）0</text:span><text:span text:style-name="T3">9</text:span><text:span text:style-name="T3">:</text:span><text:span text:style-name="T3">0</text:span><text:span text:style-name="T3">0～</text:span><text:span text:style-name="T3">11</text:span><text:span text:style-name="T3">:</text:span><text:span text:style-name="T3">0</text:span><text:span text:style-name="T3">0</text:span></text:p>
            <text:p text:style-name="P4"><text:span text:style-name="T3">地點：</text:span><text:span text:style-name="T3">左營區光輝里里辦公處</text:span></text:p>
            <text:p text:style-name="P4"><text:span text:style-name="T3">活動主題：</text:span><text:span text:style-name="T3">流感疫苗注射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0</text:span><text:span text:style-name="T3">月</text:span><text:span text:style-name="T3">5</text:span><text:span text:style-name="T3">日（星期</text:span><text:span text:style-name="T3">二</text:span><text:span text:style-name="T3">）08:00～1</text:span><text:span text:style-name="T3">2</text:span><text:span text:style-name="T3">:</text:span><text:span text:style-name="T3">0</text:span><text:span text:style-name="T3">0</text:span></text:p>
            <text:p text:style-name="P4"><text:span text:style-name="T3">地點：</text:span><text:span text:style-name="T3">六龜</text:span><text:span text:style-name="T3">衛生所</text:span></text:p>
            <text:p text:style-name="P8">活動主題：門診營養衛教諮詢</text:p>
            <text:p text:style-name="P4"><text:span text:style-name="T3">工作人員：</text:span><text:span text:style-name="T3">營養室李忠諺營養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0</text:span><text:span text:style-name="T3">月</text:span><text:span text:style-name="T3">5</text:span><text:span text:style-name="T3">日（星期</text:span><text:span text:style-name="T3">三</text:span><text:span text:style-name="T3">）0</text:span><text:span text:style-name="T3">8</text:span><text:span text:style-name="T3">:</text:span><text:span text:style-name="T3">3</text:span><text:span text:style-name="T3">0～</text:span><text:span text:style-name="T3">09</text:span><text:span text:style-name="T3">:</text:span><text:span text:style-name="T3">3</text:span><text:span text:style-name="T3">0</text:span></text:p>
            <text:p text:style-name="P4"><text:span text:style-name="T3">地點：</text:span><text:span text:style-name="T3">左營區舊祥和山莊</text:span></text:p>
            <text:p text:style-name="P4"><text:span text:style-name="T3">活動主題：</text:span><text:span text:style-name="T3">流感疫苗注射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0</text:span><text:span text:style-name="T3">月</text:span><text:span text:style-name="T3">5</text:span><text:span text:style-name="T3">日（星期</text:span><text:span text:style-name="T3">三</text:span><text:span text:style-name="T3">）</text:span><text:span text:style-name="T3">10</text:span><text:span text:style-name="T3">:</text:span><text:span text:style-name="T3">0</text:span><text:span text:style-name="T3">0～</text:span><text:span text:style-name="T3">11</text:span><text:span text:style-name="T3">:</text:span><text:span text:style-name="T3">0</text:span><text:span text:style-name="T3">0</text:span></text:p>
            <text:p text:style-name="P2"><text:span text:style-name="T3">地點：</text:span><text:span text:style-name="T3">左營區新祥和山莊</text:span></text:p>
            <text:p text:style-name="P4"><text:span text:style-name="T3">活動主題：</text:span><text:span text:style-name="T3">流感疫苗注射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0</text:span><text:span text:style-name="T3">月</text:span><text:span text:style-name="T3">6</text:span><text:span text:style-name="T3">日（星期四）08:00～12:00</text:span></text:p>
            <text:p text:style-name="P4"><text:span text:style-name="T3">地點：六龜衛生所</text:span></text:p>
            <text:p text:style-name="P4"><text:span text:style-name="T3">活動主題：糖尿病視網膜篩檢-眼底檢查</text:span></text:p>
            <text:p text:style-name="P4"><text:span text:style-name="T3">工作人員：眼科部</text:span><text:span text:style-name="T3">程識霖</text:span><text:span text:style-name="T3">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0</text:span><text:span text:style-name="T3">月</text:span><text:span text:style-name="T3">6</text:span><text:span text:style-name="T3">日（星期</text:span><text:span text:style-name="T3">四</text:span><text:span text:style-name="T3">）</text:span><text:span text:style-name="T3">15</text:span><text:span text:style-name="T3">:</text:span><text:span text:style-name="T3">0</text:span><text:span text:style-name="T3">0～</text:span><text:span text:style-name="T3">17</text:span><text:span text:style-name="T3">:</text:span><text:span text:style-name="T3">0</text:span><text:span text:style-name="T3">0</text:span></text:p>
            <text:p text:style-name="P4"><text:span text:style-name="T3">地點：</text:span><text:span text:style-name="T3">左營區</text:span><text:span text:style-name="T28">福山里活動中心</text:span></text:p>
            <text:p text:style-name="P4"><text:span text:style-name="T3">活動主題：</text:span><text:span text:style-name="T3">流感疫苗注射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0</text:span><text:span text:style-name="T3">月</text:span><text:span text:style-name="T3">8</text:span><text:span text:style-name="T3">日（星期</text:span><text:span text:style-name="T3">六</text:span><text:span text:style-name="T3">）</text:span><text:span text:style-name="T3">09</text:span><text:span text:style-name="T3">:</text:span><text:span text:style-name="T3">00</text:span><text:span text:style-name="T3">～11:</text:span><text:span text:style-name="T3">0</text:span><text:span text:style-name="T3">0</text:span></text:p>
            <text:p text:style-name="P4"><text:span text:style-name="T3">地點：</text:span><text:span text:style-name="T3">左營區衛生所</text:span></text:p>
            <text:p text:style-name="P4"><text:span text:style-name="T3">活動主題：</text:span><text:span text:style-name="T3">四癌篩檢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0</text:span><text:span text:style-name="T3">月</text:span><text:span text:style-name="T3">11</text:span><text:span text:style-name="T3">日（星期</text:span><text:span text:style-name="T3">二</text:span><text:span text:style-name="T3">）</text:span><text:span text:style-name="T3">09</text:span><text:span text:style-name="T3">:</text:span><text:span text:style-name="T3">0</text:span><text:span text:style-name="T3">0～</text:span><text:span text:style-name="T3">11</text:span><text:span text:style-name="T3">:</text:span><text:span text:style-name="T3">0</text:span><text:span text:style-name="T3">0</text:span></text:p>
            <text:p text:style-name="P2"><text:span text:style-name="T3">地點：</text:span><text:span text:style-name="T3">三民區</text:span><text:span text:style-name="T28">鼎泰里福氣教會</text:span></text:p>
            <text:p text:style-name="P4"><text:span text:style-name="T3">活動主題：</text:span><text:span text:style-name="T3">流感疫苗注射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0</text:span><text:span text:style-name="T3">月</text:span><text:span text:style-name="T3">13</text:span><text:span text:style-name="T3">日（星期</text:span><text:span text:style-name="T3">四</text:span><text:span text:style-name="T3">）</text:span><text:span text:style-name="T3">15</text:span><text:span text:style-name="T3">:</text:span><text:span text:style-name="T3">0</text:span><text:span text:style-name="T3">0～</text:span><text:span text:style-name="T3">17</text:span><text:span text:style-name="T3">:</text:span><text:span text:style-name="T3">0</text:span><text:span text:style-name="T3">0</text:span></text:p>
            <text:p text:style-name="P2"><text:span text:style-name="T3">地點：</text:span><text:span text:style-name="T3">左營區</text:span><text:span text:style-name="T28">廍南里里長辦公處</text:span></text:p>
            <text:p text:style-name="P4"><text:span text:style-name="T3">活動主題：</text:span><text:span text:style-name="T3">流感疫苗注射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0</text:span><text:span text:style-name="T3">月</text:span><text:span text:style-name="T3">14</text:span><text:span text:style-name="T3">日（星期</text:span><text:span text:style-name="T3">五</text:span><text:span text:style-name="T3">）</text:span><text:span text:style-name="T3">08</text:span><text:span text:style-name="T3">:</text:span><text:span text:style-name="T3">0</text:span><text:span text:style-name="T3">0～</text:span><text:span text:style-name="T3">10</text:span><text:span text:style-name="T3">:</text:span><text:span text:style-name="T3">0</text:span><text:span text:style-name="T3">0</text:span></text:p>
            <text:p text:style-name="P2"><text:span text:style-name="T3">地點：</text:span><text:span text:style-name="T3">左營區</text:span><text:span text:style-name="T28">合群里里長辦公處</text:span></text:p>
            <text:p text:style-name="P4"><text:span text:style-name="T3">活動主題：</text:span><text:span text:style-name="T3">流感疫苗注射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0</text:span><text:span text:style-name="T3">月</text:span><text:span text:style-name="T3">18</text:span><text:span text:style-name="T3">日（星期</text:span><text:span text:style-name="T3">二</text:span><text:span text:style-name="T3">）</text:span><text:span text:style-name="T3">08</text:span><text:span text:style-name="T3">:</text:span><text:span text:style-name="T3">0</text:span><text:span text:style-name="T3">0～</text:span><text:span text:style-name="T3">10</text:span><text:span text:style-name="T3">:</text:span><text:span text:style-name="T3">0</text:span><text:span text:style-name="T3">0</text:span></text:p>
            <text:p text:style-name="P2"><text:span text:style-name="T3">地點：</text:span><text:span text:style-name="T3">左營區</text:span><text:span text:style-name="T28">新上里里長辦公處</text:span></text:p>
            <text:p text:style-name="P4"><text:span text:style-name="T3">活動主題：</text:span><text:span text:style-name="T3">流感疫苗注射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0</text:span><text:span text:style-name="T3">月</text:span><text:span text:style-name="T3">18</text:span><text:span text:style-name="T3">日（星期</text:span><text:span text:style-name="T3">二</text:span><text:span text:style-name="T3">）</text:span><text:span text:style-name="T3">15</text:span><text:span text:style-name="T3">:</text:span><text:span text:style-name="T3">0</text:span><text:span text:style-name="T3">0~1</text:span><text:span text:style-name="T3">6</text:span><text:span text:style-name="T3">:</text:span><text:span text:style-name="T3">0</text:span><text:span text:style-name="T3">0</text:span></text:p>
            <text:p text:style-name="P4"><text:span text:style-name="T3">地點：</text:span><text:span text:style-name="T3">財團法人雙福社會福利慈善事業基金會北高雄辦事處</text:span></text:p>
            <text:p text:style-name="P4"><text:span text:style-name="T3">活動主題：</text:span><text:span text:style-name="T3">衛教講座</text:span><text:span text:style-name="T3">「</text:span>銀髮族的視力保健<text:span text:style-name="T3">」</text:span></text:p>
            <text:p text:style-name="P4"><text:span text:style-name="T3">工作人員：</text:span><text:span text:style-name="T3">眼科部陳世洲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0</text:span><text:span text:style-name="T3">月</text:span><text:span text:style-name="T3">19</text:span><text:span text:style-name="T3">日（星期</text:span><text:span text:style-name="T3">三</text:span><text:span text:style-name="T3">）</text:span><text:span text:style-name="T3">09</text:span><text:span text:style-name="T3">:</text:span><text:span text:style-name="T3">0</text:span><text:span text:style-name="T3">0～</text:span><text:span text:style-name="T3">11</text:span><text:span text:style-name="T3">:</text:span><text:span text:style-name="T3">3</text:span><text:span text:style-name="T3">0</text:span></text:p>
            <text:p text:style-name="P2"><text:span text:style-name="T3">地點：</text:span><text:span text:style-name="T3">左營區</text:span><text:span text:style-name="T28">鼎金六里聯合活動中心</text:span></text:p>
            <text:p text:style-name="P4"><text:span text:style-name="T3">活動主題：</text:span><text:span text:style-name="T3">流感疫苗注射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0</text:span><text:span text:style-name="T3">月</text:span><text:span text:style-name="T3">19</text:span><text:span text:style-name="T3">日（星期</text:span><text:span text:style-name="T3">三</text:span><text:span text:style-name="T3">）</text:span><text:span text:style-name="T3">14</text:span><text:span text:style-name="T3">:</text:span><text:span text:style-name="T3">0</text:span><text:span text:style-name="T3">0～</text:span><text:span text:style-name="T3">16</text:span><text:span text:style-name="T3">:</text:span><text:span text:style-name="T3">3</text:span><text:span text:style-name="T3">0</text:span></text:p>
            <text:p text:style-name="P2"><text:span text:style-name="T3">地點：</text:span><text:span text:style-name="T3">左營區</text:span><text:span text:style-name="T28">鼎金六里聯合活動中心</text:span></text:p>
            <text:p text:style-name="P4"><text:span text:style-name="T3">活動主題：</text:span><text:span text:style-name="T3">流感疫苗注射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0</text:span><text:span text:style-name="T3">月</text:span><text:span text:style-name="T3">22</text:span><text:span text:style-name="T3">日（星期</text:span><text:span text:style-name="T3">六</text:span><text:span text:style-name="T3">）</text:span><text:span text:style-name="T3">08</text:span><text:span text:style-name="T3">:</text:span><text:span text:style-name="T3">00</text:span><text:span text:style-name="T3">～11:</text:span><text:span text:style-name="T3">0</text:span><text:span text:style-name="T3">0</text:span></text:p>
            <text:p text:style-name="P4"><text:span text:style-name="T3">地點：</text:span><text:span text:style-name="T3">本院婦產科診間</text:span></text:p>
            <text:p text:style-name="P4"><text:span text:style-name="T3">活動主題：</text:span><text:span text:style-name="T3">四癌篩檢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0</text:span><text:span text:style-name="T3">月2</text:span><text:span text:style-name="T3">6</text:span><text:span text:style-name="T3">日（星期三）</text:span><text:span text:style-name="T3">10</text:span><text:span text:style-name="T3">:30～11:30</text:span></text:p>
            <text:p text:style-name="P8">地點：善護社區關懷據點</text:p>
            <text:p text:style-name="P4"><text:span text:style-name="T3">活動主題：</text:span><text:span text:style-name="T3">衛教講座「</text:span><text:span text:style-name="T28">老年人的情緒困擾及睡眠障礙</text:span><text:span text:style-name="T3">」</text:span></text:p>
            <text:p text:style-name="P4"><text:span text:style-name="T3">工作人員：</text:span><text:span text:style-name="T3">身心科朱晉良醫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5">105年</text:span><text:span text:style-name="T15">11月</text:span><text:span text:style-name="T24">社區健康服務</text:span><text:span text:style-name="T15">預定行程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1</text:span><text:span text:style-name="T3">月</text:span><text:span text:style-name="T3">2</text:span><text:span text:style-name="T3">日（星期</text:span><text:span text:style-name="T3">三</text:span><text:span text:style-name="T3">）0</text:span><text:span text:style-name="T3">8</text:span><text:span text:style-name="T3">:</text:span><text:span text:style-name="T3">0</text:span><text:span text:style-name="T3">0～</text:span><text:span text:style-name="T3">09</text:span><text:span text:style-name="T3">:</text:span><text:span text:style-name="T3">3</text:span><text:span text:style-name="T3">0</text:span></text:p>
            <text:p text:style-name="P4"><text:span text:style-name="T3">地點：</text:span><text:span text:style-name="T3">祥和里</text:span></text:p>
            <text:p text:style-name="P4"><text:span text:style-name="T3">活動主題：</text:span><text:span text:style-name="T3">醫療衛教諮詢</text:span></text:p>
            <text:p text:style-name="P4"><text:span text:style-name="T3">工作人員：</text:span><text:span text:style-name="T3">家醫部陳弘哲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1</text:span><text:span text:style-name="T3">月</text:span><text:span text:style-name="T3">3</text:span><text:span text:style-name="T3">日（星期四）08:00～12:00</text:span></text:p>
            <text:p text:style-name="P4"><text:span text:style-name="T3">地點：</text:span><text:span text:style-name="T3">六龜</text:span><text:span text:style-name="T3">衛生所</text:span></text:p>
            <text:p text:style-name="P4"><text:span text:style-name="T3">活動主題：糖尿病視網膜篩檢-眼底檢查</text:span></text:p>
            <text:p text:style-name="P4"><text:span text:style-name="T3">工作人員：眼科部</text:span><text:span text:style-name="T3">程識霖</text:span><text:span text:style-name="T3">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1</text:span><text:span text:style-name="T3">月</text:span><text:span text:style-name="T3">4</text:span><text:span text:style-name="T3">日（星期</text:span><text:span text:style-name="T3">五</text:span><text:span text:style-name="T3">）0</text:span><text:span text:style-name="T3">8</text:span><text:span text:style-name="T3">:</text:span><text:span text:style-name="T3">3</text:span><text:span text:style-name="T3">0～</text:span><text:span text:style-name="T3">11</text:span><text:span text:style-name="T3">:</text:span><text:span text:style-name="T3">0</text:span><text:span text:style-name="T3">0</text:span></text:p>
            <text:p text:style-name="P4"><text:span text:style-name="T3">地點：</text:span><text:span text:style-name="T3">左營區公所</text:span></text:p>
            <text:p text:style-name="P4"><text:span text:style-name="T3">活動主題：</text:span><text:span text:style-name="T3">流感疫苗注射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1</text:span><text:span text:style-name="T3">月</text:span><text:span text:style-name="T3">8</text:span><text:span text:style-name="T3">日（星期</text:span><text:span text:style-name="T3">二</text:span><text:span text:style-name="T3">）08:00～1</text:span><text:span text:style-name="T3">2</text:span><text:span text:style-name="T3">:</text:span><text:span text:style-name="T3">0</text:span><text:span text:style-name="T3">0</text:span></text:p>
            <text:p text:style-name="P4"><text:span text:style-name="T3">地點：</text:span><text:span text:style-name="T3">永安</text:span><text:span text:style-name="T3">衛生所</text:span></text:p>
            <text:p text:style-name="P4"><text:span text:style-name="T3">活動主題：門診營養衛教諮詢</text:span><text:span text:style-name="T3">、</text:span><text:span text:style-name="T3">糖尿病視網膜篩檢-眼底檢查</text:span></text:p>
            <text:p text:style-name="P4"><text:span text:style-name="T3">工作人員：</text:span><text:span text:style-name="T3">營養室李忠諺營養師、</text:span><text:span text:style-name="T3">眼科部</text:span><text:span text:style-name="T3">程識霖</text:span><text:span text:style-name="T3">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1</text:span><text:span text:style-name="T3">月</text:span><text:span text:style-name="T3">8</text:span><text:span text:style-name="T3">日（星期</text:span><text:span text:style-name="T3">二</text:span><text:span text:style-name="T3">）</text:span><text:span text:style-name="T3">14</text:span><text:span text:style-name="T3">:</text:span><text:span text:style-name="T3">0</text:span><text:span text:style-name="T3">0~1</text:span><text:span text:style-name="T3">5</text:span><text:span text:style-name="T3">:</text:span><text:span text:style-name="T3">0</text:span><text:span text:style-name="T3">0</text:span></text:p>
            <text:p text:style-name="P4"><text:span text:style-name="T3">地點：</text:span><text:span text:style-name="T3">財團法人雙福社會福利慈善事業基金會北高雄辦事處</text:span></text:p>
            <text:p text:style-name="P4"><text:span text:style-name="T3">活動主題：</text:span><text:span text:style-name="T3">衛教講座</text:span><text:span text:style-name="T3">「</text:span><text:span text:style-name="T3">銀髮族的用藥安全</text:span><text:span text:style-name="T3">」</text:span></text:p>
            <text:p text:style-name="P4"><text:span text:style-name="T3">工作人員：</text:span><text:span text:style-name="T3">藥劑部李季黛藥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1</text:span><text:span text:style-name="T3">月</text:span><text:span text:style-name="T3">9</text:span><text:span text:style-name="T3">日（星期</text:span><text:span text:style-name="T3">三</text:span><text:span text:style-name="T3">）1</text:span><text:span text:style-name="T3">3</text:span><text:span text:style-name="T3">:</text:span><text:span text:style-name="T3">3</text:span><text:span text:style-name="T3">0～17:30</text:span></text:p>
            <text:p text:style-name="P4"><text:span text:style-name="T3">地點：</text:span><text:span text:style-name="T3">長青綜合服務中心</text:span></text:p>
            <text:p text:style-name="P8">活動主題：急救教育訓練</text:p>
            <text:p text:style-name="P8">工作人員：ABC急救教育推廣社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1</text:span><text:span text:style-name="T3">月</text:span><text:span text:style-name="T3">9</text:span><text:span text:style-name="T3">日（星期</text:span><text:span text:style-name="T3">三</text:span><text:span text:style-name="T3">）</text:span><text:span text:style-name="T3">、11月10日</text:span><text:span text:style-name="T3">（星期</text:span><text:span text:style-name="T3">四</text:span><text:span text:style-name="T3">）</text:span><text:span text:style-name="T3">08</text:span><text:span text:style-name="T3">:</text:span><text:span text:style-name="T3">3</text:span><text:span text:style-name="T3">0</text:span><text:span text:style-name="T3">~12:00、13:30~16</text:span><text:span text:style-name="T3">:</text:span><text:span text:style-name="T3">3</text:span><text:span text:style-name="T3">0</text:span></text:p>
            <text:p text:style-name="P4"><text:span text:style-name="T3">地點：</text:span><text:span text:style-name="T3">左營區福山國中</text:span></text:p>
            <text:p text:style-name="P4"><text:span text:style-name="T3">活動主題：</text:span><text:span text:style-name="T3">流感疫苗注射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1</text:span><text:span text:style-name="T3">月</text:span><text:span text:style-name="T3">11</text:span><text:span text:style-name="T3">日（星期</text:span><text:span text:style-name="T3">五</text:span><text:span text:style-name="T3">）0</text:span><text:span text:style-name="T3">9</text:span><text:span text:style-name="T3">:00～1</text:span><text:span text:style-name="T3">0</text:span><text:span text:style-name="T3">:00</text:span></text:p>
            <text:p text:style-name="P4"><text:span text:style-name="T3">地點：</text:span><text:span text:style-name="T3">高雄榮民服務處</text:span></text:p>
            <text:p text:style-name="P4"><text:span text:style-name="T3">活動主題：</text:span><text:span text:style-name="T3">流感疫苗注射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1</text:span><text:span text:style-name="T3">月</text:span><text:span text:style-name="T3">12</text:span><text:span text:style-name="T3">日（星期</text:span><text:span text:style-name="T3">六</text:span><text:span text:style-name="T3">）0</text:span><text:span text:style-name="T3">7</text:span><text:span text:style-name="T3">:</text:span><text:span text:style-name="T3">3</text:span><text:span text:style-name="T3">0～1</text:span><text:span text:style-name="T3">1</text:span><text:span text:style-name="T3">:00</text:span></text:p>
            <text:p text:style-name="P4"><text:span text:style-name="T3">地點：</text:span>高雄衛武營都會公園</text:p>
            <text:p text:style-name="P4"><text:span text:style-name="T3">活動主題：</text:span><text:span text:style-name="T3">肺部一氧化碳及肺齡檢測、中醫養生諮詢</text:span></text:p>
            <text:p text:style-name="P4"><text:span text:style-name="T3">工作人員：</text:span><text:span text:style-name="T3">護理部鄔嘉玉、葉乃華高階戒菸衛教師、傳統醫學科邱鎮添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1</text:span><text:span text:style-name="T3">月</text:span><text:span text:style-name="T3">12</text:span><text:span text:style-name="T3">日（星期</text:span><text:span text:style-name="T3">六</text:span><text:span text:style-name="T3">）</text:span><text:span text:style-name="T3">09</text:span><text:span text:style-name="T3">:</text:span><text:span text:style-name="T3">00</text:span><text:span text:style-name="T3">～11:</text:span><text:span text:style-name="T3">0</text:span><text:span text:style-name="T3">0</text:span></text:p>
            <text:p text:style-name="P4"><text:span text:style-name="T3">地點：</text:span><text:span text:style-name="T3">左營區衛生所</text:span></text:p>
            <text:p text:style-name="P4"><text:span text:style-name="T3">活動主題：</text:span><text:span text:style-name="T3">四癌篩檢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1</text:span><text:span text:style-name="T3">月</text:span><text:span text:style-name="T3">16</text:span><text:span text:style-name="T3">日（星期</text:span><text:span text:style-name="T3">三</text:span><text:span text:style-name="T3">）</text:span><text:span text:style-name="T3">、11月17日</text:span><text:span text:style-name="T3">（星期</text:span><text:span text:style-name="T3">四</text:span><text:span text:style-name="T3">）</text:span><text:span text:style-name="T3">08</text:span><text:span text:style-name="T3">:</text:span><text:span text:style-name="T3">3</text:span><text:span text:style-name="T3">0</text:span><text:span text:style-name="T3">~12:00、13:30~16</text:span><text:span text:style-name="T3">:</text:span><text:span text:style-name="T3">3</text:span><text:span text:style-name="T3">0</text:span></text:p>
            <text:p text:style-name="P4"><text:span text:style-name="T3">地點：</text:span><text:span text:style-name="T3">左營區新莊高中</text:span></text:p>
            <text:p text:style-name="P4"><text:span text:style-name="T3">活動主題：</text:span><text:span text:style-name="T3">流感疫苗注射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1</text:span><text:span text:style-name="T3">月</text:span><text:span text:style-name="T3">18</text:span><text:span text:style-name="T3">日（星期</text:span><text:span text:style-name="T3">五</text:span><text:span text:style-name="T3">）</text:span><text:span text:style-name="T3">、11月25日</text:span><text:span text:style-name="T3">（星期</text:span><text:span text:style-name="T3">五</text:span><text:span text:style-name="T3">）</text:span><text:span text:style-name="T3">08</text:span><text:span text:style-name="T3">:</text:span><text:span text:style-name="T3">3</text:span><text:span text:style-name="T3">0</text:span><text:span text:style-name="T3">~12:00、13:30~16</text:span><text:span text:style-name="T3">:</text:span><text:span text:style-name="T3">3</text:span><text:span text:style-name="T3">0</text:span></text:p>
            <text:p text:style-name="P4"><text:span text:style-name="T3">地點：</text:span><text:span text:style-name="T3">左營區高雄市立三民高級家事商業職業學校</text:span></text:p>
            <text:p text:style-name="P4"><text:span text:style-name="T3">活動主題：</text:span><text:span text:style-name="T3">流感疫苗注射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1</text:span><text:span text:style-name="T3">月</text:span><text:span text:style-name="T3">21</text:span><text:span text:style-name="T3">日（星期</text:span><text:span text:style-name="T3">一</text:span><text:span text:style-name="T3">）</text:span><text:span text:style-name="T3">、11月22日</text:span><text:span text:style-name="T3">（星期</text:span><text:span text:style-name="T3">二</text:span><text:span text:style-name="T3">）</text:span><text:span text:style-name="T3">08</text:span><text:span text:style-name="T3">:</text:span><text:span text:style-name="T3">3</text:span><text:span text:style-name="T3">0</text:span><text:span text:style-name="T3">~12:00、13:30~16</text:span><text:span text:style-name="T3">:</text:span><text:span text:style-name="T3">3</text:span><text:span text:style-name="T3">0</text:span></text:p>
            <text:p text:style-name="P4"><text:span text:style-name="T3">地點：</text:span><text:span text:style-name="T3">左營區高雄市立海青高級工商職業學校</text:span></text:p>
            <text:p text:style-name="P4"><text:span text:style-name="T3">活動主題：</text:span><text:span text:style-name="T3">流感疫苗注射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1</text:span><text:span text:style-name="T3">月2</text:span><text:span text:style-name="T3">3</text:span><text:span text:style-name="T3">日（星期三）</text:span><text:span text:style-name="T3">10</text:span><text:span text:style-name="T3">:30～11:30</text:span></text:p>
            <text:p text:style-name="P8">地點：善護社區關懷據點</text:p>
            <text:p text:style-name="P4"><text:span text:style-name="T3">活動主題：</text:span><text:span text:style-name="T3">衛教講座「認識失智症」</text:span></text:p>
            <text:p text:style-name="P4"><text:span text:style-name="T3">工作人員：</text:span><text:span text:style-name="T3">高齡醫學科王郁鈞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1</text:span><text:span text:style-name="T3">月</text:span><text:span text:style-name="T3">26</text:span><text:span text:style-name="T3">日（星期</text:span><text:span text:style-name="T3">六</text:span><text:span text:style-name="T3">）</text:span><text:span text:style-name="T3">08</text:span><text:span text:style-name="T3">:</text:span><text:span text:style-name="T3">00</text:span><text:span text:style-name="T3">～11:</text:span><text:span text:style-name="T3">0</text:span><text:span text:style-name="T3">0</text:span></text:p>
            <text:p text:style-name="P4"><text:span text:style-name="T3">地點：</text:span><text:span text:style-name="T3">本院婦產科診間</text:span></text:p>
            <text:p text:style-name="P4"><text:span text:style-name="T3">活動主題：</text:span><text:span text:style-name="T3">四癌篩檢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1</text:span><text:span text:style-name="T3">月</text:span><text:span text:style-name="T3">30</text:span><text:span text:style-name="T3">日（星期</text:span><text:span text:style-name="T3">三</text:span><text:span text:style-name="T3">）1</text:span><text:span text:style-name="T3">3</text:span><text:span text:style-name="T3">:</text:span><text:span text:style-name="T3">3</text:span><text:span text:style-name="T3">0～17:30</text:span></text:p>
            <text:p text:style-name="P4"><text:span text:style-name="T3">地點：</text:span><text:span text:style-name="T3">永清國小</text:span></text:p>
            <text:p text:style-name="P8">活動主題：急救教育訓練</text:p>
            <text:p text:style-name="P8">工作人員：ABC急救教育推廣社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5">105年</text:span><text:span text:style-name="T15">12月</text:span><text:span text:style-name="T25">社區健康服務</text:span><text:span text:style-name="T15">預定行程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2</text:span><text:span text:style-name="T3">月</text:span><text:span text:style-name="T3">1</text:span><text:span text:style-name="T3">日（星期四）08:00～12:00</text:span></text:p>
            <text:p text:style-name="P4"><text:span text:style-name="T3">地點：六龜衛生所</text:span></text:p>
            <text:p text:style-name="P4"><text:span text:style-name="T3">活動主題：糖尿病視網膜篩檢-眼底檢查</text:span></text:p>
            <text:p text:style-name="P4"><text:span text:style-name="T3">工作人員：眼科部</text:span><text:span text:style-name="T3">程識霖</text:span><text:span text:style-name="T3">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2</text:span><text:span text:style-name="T3">月</text:span><text:span text:style-name="T3">6</text:span><text:span text:style-name="T3">日（星期</text:span><text:span text:style-name="T3">二</text:span><text:span text:style-name="T3">）</text:span><text:span text:style-name="T3">09</text:span><text:span text:style-name="T3">:</text:span><text:span text:style-name="T3">0</text:span><text:span text:style-name="T3">0～</text:span><text:span text:style-name="T3">11</text:span><text:span text:style-name="T3">:</text:span><text:span text:style-name="T3">0</text:span><text:span text:style-name="T3">0</text:span></text:p>
            <text:p text:style-name="P2"><text:span text:style-name="T3">地點：</text:span><text:span text:style-name="T28">蓮潭國際會館</text:span></text:p>
            <text:p text:style-name="P4"><text:span text:style-name="T3">活動主題：</text:span><text:span text:style-name="T3">流感疫苗注射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2</text:span><text:span text:style-name="T3">月</text:span><text:span text:style-name="T3">7</text:span><text:span text:style-name="T3">日（星期</text:span><text:span text:style-name="T3">三</text:span><text:span text:style-name="T3">）0</text:span><text:span text:style-name="T3">8</text:span><text:span text:style-name="T3">:</text:span><text:span text:style-name="T3">0</text:span><text:span text:style-name="T3">0～</text:span><text:span text:style-name="T3">09</text:span><text:span text:style-name="T3">:</text:span><text:span text:style-name="T3">3</text:span><text:span text:style-name="T3">0</text:span></text:p>
            <text:p text:style-name="P4"><text:span text:style-name="T3">地點：</text:span><text:span text:style-name="T3">祥和里</text:span></text:p>
            <text:p text:style-name="P4"><text:span text:style-name="T3">活動主題：</text:span><text:span text:style-name="T3">醫療衛教諮詢</text:span></text:p>
            <text:p text:style-name="P4"><text:span text:style-name="T3">工作人員：</text:span><text:span text:style-name="T3">家醫部陳弘哲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2</text:span><text:span text:style-name="T3">月</text:span><text:span text:style-name="T3">7</text:span><text:span text:style-name="T3">日（星期</text:span><text:span text:style-name="T3">二</text:span><text:span text:style-name="T3">）08:00～1</text:span><text:span text:style-name="T3">2</text:span><text:span text:style-name="T3">:</text:span><text:span text:style-name="T3">0</text:span><text:span text:style-name="T3">0</text:span></text:p>
            <text:p text:style-name="P4"><text:span text:style-name="T3">地點：</text:span><text:span text:style-name="T3">六龜</text:span><text:span text:style-name="T3">衛生所</text:span></text:p>
            <text:p text:style-name="P8">活動主題：門診營養衛教諮詢</text:p>
            <text:p text:style-name="P4"><text:span text:style-name="T3">工作人員：</text:span><text:span text:style-name="T3">營養室林建宇營養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2</text:span><text:span text:style-name="T3">月</text:span><text:span text:style-name="T3">9</text:span><text:span text:style-name="T3">日（星期</text:span><text:span text:style-name="T3">五</text:span><text:span text:style-name="T3">）</text:span><text:span text:style-name="T3">09</text:span><text:span text:style-name="T3">:</text:span><text:span text:style-name="T3">0</text:span><text:span text:style-name="T3">0～</text:span><text:span text:style-name="T3">11</text:span><text:span text:style-name="T3">:</text:span><text:span text:style-name="T3">0</text:span><text:span text:style-name="T3">0</text:span></text:p>
            <text:p text:style-name="P1"><text:span text:style-name="T3">地點：</text:span><text:span text:style-name="T28">三商美邦人壽</text:span></text:p>
            <text:p text:style-name="P4"><text:span text:style-name="T3">活動主題：</text:span><text:span text:style-name="T3">流感疫苗注射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時間：</text:span><text:span text:style-name="T3">12</text:span><text:span text:style-name="T3">月</text:span><text:span text:style-name="T3">9</text:span><text:span text:style-name="T3">日（星期</text:span><text:span text:style-name="T3">五</text:span><text:span text:style-name="T3">）</text:span><text:span text:style-name="T3">13</text:span><text:span text:style-name="T3">:</text:span><text:span text:style-name="T3">30</text:span><text:span text:style-name="T3">-</text:span><text:span text:style-name="T3">15</text:span><text:span text:style-name="T3">:</text:span><text:span text:style-name="T3">3</text:span><text:span text:style-name="T3">0</text:span></text:p>
            <text:p text:style-name="P1"><text:span text:style-name="T3">地點：</text:span><text:span text:style-name="T3">高雄市新光國小</text:span></text:p>
            <text:p text:style-name="P5"><text:span text:style-name="T3">活動主題：</text:span><text:span text:style-name="T3">急救教育訓練</text:span></text:p>
            <text:p text:style-name="P5"><text:span text:style-name="T3">工作人員：</text:span><text:span text:style-name="T3">ABC急救教育推廣社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2</text:span><text:span text:style-name="T3">月</text:span><text:span text:style-name="T3">10</text:span><text:span text:style-name="T3">日（星期</text:span><text:span text:style-name="T3">六</text:span><text:span text:style-name="T3">）</text:span><text:span text:style-name="T3">09</text:span><text:span text:style-name="T3">:</text:span><text:span text:style-name="T3">00</text:span><text:span text:style-name="T3">～11:</text:span><text:span text:style-name="T3">0</text:span><text:span text:style-name="T3">0</text:span></text:p>
            <text:p text:style-name="P4"><text:span text:style-name="T3">地點：</text:span><text:span text:style-name="T3">左營區衛生所</text:span></text:p>
            <text:p text:style-name="P4"><text:span text:style-name="T3">活動主題：</text:span><text:span text:style-name="T3">四癌篩檢</text:span></text:p>
            <text:p text:style-name="P4"><text:span text:style-name="T3">工作人員：</text:span><text:span text:style-name="T3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7">時間：</text:span><text:span text:style-name="T17">12</text:span><text:span text:style-name="T17">月</text:span><text:span text:style-name="T17">13</text:span><text:span text:style-name="T17">日（星期</text:span><text:span text:style-name="T17">二</text:span><text:span text:style-name="T17">）13:30～17:30</text:span></text:p>
            <text:p text:style-name="P10"><text:span text:style-name="T17">地點：</text:span><text:span text:style-name="T17">本院第五、七、八會議室</text:span></text:p>
            <text:p text:style-name="P12">活動主題：急救教育訓練</text:p>
            <text:p text:style-name="P6">工作人員：ABC急救教育推廣社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2</text:span><text:span text:style-name="T3">月2</text:span><text:span text:style-name="T3">3</text:span><text:span text:style-name="T3">日（星期</text:span><text:span text:style-name="T3">五</text:span><text:span text:style-name="T3">）</text:span><text:span text:style-name="T3">10</text:span><text:span text:style-name="T3">:30～11:30</text:span></text:p>
            <text:p text:style-name="P8">地點：善護社區關懷據點</text:p>
            <text:p text:style-name="P4"><text:span text:style-name="T3">活動主題：</text:span><text:span text:style-name="T3">衛教講座「</text:span><text:span text:style-name="T28">老年人的心血管急病認識與保健</text:span><text:span text:style-name="T3">」</text:span></text:p>
            <text:p text:style-name="P4"><text:span text:style-name="T3">工作人員：</text:span><text:span text:style-name="T3">心臟內科林肅強醫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時間：</text:span><text:span text:style-name="T3">12</text:span><text:span text:style-name="T3">月</text:span><text:span text:style-name="T3">24</text:span><text:span text:style-name="T3">日（星期</text:span><text:span text:style-name="T3">六</text:span><text:span text:style-name="T3">）</text:span><text:span text:style-name="T3">08</text:span><text:span text:style-name="T3">:</text:span><text:span text:style-name="T3">00</text:span><text:span text:style-name="T3">～11:</text:span><text:span text:style-name="T3">0</text:span><text:span text:style-name="T3">0</text:span></text:p>
            <text:p text:style-name="P4"><text:span text:style-name="T3">地點：</text:span><text:span text:style-name="T3">本院婦產科診間</text:span></text:p>
            <text:p text:style-name="P4"><text:span text:style-name="T3">活動主題：</text:span><text:span text:style-name="T3">四癌篩檢</text:span></text:p>
            <text:p text:style-name="P4"><text:span text:style-name="T3">工作人員：</text:span><text:span text:style-name="T3">高雄榮總醫療團隊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s1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fo:font-size="15.5pt" style:letter-kerning="true" style:font-name-asian="標楷體" style:font-family-asian="標楷體" style:font-family-generic-asian="script" style:font-size-asian="15.5pt" style:font-name-complex="Arial Unicode MS" style:font-family-complex="'Arial Unicode MS'" style:font-family-generic-complex="swiss" style:font-pitch-complex="variable" style:font-size-complex="15.5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02月社區衛教預定行程</dc:title>
    <meta:initial-creator>vghks</meta:initial-creator>
    <meta:creation-date>2016-12-13T11:54:00</meta:creation-date>
    <dc:creator>office</dc:creator>
    <dc:date>2016-12-13T11:54:00</dc:date>
    <meta:print-date>2016-10-03T18:53:00</meta:print-date>
    <meta:editing-cycles>2</meta:editing-cycles>
    <meta:editing-duration>PT1M</meta:editing-duration>
    <meta:document-statistic meta:table-count="1" meta:image-count="0" meta:object-count="0" meta:page-count="9" meta:paragraph-count="526" meta:word-count="7202" meta:character-count="8499" meta:non-whitespace-character-count="8497"/>
    <meta:generator>LibreOffice/5.1.2.2$Windows_x86 LibreOffice_project/d3bf12ecb743fc0d20e0be0c58ca359301eb705f</meta:generator>
  </office:meta>
</office:document-meta>
</file>