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4.246cm"/>
    </style:style>
    <style:style style:name="表格1.1" style:family="table-row">
      <style:table-row-properties style:min-row-height="0.6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25pt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C1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F1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25pt solid #00000a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F3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2" style:family="table">
      <style:table-properties style:width="17.193cm" fo:margin-left="0cm" fo:margin-top="0cm" fo:margin-bottom="0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4.253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1.252cm"/>
    </style:style>
    <style:style style:name="表格2.F" style:family="table-column">
      <style:table-column-properties style:column-width="4.246cm"/>
    </style:style>
    <style:style style:name="表格2.1" style:family="table-row">
      <style:table-row-properties style:min-row-height="0.66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25pt solid #00000a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2.C1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2.F1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="0.25pt solid #00000a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2.F2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2.F3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3" style:family="table">
      <style:table-properties style:width="14.651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0.672cm" style:rel-column-width="476*"/>
    </style:style>
    <style:style style:name="表格3.B" style:family="table-column">
      <style:table-column-properties style:column-width="1.016cm" style:rel-column-width="720*"/>
    </style:style>
    <style:style style:name="表格3.C" style:family="table-column">
      <style:table-column-properties style:column-width="4.066cm" style:rel-column-width="2879*"/>
    </style:style>
    <style:style style:name="表格3.D" style:family="table-column">
      <style:table-column-properties style:column-width="1.272cm" style:rel-column-width="901*"/>
    </style:style>
    <style:style style:name="表格3.E" style:family="table-column">
      <style:table-column-properties style:column-width="0.732cm" style:rel-column-width="518*"/>
    </style:style>
    <style:style style:name="表格3.F" style:family="table-column">
      <style:table-column-properties style:column-width="0.286cm" style:rel-column-width="202*"/>
    </style:style>
    <style:style style:name="表格3.G" style:family="table-column">
      <style:table-column-properties style:column-width="0.402cm" style:rel-column-width="285*"/>
    </style:style>
    <style:style style:name="表格3.H" style:family="table-column">
      <style:table-column-properties style:column-width="0.614cm" style:rel-column-width="435*"/>
    </style:style>
    <style:style style:name="表格3.I" style:family="table-column">
      <style:table-column-properties style:column-width="0.074cm" style:rel-column-width="53*"/>
    </style:style>
    <style:style style:name="表格3.J" style:family="table-column">
      <style:table-column-properties style:column-width="0.69cm" style:rel-column-width="488*"/>
    </style:style>
    <style:style style:name="表格3.K" style:family="table-column">
      <style:table-column-properties style:column-width="0.688cm" style:rel-column-width="487*"/>
    </style:style>
    <style:style style:name="表格3.Q" style:family="table-column">
      <style:table-column-properties style:column-width="0.695cm" style:rel-column-width="492*"/>
    </style:style>
    <style:style style:name="表格3.1" style:family="table-row">
      <style:table-row-properties style:min-row-height="1.177cm" fo:keep-together="always"/>
    </style:style>
    <style:style style:name="表格3.A1" style:family="table-cell">
      <style:table-cell-properties fo:padding-left="0.191cm" fo:padding-right="0.191cm" fo:padding-top="0cm" fo:padding-bottom="0cm" fo:border-left="2.25pt solid #00000a" fo:border-right="0.5pt solid #00000a" fo:border-top="2.25pt solid #00000a" fo:border-bottom="0.5pt solid #00000a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C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F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H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J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K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L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M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N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O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P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3.Q1" style:family="table-cell">
      <style:table-cell-properties fo:padding-left="0.191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3.2" style:family="table-row">
      <style:table-row-properties style:min-row-height="1.991cm" fo:keep-together="always"/>
    </style:style>
    <style:style style:name="表格3.A2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3.C2" style:family="table-cell">
      <style:table-cell-properties fo:padding-left="0.191cm" fo:padding-right="0.191cm" fo:padding-top="0cm" fo:padding-bottom="0cm" fo:border-left="0.5pt solid #00000a" fo:border-right="2.25pt solid #00000a" fo:border-top="none" fo:border-bottom="0.5pt solid #00000a"/>
    </style:style>
    <style:style style:name="表格3.3" style:family="table-row">
      <style:table-row-properties style:min-row-height="1.236cm" fo:keep-together="always"/>
    </style:style>
    <style:style style:name="表格3.A3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none" fo:border-bottom="0.5pt solid #00000a"/>
    </style:style>
    <style:style style:name="表格3.E3" style:family="table-cell">
      <style:table-cell-properties style:vertical-align="middle" fo:padding-left="0.191cm" fo:padding-right="0.191cm" fo:padding-top="0cm" fo:padding-bottom="0cm" fo:border-left="0.25pt solid #00000a" fo:border-right="2.25pt solid #00000a" fo:border-top="none" fo:border-bottom="0.5pt solid #00000a"/>
    </style:style>
    <style:style style:name="表格3.4" style:family="table-row">
      <style:table-row-properties style:min-row-height="1.215cm" fo:keep-together="always"/>
    </style:style>
    <style:style style:name="表格3.A4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3.E4" style:family="table-cell">
      <style:table-cell-properties style:vertical-align="middle" fo:padding-left="0.191cm" fo:padding-right="0.191cm" fo:padding-top="0cm" fo:padding-bottom="0cm" fo:border-left="0.25pt solid #00000a" fo:border-right="2.25pt solid #00000a" fo:border-top="0.5pt solid #00000a" fo:border-bottom="0.5pt solid #00000a"/>
    </style:style>
    <style:style style:name="表格3.5" style:family="table-row">
      <style:table-row-properties style:min-row-height="1.757cm" fo:keep-together="always"/>
    </style:style>
    <style:style style:name="表格3.A5" style:family="table-cell">
      <style:table-cell-properties fo:background-color="#ffffff" fo:padding-left="0.191cm" fo:padding-right="0.191cm" fo:padding-top="0cm" fo:padding-bottom="0cm" fo:border-left="2.25pt solid #00000a" fo:border-right="0.5pt solid #00000a" fo:border-top="0.5pt solid #00000a" fo:border-bottom="0.5pt solid #00000a" style:writing-mode="tb-rl">
        <style:background-image/>
      </style:table-cell-properties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I5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6" style:family="table-row">
      <style:table-row-properties style:min-row-height="1.688cm" fo:keep-together="always"/>
    </style:style>
    <style:style style:name="表格3.A6" style:family="table-cell">
      <style:table-cell-properties fo:background-color="#ffffff" fo:padding-left="0.191cm" fo:padding-right="0.191cm" fo:padding-top="0cm" fo:padding-bottom="0cm" fo:border-left="2.25pt solid #00000a" fo:border-right="0.5pt solid #00000a" fo:border-top="0.5pt solid #00000a" fo:border-bottom="0.5pt solid #00000a" style:writing-mode="tb-rl">
        <style:background-image/>
      </style:table-cell-properties>
    </style:style>
    <style:style style:name="表格3.7" style:family="table-row">
      <style:table-row-properties style:min-row-height="6.193cm" fo:keep-together="always"/>
    </style:style>
    <style:style style:name="表格3.A7" style:family="table-cell">
      <style:table-cell-properties fo:background-color="#ffffff" fo:padding-left="0.191cm" fo:padding-right="0.191cm" fo:padding-top="0cm" fo:padding-bottom="0cm" fo:border-left="2.25pt solid #00000a" fo:border-right="0.5pt solid #00000a" fo:border-top="0.5pt solid #00000a" fo:border-bottom="0.5pt solid #00000a" style:writing-mode="tb-rl">
        <style:background-image/>
      </style:table-cell-properties>
    </style:style>
    <style:style style:name="表格3.8" style:family="table-row">
      <style:table-row-properties style:min-row-height="3.477cm" fo:keep-together="always"/>
    </style:style>
    <style:style style:name="表格3.A8" style:family="table-cell">
      <style:table-cell-properties fo:background-color="#ffffff" fo:padding-left="0.191cm" fo:padding-right="0.191cm" fo:padding-top="0cm" fo:padding-bottom="0cm" fo:border-left="2.25pt solid #00000a" fo:border-right="0.5pt solid #00000a" fo:border-top="0.5pt solid #00000a" fo:border-bottom="2.25pt solid #00000a" style:writing-mode="tb-rl">
        <style:background-image/>
      </style:table-cell-properties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4" style:family="table">
      <style:table-properties style:width="18.254cm" fo:margin-left="-1.76cm" fo:margin-top="0cm" fo:margin-bottom="0cm" table:align="left" style:writing-mode="lr-tb"/>
    </style:style>
    <style:style style:name="表格4.A" style:family="table-column">
      <style:table-column-properties style:column-width="18.254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2.25pt solid #00000a" fo:border-bottom="none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808080" style:font-name="標楷體" fo:font-size="10pt" style:font-name-asian="標楷體1" style:font-size-asian="10pt" style:font-size-complex="10pt" style:text-scale="90%"/>
    </style:style>
    <style:style style:name="P17" style:family="paragraph" style:parent-style-name="Standard">
      <style:paragraph-properties fo:margin-left="-0.004cm" fo:margin-right="-0.191cm" fo:line-height="0.564cm" fo:text-align="center" style:justify-single-word="false" fo:text-indent="-0.187cm" style:auto-text-indent="false"/>
    </style:style>
    <style:style style:name="P18" style:family="paragraph" style:parent-style-name="Standard">
      <style:paragraph-properties fo:margin-left="0.639cm" fo:margin-right="0cm" fo:line-height="0.564cm" fo:text-align="justify" style:justify-single-word="false" fo:text-indent="-0.639cm" style:auto-text-indent="false"/>
    </style:style>
    <style:style style:name="P19" style:family="paragraph" style:parent-style-name="Standard">
      <style:paragraph-properties fo:margin-left="-0.191cm" fo:margin-right="-0.191cm" fo:text-align="center" style:justify-single-word="false" fo:text-indent="-0.191cm" style:auto-text-indent="false"/>
    </style:style>
    <style:style style:name="P20" style:family="paragraph" style:parent-style-name="Standard">
      <style:paragraph-properties fo:margin-left="0cm" fo:margin-right="-0.191cm" fo:text-align="center" style:justify-single-word="false" fo:text-indent="-0.191cm" style:auto-text-indent="false"/>
    </style:style>
    <style:style style:name="P21" style:family="paragraph" style:parent-style-name="Standard" style:list-style-name="WWNum1">
      <style:paragraph-properties fo:margin-left="0.63cm" fo:margin-right="0cm" fo:line-height="0.494cm" fo:text-indent="-0.63cm" style:auto-text-indent="false"/>
    </style:style>
    <style:style style:name="P22" style:family="paragraph" style:parent-style-name="Standard">
      <style:paragraph-properties fo:margin-top="0.423cm" fo:margin-bottom="0cm" loext:contextual-spacing="false" fo:line-height="150%"/>
      <style:text-properties style:font-name="標楷體" style:font-name-asian="標楷體1"/>
    </style:style>
    <style:style style:name="P23" style:family="paragraph" style:parent-style-name="Standard">
      <style:paragraph-properties fo:margin-left="0.199cm" fo:margin-right="0cm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559cm" fo:margin-right="0cm" fo:text-indent="-0.559cm" style:auto-text-indent="false"/>
    </style:style>
    <style:style style:name="P25" style:family="paragraph" style:parent-style-name="Standard">
      <style:paragraph-properties fo:margin-left="0cm" fo:margin-right="0cm" fo:text-indent="0.212cm" style:auto-text-indent="false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微軟正黑體" fo:font-size="20pt" fo:letter-spacing="0.035cm" fo:font-weight="bold" style:font-name-asian="微軟正黑體1" style:font-size-asian="20pt" style:font-weight-asian="bold" style:font-size-complex="20pt" style:font-weight-complex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loext:char-shading-value="38" style:font-name-asian="標楷體1" style:font-size-asian="11pt" style:font-size-complex="11pt" fo:background-color="#ffff00"/>
    </style:style>
    <style:style style:name="T6" style:family="text">
      <style:text-properties style:font-name="標楷體" fo:font-size="11pt" fo:font-weight="bold" loext:char-shading-value="38" style:font-name-asian="標楷體1" style:font-size-asian="11pt" style:font-weight-asian="bold" style:font-size-complex="11pt" style:font-weight-complex="bold" fo:background-color="#ffff00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text-scale="90%"/>
    </style:style>
    <style:style style:name="T10" style:family="text">
      <style:text-properties style:font-name="標楷體" style:font-name-asian="標楷體1" style:text-scale="80%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style:font-name="標楷體" fo:letter-spacing="0.035cm" style:font-name-asian="標楷體1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-asian="標楷體1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財團法人惠民醫療救濟基金會</text:span></text:p>
      <text:p text:style-name="P1"><text:span text:style-name="T1">高雄榮民總醫院員工薪資捐款代扣授權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J" table:number-columns-repeated="2"/>
        <table:table-column table:style-name="表格3.K"/>
        <table:table-column table:style-name="表格3.J" table:number-columns-repeated="2"/>
        <table:table-column table:style-name="表格3.Q"/>
        <table:table-row table:style-name="表格3.1">
          <table:table-cell table:style-name="表格3.A1" table:number-rows-spanned="4" office:value-type="string">
            <text:p text:style-name="P2"><text:span text:style-name="T4">捐款人資料欄</text:span></text:p>
          </table:table-cell>
          <table:table-cell table:style-name="表格3.B1" office:value-type="string">
            <text:p text:style-name="P17"><text:span text:style-name="T7">姓名</text:span></text:p>
          </table:table-cell>
          <table:table-cell table:style-name="表格3.C1" office:value-type="string">
            <text:p text:style-name="P3"/>
          </table:table-cell>
          <table:table-cell table:style-name="表格3.B1" table:number-columns-spanned="2" office:value-type="string">
            <text:p text:style-name="P7"><text:span text:style-name="T8">身分證字號</text:span></text:p>
          </table:table-cell>
          <table:covered-table-cell/>
          <table:table-cell table:style-name="表格3.F1" table:number-columns-spanned="2" office:value-type="string">
            <text:p text:style-name="P3"/>
          </table:table-cell>
          <table:covered-table-cell/>
          <table:table-cell table:style-name="表格3.H1" table:number-columns-spanned="2" office:value-type="string">
            <text:p text:style-name="P3"/>
          </table:table-cell>
          <table:covered-table-cell/>
          <table:table-cell table:style-name="表格3.J1" office:value-type="string">
            <text:p text:style-name="P3"/>
          </table:table-cell>
          <table:table-cell table:style-name="表格3.K1" office:value-type="string">
            <text:p text:style-name="P3"/>
          </table:table-cell>
          <table:table-cell table:style-name="表格3.L1" office:value-type="string">
            <text:p text:style-name="P3"/>
          </table:table-cell>
          <table:table-cell table:style-name="表格3.M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O1" office:value-type="string">
            <text:p text:style-name="P3"/>
          </table:table-cell>
          <table:table-cell table:style-name="表格3.P1" office:value-type="string">
            <text:p text:style-name="P3"/>
          </table:table-cell>
          <table:table-cell table:style-name="表格3.Q1" office:value-type="string">
            <text:p text:style-name="P3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<text:span text:style-name="T8">聯絡地址</text:span></text:p>
          </table:table-cell>
          <table:table-cell table:style-name="表格3.C2" table:number-columns-spanned="15" office:value-type="string">
            <text:p text:style-name="P8"><text:span text:style-name="T8">□□□□□</text:span><text:span text:style-name="T11">(郵遞區號)</text:span></text:p>
            <text:p text:style-name="P8"><text:span text:style-name="T8">　</text:span><text:span text:style-name="T12">　　　　　　　　 <text:s text:c="52"/></text:span></text:p>
            <text:p text:style-name="P8"><text:span text:style-name="T5">因院內人員異動/離職/退休，本會無法即時知悉，故請填寫</text:span><text:span text:style-name="T6">可收到收據之地址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" office:value-type="string">
            <text:p text:style-name="P11"><text:span text:style-name="T8">單位</text:span></text:p>
          </table:table-cell>
          <table:table-cell table:style-name="表格3.B2" office:value-type="string">
            <text:p text:style-name="P4"/>
          </table:table-cell>
          <table:table-cell table:style-name="表格3.D3" table:number-rows-spanned="2" office:value-type="string">
            <text:p text:style-name="P7"><text:span text:style-name="T8">電話</text:span></text:p>
          </table:table-cell>
          <table:table-cell table:style-name="表格3.E3" table:number-rows-spanned="2" table:number-columns-spanned="13" office:value-type="string">
            <text:p text:style-name="P9"><text:span text:style-name="T8">分機：</text:span></text:p>
            <text:p text:style-name="P9"><text:span text:style-name="T8">行動電話：</text:span></text:p>
            <text:p text:style-name="P9"><text:span text:style-name="T8">※請擇一留下聯繫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1"><text:span text:style-name="T8">卡號</text:span></text:p>
          </table:table-cell>
          <table:table-cell table:style-name="表格3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office:value-type="string">
            <text:p text:style-name="P2"><text:span text:style-name="T4">捐款資料</text:span></text:p>
          </table:table-cell>
          <table:table-cell table:style-name="表格3.B5" office:value-type="string">
            <text:p text:style-name="P13"><text:span text:style-name="T8">扣款日期</text:span></text:p>
          </table:table-cell>
          <table:table-cell table:style-name="表格3.B5" table:number-columns-spanned="4" office:value-type="string">
            <text:p text:style-name="P9"><text:span text:style-name="T8">□ </text:span><text:span text:style-name="T9">自</text:span><text:span text:style-name="T12">　　</text:span><text:span text:style-name="T8">年</text:span><text:span text:style-name="T12">　　</text:span><text:span text:style-name="T8">月起每月自薪資扣款</text:span></text:p>
            <text:p text:style-name="P18"><text:span text:style-name="T8">□ 單</text:span><text:span text:style-name="T16">筆扣款，金額</text:span><text:span text:style-name="T17"> <text:s text:c="7"/></text:span><text:span text:style-name="T16">元(或是直接至醫療大樓1樓社工室臨櫃現金捐款</text:span><text:span text:style-name="T8">)</text:span></text:p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19"><text:span text:style-name="T8">金額</text:span></text:p>
            <text:p text:style-name="P20"><text:span text:style-name="T11">(大寫)</text:span></text:p>
          </table:table-cell>
          <table:covered-table-cell/>
          <table:table-cell table:style-name="表格3.I5" table:number-columns-spanned="9" office:value-type="string">
            <text:p text:style-name="P14"><text:span text:style-name="T8">每月計扣新台幣</text:span><text:span text:style-name="T12"> <text:s text:c="11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5" office:value-type="string">
            <text:p text:style-name="P13"><text:span text:style-name="T8">捐款對象</text:span></text:p>
          </table:table-cell>
          <table:table-cell table:style-name="表格3.B5" table:number-columns-spanned="4" office:value-type="string">
            <text:p text:style-name="P8"><text:span text:style-name="T14">□不指定 <text:s/>□安寧照顧專戶</text:span></text:p>
            <text:p text:style-name="P9"><text:span text:style-name="T14">□器官捐贈病患 □小甜心專戶</text:span></text:p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19"><text:span text:style-name="T8">填表</text:span></text:p>
            <text:p text:style-name="P19"><text:span text:style-name="T8">日期</text:span></text:p>
          </table:table-cell>
          <table:covered-table-cell/>
          <table:table-cell table:style-name="表格3.I5" table:number-columns-spanned="9" office:value-type="string">
            <text:p text:style-name="P14"><text:span text:style-name="T8">民國 </text:span><text:span text:style-name="T12"><text:s/>　　</text:span><text:span text:style-name="T8">年</text:span><text:span text:style-name="T12"> 　　</text:span><text:span text:style-name="T8">月</text:span><text:span text:style-name="T12"> 　　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"><text:span text:style-name="T4">收據開立明細（含共同捐款人）</text:span></text:p>
          </table:table-cell>
          <table:table-cell table:style-name="表格3.I5" table:number-columns-spanned="16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office:value-type="string">
                  <text:p text:style-name="P15"><text:span text:style-name="T8">姓名</text:span></text:p>
                </table:table-cell>
                <table:table-cell table:style-name="表格1.B1" office:value-type="string">
                  <text:p text:style-name="P10"><text:span text:style-name="T8">每月捐款金額</text:span></text:p>
                </table:table-cell>
                <table:table-cell table:style-name="表格1.C1" office:value-type="string">
                  <text:p text:style-name="P7"><text:span text:style-name="T8">註記</text:span></text:p>
                </table:table-cell>
                <table:table-cell table:style-name="表格1.A1" office:value-type="string">
                  <text:p text:style-name="P7"><text:span text:style-name="T8">姓名</text:span></text:p>
                </table:table-cell>
                <table:table-cell table:style-name="表格1.A1" office:value-type="string">
                  <text:p text:style-name="P10"><text:span text:style-name="T8">每月捐款金額</text:span></text:p>
                </table:table-cell>
                <table:table-cell table:style-name="表格1.F1" office:value-type="string">
                  <text:p text:style-name="P7"><text:span text:style-name="T8">註記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16"/>
                </table:table-cell>
                <table:table-cell table:style-name="表格1.B2" office:value-type="string">
                  <text:p text:style-name="P3"/>
                </table:table-cell>
                <table:table-cell table:style-name="表格1.C2" office:value-type="string">
                  <text:list xml:id="list5786310133683036233" text:style-name="WWNum1">
                    <text:list-item>
                      <text:p text:style-name="P21"><text:span text:style-name="T8">開立收據</text:span></text:p>
                    </text:list-item>
                    <text:list-item>
                      <text:p text:style-name="P21"><text:span text:style-name="T10">登錄國稅局</text:span></text:p>
                    </text:list-item>
                  </text:list>
                  <text:p text:style-name="P12"><text:span text:style-name="T8">身份證字號：</text:span></text:p>
                  <text:p text:style-name="P12"><text:span text:style-name="T12"><text:s text:c="17"/>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F2" office:value-type="string">
                  <text:list xml:id="list151128678404633" text:continue-numbering="true" text:style-name="WWNum1">
                    <text:list-item>
                      <text:p text:style-name="P21"><text:span text:style-name="T8">開立收據</text:span></text:p>
                    </text:list-item>
                    <text:list-item>
                      <text:p text:style-name="P21"><text:span text:style-name="T10">登錄國稅局</text:span></text:p>
                    </text:list-item>
                  </text:list>
                  <text:p text:style-name="P12"><text:span text:style-name="T8">身份證字號：</text:span></text:p>
                  <text:p text:style-name="P12"><text:span text:style-name="T12"><text:s text:c="17"/>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3"/>
                </table:table-cell>
                <table:table-cell table:style-name="表格1.B3" office:value-type="string">
                  <text:p text:style-name="P3"/>
                </table:table-cell>
                <table:table-cell table:style-name="表格1.C3" office:value-type="string">
                  <text:list xml:id="list151127601752981" text:continue-numbering="true" text:style-name="WWNum1">
                    <text:list-item>
                      <text:p text:style-name="P21"><text:span text:style-name="T8">開立收據</text:span></text:p>
                    </text:list-item>
                    <text:list-item>
                      <text:p text:style-name="P21"><text:span text:style-name="T10">登錄國稅局</text:span></text:p>
                    </text:list-item>
                  </text:list>
                  <text:p text:style-name="P12"><text:span text:style-name="T8">身份證字號：</text:span></text:p>
                  <text:p text:style-name="P12"><text:span text:style-name="T12"><text:s text:c="17"/>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F3" office:value-type="string">
                  <text:list xml:id="list151127535163967" text:continue-numbering="true" text:style-name="WWNum1">
                    <text:list-item>
                      <text:p text:style-name="P21"><text:span text:style-name="T8">開立收據</text:span></text:p>
                    </text:list-item>
                    <text:list-item>
                      <text:p text:style-name="P21"><text:span text:style-name="T10">登錄國稅局</text:span></text:p>
                    </text:list-item>
                  </text:list>
                  <text:p text:style-name="P12"><text:span text:style-name="T8">身份證字號：</text:span></text:p>
                  <text:p text:style-name="P12"><text:span text:style-name="T12"><text:s text:c="17"/></text:span>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8" office:value-type="string">
            <text:p text:style-name="P23"><text:span text:style-name="T4">醫訊徵信明細</text:span></text:p>
          </table:table-cell>
          <table:table-cell table:style-name="表格3.B8" table:number-columns-spanned="1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5"><text:span text:style-name="T8">姓名</text:span></text:p>
                </table:table-cell>
                <table:table-cell table:style-name="表格2.B1" office:value-type="string">
                  <text:p text:style-name="P10"><text:span text:style-name="T8">每月捐款金額</text:span></text:p>
                </table:table-cell>
                <table:table-cell table:style-name="表格2.C1" office:value-type="string">
                  <text:p text:style-name="P7"><text:span text:style-name="T8">註記</text:span></text:p>
                </table:table-cell>
                <table:table-cell table:style-name="表格2.A1" office:value-type="string">
                  <text:p text:style-name="P7"><text:span text:style-name="T8">姓名</text:span></text:p>
                </table:table-cell>
                <table:table-cell table:style-name="表格2.A1" office:value-type="string">
                  <text:p text:style-name="P10"><text:span text:style-name="T8">每月捐款金額</text:span></text:p>
                </table:table-cell>
                <table:table-cell table:style-name="表格2.F1" office:value-type="string">
                  <text:p text:style-name="P7"><text:span text:style-name="T8">註記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B2" office:value-type="string">
                  <text:p text:style-name="P3"/>
                </table:table-cell>
                <table:table-cell table:style-name="表格2.C2" office:value-type="string">
                  <text:list xml:id="list151128666518629" text:continue-numbering="true" text:style-name="WWNum1">
                    <text:list-item>
                      <text:p text:style-name="P21"><text:span text:style-name="T8">公開徵信</text:span></text:p>
                    </text:list-item>
                    <text:list-item>
                      <text:p text:style-name="P21"><text:span text:style-name="T10">不公開(以善心人士徵信)</text:span></text:p>
                    </text:list-item>
                  </text:list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F2" office:value-type="string">
                  <text:list xml:id="list151129102544339" text:continue-numbering="true" text:style-name="WWNum1">
                    <text:list-item>
                      <text:p text:style-name="P21"><text:span text:style-name="T8">公開徵信</text:span></text:p>
                    </text:list-item>
                    <text:list-item>
                      <text:p text:style-name="P21"><text:span text:style-name="T10">不公開(以善心人士徵信)</text:span></text:p>
                    </text:list-item>
                  </text:list>
                </table:table-cell>
              </table:table-row>
              <table:table-row table:style-name="表格2.2">
                <table:table-cell table:style-name="表格2.A1" office:value-type="string">
                  <text:p text:style-name="P3"/>
                </table:table-cell>
                <table:table-cell table:style-name="表格2.B3" office:value-type="string">
                  <text:p text:style-name="P3"/>
                </table:table-cell>
                <table:table-cell table:style-name="表格2.C3" office:value-type="string">
                  <text:list xml:id="list151129375681652" text:continue-numbering="true" text:style-name="WWNum1">
                    <text:list-item>
                      <text:p text:style-name="P21"><text:span text:style-name="T8">公開徵信</text:span></text:p>
                    </text:list-item>
                    <text:list-item>
                      <text:p text:style-name="P21"><text:span text:style-name="T10">不公開(以善心人士徵信)</text:span></text:p>
                    </text:list-item>
                  </text:list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F3" office:value-type="string">
                  <text:list xml:id="list151127655585688" text:continue-numbering="true" text:style-name="WWNum1">
                    <text:list-item>
                      <text:p text:style-name="P21"><text:span text:style-name="T8">公開徵信</text:span></text:p>
                    </text:list-item>
                    <text:list-item>
                      <text:p text:style-name="P21"><text:span text:style-name="T10">不公開(以善心人士徵信)</text:span></text:p>
                    </text:list-item>
                  </text:list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8">◆請以工整字體書寫，並確認申請資料填寫完整，以利寄送捐款收據與提供更完善服務。</text:span></text:p>
            <text:p text:style-name="P24"><text:span text:style-name="T8">◆</text:span><text:span text:style-name="T13">本會將提供您的年度捐款資料給國稅局，俾利您於年度報稅時採自然人憑證報稅或查詢捐款扣除額資料，歡迎您提供身份證字號，以利本會將您納入扣除單據電子化服務。</text:span></text:p>
            <text:p text:style-name="P24"><text:span text:style-name="T8">◆以上捐款人姓名、卡號、每月扣款金額將轉請出納代辦。</text:span></text:p>
            <text:p text:style-name="Standard"><text:span text:style-name="T8">◆若您工作異動或欲停止扣款，請務必來電通知。</text:span></text:p>
            <text:p text:style-name="Standard"><text:span text:style-name="T8">◆同仁每月定期扣款之收據，</text:span><text:span text:style-name="T12">將於年底彙整後，隔年一月送至各單位</text:span><text:span text:style-name="T8">。</text:span></text:p>
            <text:p text:style-name="P25"><text:span text:style-name="T8"><text:s/>洽詢電</text:span><text:span text:style-name="T16">話：</text:span><text:span text:style-name="T18">（07）346-8028或院內分機75309 </text:span><text:span text:style-name="T15">柯社工</text:span><text:span text:style-name="T18">(卡號：4813)</text:span><text:span text:style-name="T15"> </text:span><text:span text:style-name="T8">傳真電話：</text:span><text:span text:style-name="T18">（07）346-8023</text:span></text:p>
            <text:p text:style-name="P7"><text:span text:style-name="T8">◆</text:span><text:span text:style-name="T2">您的個人資料本會將妥善保存並絕對保密，僅供本會使用，謝謝您</text:span><text:span text:style-name="T8">◆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print-date>2023-01-04T08:55:00</meta:print-date>
    <meta:creation-date>2023-01-05T01:52:00</meta:creation-date>
    <dc:date>2023-01-05T01:52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73" meta:word-count="673" meta:character-count="874" meta:non-whitespace-character-count="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