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DD00000E6CC0CD8F128A89F38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FangSong-W6-WIN-BF" svg:font-family="DFFangSong-W6-WIN-BF, 細明體"/>
    <style:font-face style:name="DFMing-Lt-HK-BF" svg:font-family="DFMing-Lt-HK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 style:list-style-name="WW8Num11">
      <style:paragraph-properties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 style:list-style-name="WW8Num4">
      <style:paragraph-properties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 style:list-style-name="WW8Num5">
      <style:paragraph-properties style:text-autospace="non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 style:list-style-name="WW8Num5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 style:list-style-name="WW8Num6">
      <style:paragraph-properties style:text-autospace="non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size-asian="14pt"/>
    </style:style>
    <style:style style:name="P12" style:family="paragraph" style:parent-style-name="Standard" style:list-style-name="WW8Num4">
      <style:paragraph-properties style:text-autospace="none" style:snap-to-layout-grid="false"/>
      <style:text-properties fo:color="#000000" fo:font-size="14pt" style:font-size-asian="14pt" style:font-name-complex="標楷體" style:font-size-complex="14pt"/>
    </style:style>
    <style:style style:name="P13" style:family="paragraph" style:parent-style-name="Standard">
      <style:paragraph-properties style:text-autospace="none" style:snap-to-layout-grid="false"/>
    </style:style>
    <style:style style:name="P14" style:family="paragraph" style:parent-style-name="Standard" style:list-style-name="WW8Num5">
      <style:paragraph-properties style:text-autospace="none" style:snap-to-layout-grid="false"/>
    </style:style>
    <style:style style:name="P15" style:family="paragraph" style:parent-style-name="Standard" style:list-style-name="WW8Num6">
      <style:paragraph-properties style:text-autospace="none" style:snap-to-layout-grid="false"/>
    </style:style>
    <style:style style:name="P16" style:family="paragraph" style:parent-style-name="Standard" style:list-style-name="WW8Num11">
      <style:paragraph-properties style:text-autospace="none" style:snap-to-layout-grid="false"/>
    </style:style>
    <style:style style:name="P17" style:family="paragraph" style:parent-style-name="Standard" style:list-style-name="WW8Num11">
      <style:paragraph-properties style:text-autospace="non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text-autospace="none" style:snap-to-layout-grid="false"/>
    </style:style>
    <style:style style:name="P20" style:family="paragraph" style:parent-style-name="Standard">
      <style:paragraph-properties style:snap-to-layout-grid="false"/>
      <style:text-properties fo:color="#ff0000"/>
    </style:style>
    <style:style style:name="P21" style:family="paragraph" style:parent-style-name="Standard">
      <style:paragraph-properties fo:margin-left="2.328cm" fo:margin-right="0cm" fo:text-indent="-1.27cm" style:auto-text-indent="false" style:text-autospace="none" style:snap-to-layout-grid="false"/>
    </style:style>
    <style:style style:name="P22" style:family="paragraph" style:parent-style-name="Standard">
      <style:paragraph-properties fo:margin-left="2.328cm" fo:margin-right="0cm" fo:text-indent="-1.27cm" style:auto-text-indent="false"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2.328cm" fo:margin-right="0cm" fo:text-indent="0cm" style:auto-text-indent="false" style:text-autospace="none" style:snap-to-layout-grid="false"/>
    </style:style>
    <style:style style:name="P24" style:family="paragraph" style:parent-style-name="Standard">
      <style:paragraph-properties fo:margin-left="0cm" fo:margin-right="0cm" fo:text-indent="0.247cm" style:auto-text-indent="false"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1.058cm" fo:margin-right="0cm" fo:text-indent="0cm" style:auto-text-indent="false"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1.058cm" fo:margin-right="0cm" fo:text-indent="0cm" style:auto-text-indent="false"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1.058cm" fo:margin-right="0cm" fo:text-indent="0cm" style:auto-text-indent="false" style:text-autospace="none" style:snap-to-layout-grid="false"/>
    </style:style>
    <style:style style:name="P28" style:family="paragraph" style:parent-style-name="Standard">
      <style:paragraph-properties fo:margin-left="1.058cm" fo:margin-right="0cm" fo:text-indent="-1.058cm" style:auto-text-indent="false" style:text-autospace="none" style:snap-to-layout-grid="false"/>
    </style:style>
    <style:style style:name="P29" style:family="paragraph" style:parent-style-name="Standard">
      <style:paragraph-properties fo:margin-left="1.058cm" fo:margin-right="0cm" fo:text-indent="-1.058cm" style:auto-text-indent="false"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weight-complex="bold"/>
    </style:style>
    <style:style style:name="P31" style:family="paragraph" style:parent-style-name="Footer">
      <style:paragraph-properties fo:margin-left="0cm" fo:margin-right="0cm" fo:text-indent="2.963cm" style:auto-text-indent="false"/>
    </style:style>
    <style:style style:name="P32" style:family="paragraph" style:parent-style-name="Default">
      <style:paragraph-properties fo:margin-left="0cm" fo:margin-right="0cm" fo:text-indent="0.988cm" style:auto-text-indent="false" style:snap-to-layout-grid="false"/>
    </style:style>
    <style:style style:name="P33" style:family="paragraph" style:parent-style-name="Default">
      <style:paragraph-properties fo:margin-left="1.058cm" fo:margin-right="0cm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fo:font-size="14pt" style:font-size-asian="14pt" style:font-name-complex="DFMing-Lt-HK-BF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 style:font-name-complex="DFMing-Lt-HK-BF" style:font-size-complex="14pt"/>
    </style:style>
    <style:style style:name="T12" style:family="text">
      <style:text-properties style:font-name="標楷體" fo:font-size="14pt" style:font-size-asian="14pt" style:font-name-complex="DFFangSong-W6-WIN-BF" style:font-size-complex="14pt"/>
    </style:style>
    <style:style style:name="T13" style:family="text">
      <style:text-properties style:font-name="標楷體" fo:font-size="14pt" fo:background-color="#ffff00" loext:char-shading-value="0" style:font-size-asian="14pt" style:font-name-complex="標楷體" style:font-size-complex="14pt"/>
    </style:style>
    <style:style style:name="T14" style:family="text">
      <style:text-properties style:font-name="標楷體" fo:font-size="14pt" fo:font-style="italic" style:font-size-asian="14pt" style:font-style-asian="italic" style:font-name-complex="標楷體" style:font-size-complex="14pt"/>
    </style:style>
    <style:style style:name="T15" style:family="text">
      <style:text-properties style:font-name="標楷體" fo:font-size="14pt" fo:font-style="italic" style:font-size-asian="14pt" style:font-style-asian="italic" style:font-name-complex="標楷體" style:font-size-complex="14pt"/>
    </style:style>
    <style:style style:name="T16" style:family="text">
      <style:text-properties style:font-name="標楷體" fo:font-size="14pt" fo:font-style="italic" style:font-size-asian="14pt" style:font-style-asian="italic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font-name="標楷體" fo:font-size="12pt" style:font-size-asian="12pt" style:font-name-complex="標楷體"/>
    </style:style>
    <style:style style:name="T22" style:family="text">
      <style:text-properties fo:color="#ff0000" style:font-name="標楷體" fo:font-size="14pt" style:font-size-asian="14pt" style:font-name-complex="標楷體"/>
    </style:style>
    <style:style style:name="T23" style:family="text">
      <style:text-properties fo:color="#ff0000" style:font-name="標楷體" fo:background-color="#ffff00" loext:char-shading-value="0"/>
    </style:style>
    <style:style style:name="T24" style:family="text">
      <style:text-properties fo:color="#ff0000" style:font-name="標楷體" fo:background-color="#ffff00" loext:char-shading-value="0"/>
    </style:style>
    <style:style style:name="T25" style:family="text">
      <style:text-properties fo:color="#000000"/>
    </style:style>
    <style:style style:name="T26" style:family="text">
      <style:text-properties fo:color="#000000" style:font-name="標楷體"/>
    </style:style>
    <style:style style:name="T27" style:family="text">
      <style:text-properties fo:color="#000000" style:font-name="標楷體" fo:font-size="14pt" style:font-size-asian="14pt"/>
    </style:style>
    <style:style style:name="T28" style:family="text">
      <style:text-properties fo:color="#000000" style:font-name="標楷體" fo:font-size="14pt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size-asian="14pt"/>
    </style:style>
    <style:style style:name="T31" style:family="text">
      <style:text-properties fo:background-color="#ffff00" loext:char-shading-value="0"/>
    </style:style>
    <style:style style:name="T32" style:family="text">
      <style:text-properties style:font-name="新細明體" fo:font-size="14pt" fo:background-color="#ffff00" loext:char-shading-value="0" style:font-size-asian="14pt" style:font-name-complex="新細明體" style:font-size-complex="14pt"/>
    </style:style>
    <style:style style:name="T33" style:family="text">
      <style:text-properties style:font-name="新細明體" fo:font-size="14pt" fo:background-color="#ffff00" loext:char-shading-value="0" style:font-size-asian="14pt" style:font-name-complex="新細明體" style:font-size-complex="14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高雄榮民總醫院護理指導單張</text:p>
      <text:p text:style-name="P5">戒菸總動員</text:p>
      <text:p text:style-name="P32"><text:span text:style-name="T2">吸菸危害健康已是眾所皆知的事實，先進國家無不把菸害防治工作列為健康重大政策，</text:span><text:span text:style-name="T3">十大死因中，惡性腫瘤、心臟疾病、腦血管疾病、肺炎、事故傷害、慢性下呼吸道疾病、高血壓性疾病等之死亡，均與吸菸有關，因此</text:span><text:span text:style-name="T4">營造一個無菸環境、塑造無菸的生活型態，在健康維護方面絕對有其必要性。</text:span></text:p>
      <text:p text:style-name="P6"/>
      <text:p text:style-name="P6">一、吸菸的原因有很多，據統計有以下幾種原因：</text:p>
      <text:list xml:id="list1969815171089643873" text:style-name="WW8Num5">
        <text:list-item>
          <text:p text:style-name="P7"><draw:frame draw:style-name="fr2" draw:name="影像1" text:anchor-type="char" svg:x="13.335cm" svg:y="0.242cm" svg:width="5.054cm" svg:height="3.334cm" draw:z-index="2"><draw:image xlink:href="Pictures/20000009000015DD00000E6CC0CD8F128A89F38E.wmf" xlink:type="simple" xlink:show="embed" xlink:actuate="onLoad"/><draw:contour-polygon svg:width="5.599cm" svg:height="3.68cm" svg:viewBox="0 0 5599 3680" draw:points="-2,0 -2,3680 5597,3680 5597,0" draw:recreate-on-edit="false"/></draw:frame>習慣型：習慣性抽菸，不自覺點菸。</text:p>
        </text:list-item>
        <text:list-item>
          <text:p text:style-name="P14"><text:span text:style-name="T28">刺激型：以香菸提高精神、集中注意、激發靈感等。</text:span><text:span text:style-name="T28"> </text:span></text:p>
        </text:list-item>
        <text:list-item>
          <text:p text:style-name="P14"><text:span text:style-name="T28">放鬆型：休閒、愉快時抽菸。</text:span><text:span text:style-name="T28"> </text:span></text:p>
        </text:list-item>
        <text:list-item>
          <text:p text:style-name="P14"><text:span text:style-name="T28">掌握型：喜歡刁根菸的樂趣。</text:span><text:span text:style-name="T28"> </text:span></text:p>
        </text:list-item>
        <text:list-item>
          <text:p text:style-name="P8">支持型：香菸是無聊、緊張或憂鬱時的夥伴。</text:p>
        </text:list-item>
      </text:list>
      <text:p text:style-name="P33">為了徹底達到戒菸成效，除了堅定個人的戒菸理由外，瞭解自己是那一種原因並且改變生活習慣，由心理與生理雙管齊下，完整的治療戒菸較易成功。</text:p>
      <text:p text:style-name="P6"/>
      <text:p text:style-name="P13"><text:span text:style-name="T28">二、戒菸方式：</text:span></text:p>
      <text:list xml:id="list1365996346655711888" text:style-name="WW8Num6">
        <text:list-item>
          <text:p text:style-name="P15"><text:span text:style-name="T28">建立支持網絡，告訴家人、親朋好友及同事您正在戒菸。</text:span><text:span text:style-name="T28"> </text:span></text:p>
        </text:list-item>
        <text:list-item>
          <text:p text:style-name="P15"><text:span text:style-name="T28">去除菸灰缸、打火機，使週遭清新變化，不容易想起吸菸。</text:span><text:span text:style-name="T28"> </text:span></text:p>
        </text:list-item>
        <text:list-item>
          <text:p text:style-name="P9">避免酒精或藥物、改喝開水或果汁，請親友不要在面前吸菸，當想吸菸時趕快換環境或和朋友聊天、打電話。</text:p>
        </text:list-item>
        <text:list-item>
          <text:p text:style-name="P15"><text:span text:style-name="T28">找一個新的嗜好，以取代吸菸。</text:span><text:span text:style-name="T28"> </text:span></text:p>
        </text:list-item>
        <text:list-item>
          <text:p text:style-name="P15"><text:span text:style-name="T28">改變日常生活習慣：避開想要抽菸的時間及環境，如果習慣飯後抽菸，不妨吃完飯後起身離開桌子，刷牙或散步</text:span><text:span text:style-name="T28"> </text:span></text:p>
        </text:list-item>
        <text:list-item>
          <text:p text:style-name="P15"><text:span text:style-name="T28">採用拖延戰術：如果很想抽菸，告訴自己再等一分鐘，一分鐘後再等一分鐘，如此下來那種急切抽菸的念頭就會過去，使您安然渡過想抽菸的危機。</text:span><text:span text:style-name="T28"> </text:span></text:p>
        </text:list-item>
        <text:list-item>
          <text:p text:style-name="P15"><text:span text:style-name="T28">絕對不要再吸任何一口菸：因為失敗常常是因此而起。</text:span><text:span text:style-name="T28"> </text:span></text:p>
        </text:list-item>
        <text:list-item>
          <text:p text:style-name="P15"><text:span text:style-name="T28">拜訪牙醫師：將牙垢清乾淨，完全脫離菸味，維持口氣清新。</text:span><text:span text:style-name="T28"> </text:span></text:p>
        </text:list-item>
        <text:list-item>
          <text:p text:style-name="P15"><text:span text:style-name="T28">開始運動：建立健康的生活行為，晨間散步、溜狗、游泳、瑜珈、做規律運動、提早一站下車、清理房子或床鋪、做菜品嘗美味的食物、DIY居家裝潢、去除牆壁和天花板的尼古丁菸燻。</text:span><text:span text:style-name="T28"> </text:span></text:p>
        </text:list-item>
        <text:list-item>
          <text:p text:style-name="P9">訂定計劃，調適強烈的抽菸慾望：多喝開水、散步、深呼吸等。</text:p>
        </text:list-item>
      </text:list>
      <text:p text:style-name="P22">（十一）每天至少規律運動30分鐘，或每次運動10分鐘，每日累積至少30分鐘以上。</text:p>
      <text:p text:style-name="P21"><text:span text:style-name="T6">（十二）寫戒菸日記，每天提醒自己，今天又是新的無菸日，提醒自己正在戰勝吸菸對健康的危害，隨時</text:span><text:span text:style-name="T6">提醒自己戒菸的理由</text:span><text:span text:style-name="T6">和戒菸要做的事</text:span><text:span text:style-name="T6">。</text:span></text:p>
      <text:p text:style-name="P21"><text:span text:style-name="T6">（十三）使用戒菸藥品，咀嚼葡萄糖錠，用切成菸長度的吸管吸空氣、咬筆管、咬胡蘿蔔條、芹菜條、小黃瓜。</text:span></text:p>
      <text:p text:style-name="P1"><text:soft-page-break/></text:p>
      <text:p text:style-name="P13"><text:span text:style-name="T6">三</text:span><text:span text:style-name="T6">、戒菸者的</text:span><text:span text:style-name="T13">建議</text:span><text:span text:style-name="T6">飲食：</text:span><text:span text:style-name="T32">因</text:span><text:span text:style-name="T32">為</text:span><text:span text:style-name="T32">身體正在清除尼古丁</text:span><text:span text:style-name="T32">，</text:span><text:span text:style-name="T32">會吸收較多的咖啡</text:span><text:span text:style-name="T13">因，且</text:span></text:p>
      <text:p text:style-name="P23"><text:span text:style-name="T32">胃腸道缺乏尼古丁刺激，蠕動改變</text:span><text:span text:style-name="T32">，及戒菸時菸癮常會讓人誤覺飢餓感而想吃東西，故清淡、高纖、低熱量飲食是被建議的，</text:span><text:span text:style-name="T32">重口味</text:span><text:span text:style-name="T32">、刺激性、油炸性食物應避免。</text:span></text:p>
      <text:list xml:id="list6006152871786856114" text:style-name="WW8Num11">
        <text:list-item>
          <text:p text:style-name="P2">多喝水－每天至少6～8杯幫助尼古丁排除。 </text:p>
        </text:list-item>
        <text:list-item>
          <text:p text:style-name="P16"><text:span text:style-name="T6">多吃新鮮水果及蔬菜</text:span><text:span text:style-name="T6">，促進</text:span><text:span text:style-name="T32">胃腸道蠕動</text:span><text:span text:style-name="T6">。 </text:span></text:p>
        </text:list-item>
        <text:list-item>
          <text:p text:style-name="P16"><text:span text:style-name="T6">不要喝茶、咖啡、酒、可樂</text:span><text:span text:style-name="T6">。</text:span></text:p>
        </text:list-item>
        <text:list-item>
          <text:p text:style-name="P2">吃低熱量食物，少吃油脂類之食物，避免炸的、煎的、炒的食物。 </text:p>
        </text:list-item>
        <text:list-item>
          <text:p text:style-name="P2">避免口味重之食物，如：辣椒、胡椒、咖哩、芥茉等。 </text:p>
        </text:list-item>
        <text:list-item>
          <text:p text:style-name="P2">戒菸後口感改善，體重一般可能增加2～3公斤，宜小心飲食，注意運動。 </text:p>
        </text:list-item>
        <text:list-item>
          <text:p text:style-name="P2">維他命補充－特別是維它命B1，有助神經系統的穩定。</text:p>
        </text:list-item>
      </text:list>
      <text:p text:style-name="P24"/>
      <text:p text:style-name="P1">四、戒菸輔助單位：</text:p>
      <text:list xml:id="list5231440015654217219" text:style-name="WW8Num4">
        <text:list-item>
          <text:p text:style-name="P4">衛生署國民健康局菸害申訴專線：0800-531-531</text:p>
        </text:list-item>
        <text:list-item>
          <text:p text:style-name="P4">衛生署國民健康免費戒菸專線：0800-63-63-63</text:p>
        </text:list-item>
        <text:list-item>
          <text:p text:style-name="P12">高雄榮總門診戒菸負責人：薛光傑醫師、陳如意醫師</text:p>
        </text:list-item>
      </text:list>
      <text:p text:style-name="P10"/>
      <text:p text:style-name="P11">參考資料：</text:p>
      <text:p text:style-name="P13"><text:span text:style-name="T6">行政院衛生署國民健康局（2011，3月）．</text:span><text:span text:style-name="T14">戒菸教戰手冊</text:span><text:span text:style-name="T6">．取自 </text:span></text:p>
      <text:p text:style-name="P25">http://www.bhp.doh.gov.tw/manual/manual_006.html。</text:p>
      <text:p text:style-name="P13"><text:span text:style-name="T6">邱鈺雯</text:span><text:span text:style-name="T6">（2009，2月）．</text:span><text:span text:style-name="T14">癮君子看過來--談如何輕鬆戒菸</text:span><text:span text:style-name="T6">．取自C:\Documents and <text:s/></text:span></text:p>
      <text:p text:style-name="P29">Settings\Administrator\桌面\戒菸\癮君子看過來--談如何輕鬆戒</text:p>
      <text:p text:style-name="P25">菸.mht。</text:p>
      <text:p text:style-name="P13"><text:span text:style-name="T11">邱淑媞、郭斐然、溫啟邦</text:span><text:span text:style-name="T6">（2012）．</text:span><text:span text:style-name="T12">戒菸服務與菸害防制</text:span><text:span text:style-name="T6">．</text:span><text:span text:style-name="T14">台灣醫界，55</text:span><text:span text:style-name="T6">（4）， <text:s/></text:span></text:p>
      <text:p text:style-name="P27"><text:span text:style-name="T6">20-22。</text:span></text:p>
      <text:p text:style-name="P28"><text:span text:style-name="T6">董氏基金會「華文戒菸網</text:span><text:span text:style-name="T6">-保健組</text:span><text:span text:style-name="T6">」</text:span><text:span text:style-name="T6">（2007，6月）．</text:span><text:span text:style-name="T14">戒菸的方法</text:span><text:span text:style-name="T6">．取自</text:span><text:a xlink:type="simple" xlink:href="http://www/" text:style-name="Internet_20_link" text:visited-style-name="Visited_20_Internet_20_Link"><text:span text:style-name="Internet_20_link"><text:span text:style-name="T6">http://www</text:span></text:span></text:a><text:span text:style-name="T6">.</text:span><text:span text:style-name="T6"> <text:s/></text:span><text:span text:style-name="T6">e-quit.org/。</text:span></text:p>
      <text:p text:style-name="P1"/>
      <text:p text:style-name="P10"/>
      <text:p text:style-name="P18"><text:span text:style-name="T5">備註：每年</text:span><text:span text:style-name="T17">審閱</text:span><text:span text:style-name="T5">一次</text:span></text:p>
      <text:p text:style-name="P20">所有衛教資訊內容僅供參考使用，無法提供任何醫療行為和取代醫師當面診斷，若有身體不適的情況發生，請您盡速就醫，以免延誤病情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FangSong-W6-WIN-BF" svg:font-family="DFFangSong-W6-WIN-BF, 細明體"/>
    <style:font-face style:name="DFMing-Lt-HK-BF" svg:font-family="DFMing-Lt-HK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letter-kerning="true" style:font-name-asian="新細明體" style:font-family-asian="新細明體, PMingLiU" style:font-family-generic-asian="roman" style:font-pitch-asian="variable" style:font-size-asian="10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orphans="2" fo:widows="2" fo:text-indent="2.173cm" style:auto-text-indent="false"/>
      <style:text-properties fo:color="#000000"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2.963cm" style:auto-text-indent="false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style:font-name="標楷體" fo:font-size="12pt" style:font-size-asian="12pt" style:font-name-complex="標楷體"/>
    </style:style>
    <style:style style:name="MT4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6.659cm" svg:y="0.069cm" svg:width="12.448cm" draw:z-index="1"><draw:text-box fo:min-height="0.058cm"><text:p text:style-name="MP1"><text:span text:style-name="Page_20_Number"><text:span text:style-name="MT1"><text:s/></text:span></text:span><text:span text:style-name="Page_20_Number"><text:span text:style-name="MT2">~</text:span></text:span><text:span text:style-name="Page_20_Number"><text:span text:style-name="MT3">編號-</text:span></text:span><text:span text:style-name="Page_20_Number"><text:span text:style-name="MT3"><text:page-number text:select-page="current">2</text:page-number></text:span></text:span><text:span text:style-name="Page_20_Number"><text:span text:style-name="MT3">~</text:span></text:span><text:span text:style-name="Page_20_Number"><text:span text:style-name="MT2"> <text:s text:c="2"/></text:span></text:span><text:span text:style-name="MT4"><text:s/></text:span><text:span text:style-name="MT4"><text:s text:c="17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護理長們：</dc:title>
    <meta:initial-creator>OFFICE</meta:initial-creator>
    <meta:creation-date>2013-03-27T17:55:00</meta:creation-date>
    <dc:creator>user</dc:creator>
    <dc:date>2013-04-04T12:16:00</dc:date>
    <meta:print-date>2012-09-11T16:59:00</meta:print-date>
    <meta:editing-cycles>3</meta:editing-cycles>
    <meta:editing-duration>PT1M</meta:editing-duration>
    <meta:document-statistic meta:table-count="0" meta:image-count="1" meta:object-count="0" meta:page-count="2" meta:paragraph-count="49" meta:word-count="1501" meta:character-count="1702" meta:non-whitespace-character-count="1656"/>
    <meta:generator>LibreOffice/5.1.2.2$Windows_x86 LibreOffice_project/d3bf12ecb743fc0d20e0be0c58ca359301eb705f</meta:generator>
  </office:meta>
</office:document-meta>
</file>