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DFKaiShu-SB-Estd-BF" fo:font-size="16pt" style:letter-kerning="true" style:font-name-asian="DFKaiShu-SB-Estd-BF" style:font-size-asian="16pt" style:font-name-complex="DFKaiShu-SB-Estd-BF" style:font-size-complex="16pt"/>
    </style:style>
    <style:style style:name="P3" style:family="paragraph" style:parent-style-name="Standard">
      <style:paragraph-properties style:text-autospace="none"/>
      <style:text-properties fo:color="#000000"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P4" style:family="paragraph" style:parent-style-name="Standard">
      <style:paragraph-properties style:text-autospace="none"/>
      <style:text-properties fo:color="#000000" style:font-name="DFKaiShu-SB-Estd-BF" style:letter-kerning="true" style:font-name-asian="DFKaiShu-SB-Estd-BF" style:font-name-complex="DFKaiShu-SB-Estd-BF"/>
    </style:style>
    <style:style style:name="P5" style:family="paragraph" style:parent-style-name="Standard">
      <style:paragraph-properties style:text-autospace="none"/>
      <style:text-properties fo:color="#000000" style:font-name="DFKaiShu-SB-Estd-BF" style:letter-kerning="true" style:font-name-asian="DFKaiShu-SB-Estd-BF" style:font-name-complex="DFKaiShu-SB-Estd-BF"/>
    </style:style>
    <style:style style:name="P6" style:family="paragraph" style:parent-style-name="Standard">
      <style:text-properties fo:color="#ff0000" style:font-name="DFKaiShu-SB-Estd-BF" style:letter-kerning="true" style:font-name-asian="DFKaiShu-SB-Estd-BF" style:font-name-complex="DFKaiShu-SB-Estd-BF"/>
    </style:style>
    <style:style style:name="P7" style:family="paragraph" style:parent-style-name="Standard">
      <style:paragraph-properties style:text-autospace="none"/>
      <style:text-properties fo:color="#ff0000" style:font-name="DFKaiShu-SB-Estd-BF" style:letter-kerning="true" style:font-name-asian="DFKaiShu-SB-Estd-BF" style:font-name-complex="DFKaiShu-SB-Estd-BF"/>
    </style:style>
    <style:style style:name="P8" style:family="paragraph" style:parent-style-name="Standard" style:master-page-name="Standard">
      <style:paragraph-properties style:page-number="auto" style:text-autospace="none"/>
      <style:text-properties style:font-name="DFKaiShu-SB-Estd-BF" fo:font-size="18pt" style:letter-kerning="true" style:font-name-asian="DFKaiShu-SB-Estd-BF" style:font-size-asian="18pt" style:font-name-complex="DFKaiShu-SB-Estd-BF" style:font-size-complex="18pt"/>
    </style:style>
    <style:style style:name="T1" style:family="text">
      <style:text-properties style:font-name="DFKaiShu-SB-Estd-BF" fo:font-size="18pt" style:letter-kerning="true" style:font-name-asian="DFKaiShu-SB-Estd-BF" style:font-size-asian="18pt" style:font-name-complex="DFKaiShu-SB-Estd-BF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T4" style:family="text">
      <style:text-properties fo:color="#000000"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T5" style:family="text">
      <style:text-properties fo:color="#000000" style:font-name="DFKaiShu-SB-Estd-BF" style:letter-kerning="true" style:font-name-asian="DFKaiShu-SB-Estd-BF" style:font-name-complex="DFKaiShu-SB-Estd-BF"/>
    </style:style>
    <style:style style:name="T6" style:family="text">
      <style:text-properties fo:color="#000000" style:font-name="DFKaiShu-SB-Estd-BF" style:letter-kerning="true" style:font-name-asian="DFKaiShu-SB-Estd-BF" style:font-name-complex="DFKaiShu-SB-Estd-BF"/>
    </style:style>
    <style:style style:name="T7" style:family="text">
      <style:text-properties fo:color="#000000"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8" style:family="text">
      <style:text-properties fo:color="#000000"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9" style:family="text">
      <style:text-properties fo:color="#000000" style:font-name="DFKaiShu-SB-Estd-BF" fo:font-size="12.5pt" style:letter-kerning="true" style:font-name-asian="DFKaiShu-SB-Estd-BF" style:font-size-asian="12.5pt" style:font-name-complex="DFKaiShu-SB-Estd-BF" style:font-size-complex="12.5pt"/>
    </style:style>
    <style:style style:name="T10" style:family="text">
      <style:text-properties fo:color="#000000" style:font-name="DFKaiShu-SB-Estd-BF" fo:font-size="12.5pt" style:letter-kerning="true" style:font-name-asian="DFKaiShu-SB-Estd-BF" style:font-size-asian="12.5pt" style:font-name-complex="DFKaiShu-SB-Estd-BF" style:font-size-complex="12.5pt"/>
    </style:style>
    <style:style style:name="T11" style:family="text">
      <style:text-properties fo:color="#000000" style:font-name="DFKaiShu-SB-Estd-BF" fo:font-size="12.5pt" fo:language="pt" fo:country="PT" style:letter-kerning="true" style:font-name-asian="DFKaiShu-SB-Estd-BF" style:font-size-asian="12.5pt" style:font-name-complex="DFKaiShu-SB-Estd-BF" style:font-size-complex="12.5pt"/>
    </style:style>
    <style:style style:name="T12" style:family="text">
      <style:text-properties fo:color="#000000" style:font-name="DFKaiShu-SB-Estd-BF" fo:language="pt" fo:country="PT" style:letter-kerning="true" style:font-name-asian="DFKaiShu-SB-Estd-BF" style:font-name-complex="DFKaiShu-SB-Estd-BF"/>
    </style:style>
    <style:style style:name="T13" style:family="text">
      <style:text-properties fo:color="#000000" style:letter-kerning="true" style:font-name-asian="DFKaiShu-SB-Estd-BF"/>
    </style:style>
    <style:style style:name="T14" style:family="text">
      <style:text-properties fo:color="#ff0000" style:font-name="DFKaiShu-SB-Estd-BF" style:letter-kerning="true" style:font-name-asian="DFKaiShu-SB-Estd-BF"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榮民總醫院護理部護理指導單張</text:p>
      <text:p text:style-name="P2">兒童心室中隔缺損手術前後護理指導</text:p>
      <text:p text:style-name="P3">一、住院日</text:p>
      <text:p text:style-name="P1"><text:span text:style-name="T3">(</text:span><text:span text:style-name="T3">一</text:span><text:span text:style-name="T3">)</text:span><text:span text:style-name="T3">醫師為您說明手術過程及確定手術時間，並填寫以下同意書：麻醉同</text:span></text:p>
      <text:p text:style-name="P3">意書、手術同意書、心臟外科手術同意書、手術部位標示同意書、進</text:p>
      <text:p text:style-name="P3">住加護醫療中心同意書、輸血同意書，視需要填寫自費同意書。</text:p>
      <text:p text:style-name="P1"><text:span text:style-name="T3">(</text:span><text:span text:style-name="T3">二</text:span><text:span text:style-name="T3">)</text:span><text:span text:style-name="T3">手術前檢查及檢驗：胸部</text:span><text:span text:style-name="T3">X </text:span><text:span text:style-name="T3">光、心臟超音波、心電圖、血球計數及凝</text:span></text:p>
      <text:p text:style-name="P3">血時間、備血。</text:p>
      <text:p text:style-name="P1"><text:span text:style-name="T3">(</text:span><text:span text:style-name="T3">三</text:span><text:span text:style-name="T3">)</text:span><text:span text:style-name="T3">手術前</text:span><text:span text:style-name="T3">6-8 </text:span><text:span text:style-name="T3">小時不可以吃任何食物，包括水。</text:span></text:p>
      <text:p text:style-name="P1"><text:span text:style-name="T3">二、手術日</text:span><text:span text:style-name="T3">(</text:span><text:span text:style-name="T3">進住加護病房日</text:span><text:span text:style-name="T3">)</text:span></text:p>
      <text:p text:style-name="P1"><text:span text:style-name="T3">(</text:span><text:span text:style-name="T3">一</text:span><text:span text:style-name="T3">)</text:span><text:span text:style-name="T3">早上大夜班護理人員會為您的孩童換上醫院的衣服</text:span><text:span text:style-name="T3">(</text:span><text:span text:style-name="T3">可以包尿布</text:span><text:span text:style-name="T3">)</text:span><text:span text:style-name="T3">，並</text:span></text:p>
      <text:p text:style-name="P3">核對手圈。</text:p>
      <text:p text:style-name="P1"><text:span text:style-name="T3">(</text:span><text:span text:style-name="T3">二</text:span><text:span text:style-name="T3">)</text:span><text:span text:style-name="T3">若手術時間為中午或下午，護理人員會為您的孩童先打上點滴，以免</text:span></text:p>
      <text:p text:style-name="P3">肚子餓。</text:p>
      <text:p text:style-name="P1"><text:span text:style-name="T3">(</text:span><text:span text:style-name="T3">三</text:span><text:span text:style-name="T3">)</text:span><text:span text:style-name="T3">手術室會有工作人員接孩童至手術室，手術時間約</text:span><text:span text:style-name="T3">5 </text:span><text:span text:style-name="T3">個小時。</text:span></text:p>
      <text:p text:style-name="P1"><text:span text:style-name="T3">(</text:span><text:span text:style-name="T3">四</text:span><text:span text:style-name="T3">)</text:span><text:span text:style-name="T3">手術後您的孩童會轉到兒童加護病房，所以不保留病房的床位，請您</text:span></text:p>
      <text:p text:style-name="P3">送孩童到手術室後，回到病房歸還鑰匙、陪伴證及磁卡。</text:p>
      <text:p text:style-name="P1"><text:span text:style-name="T3">(</text:span><text:span text:style-name="T3">五</text:span><text:span text:style-name="T3">)</text:span><text:span text:style-name="T3">如您需要休息地方，家長可自行到醫療大樓地下室家屬休息區，接洽</text:span></text:p>
      <text:p text:style-name="P1"><text:span text:style-name="T3">辦理登記床位事宜</text:span><text:span text:style-name="T3">(350 </text:span><text:span text:style-name="T3">元</text:span><text:span text:style-name="T3">/</text:span><text:span text:style-name="T3">日</text:span><text:span text:style-name="T3">)</text:span><text:span text:style-name="T3">。</text:span></text:p>
      <text:p text:style-name="P1"><text:span text:style-name="T3">(</text:span><text:span text:style-name="T3">六</text:span><text:span text:style-name="T3">)</text:span><text:span text:style-name="T3">手術後孩童身上會有一些管路，如：</text:span></text:p>
      <text:p text:style-name="P1"><text:span text:style-name="T3">1.</text:span><text:span text:style-name="T3">口中有呼吸管，連接呼吸器。</text:span></text:p>
      <text:p text:style-name="P1"><text:span text:style-name="T3">2.</text:span><text:span text:style-name="T3">鼻胃管。</text:span></text:p>
      <text:p text:style-name="P1"><text:span text:style-name="T3">3.</text:span><text:span text:style-name="T3">頸部有中心靜脈注射管路。</text:span></text:p>
      <text:p text:style-name="P1"><text:span text:style-name="T3">4.</text:span><text:span text:style-name="T3">兩條胸管抽吸胸腔內血水。</text:span></text:p>
      <text:p text:style-name="P1"><text:span text:style-name="T3">5.</text:span><text:span text:style-name="T3">尿管及尿袋。</text:span></text:p>
      <text:p text:style-name="P1"><text:span text:style-name="T3">6.</text:span><text:span text:style-name="T3">手或腳會有動脈導管，供測血壓或測血氧含量。</text:span></text:p>
      <text:p text:style-name="P1"><text:span text:style-name="T3">(</text:span><text:span text:style-name="T3">七</text:span><text:span text:style-name="T3">)</text:span><text:span text:style-name="T3">麻醉恢復，呼吸穩定後，拔除呼吸管及鼻胃管，待胰澱粉酶抽血報告</text:span></text:p>
      <text:p text:style-name="P3">正常，並開始嘗試喝水，吞嚥順暢沒有嗆到才可進食。</text:p>
      <text:p text:style-name="P1"><text:span text:style-name="T3">(</text:span><text:span text:style-name="T3">八</text:span><text:span text:style-name="T3">)</text:span><text:span text:style-name="T3">其餘管子會依孩童情況逐漸移除。</text:span></text:p>
      <text:p text:style-name="P1"><text:span text:style-name="T3">(</text:span><text:span text:style-name="T3">九</text:span><text:span text:style-name="T3">)</text:span><text:span text:style-name="T3">若您的孩童有哭鬧的情形，醫護人員會好好安撫他，若有需要會請您</text:span></text:p>
      <text:p text:style-name="P3">到加護病房陪伴或安撫，您可帶孩童慣用的奶嘴、被子或其他物品給</text:p>
      <text:p text:style-name="P3">他。</text:p>
      <text:p text:style-name="P3">三、轉回病房</text:p>
      <text:p text:style-name="P1"><text:span text:style-name="T3">(</text:span><text:span text:style-name="T3">一</text:span><text:span text:style-name="T3">)</text:span><text:span text:style-name="T3">孩童身上仍有中心靜脈注射管或靜脈注射管，繼續接受抗生素治療。</text:span></text:p>
      <text:p text:style-name="P1"><text:span text:style-name="T7">100 </text:span><text:span text:style-name="T7">年</text:span><text:span text:style-name="T7">3 </text:span><text:span text:style-name="T7">月護理部核可格式</text:span><text:span text:style-name="T7"> </text:span><text:span text:style-name="T13">~</text:span><text:span text:style-name="T5">5000034-2~</text:span></text:p>
      <text:p text:style-name="P1"><text:span text:style-name="T3">(</text:span><text:span text:style-name="T3">二</text:span><text:span text:style-name="T3">)</text:span><text:span text:style-name="T3">因麻醉時放置呼吸管，氣管分泌物增加，聲音可能暫時沙啞，孩童可</text:span></text:p>
      <text:p text:style-name="P3">能會咳嗽，回病房後仍應吸蒸氣、拍背。</text:p>
      <text:p text:style-name="P1"><text:soft-page-break/><text:span text:style-name="T3">(</text:span><text:span text:style-name="T3">三</text:span><text:span text:style-name="T3">)</text:span><text:span text:style-name="T3">手術後胸前傷口有二處</text:span><text:span text:style-name="T3">(</text:span><text:span text:style-name="T3">上方為開心手術的傷口；下方為胸管引流的</text:span></text:p>
      <text:p text:style-name="P1"><text:span text:style-name="T3">傷口</text:span><text:span text:style-name="T3">)</text:span><text:span text:style-name="T3">：</text:span></text:p>
      <text:p text:style-name="P1"><text:span text:style-name="T3">1.</text:span><text:span text:style-name="T3">上方傷口約</text:span><text:span text:style-name="T3">10-15 </text:span><text:span text:style-name="T3">公分，以美容膠黏貼，保持傷口乾燥不需拆線。</text:span></text:p>
      <text:p text:style-name="P1"><text:span text:style-name="T3">2.</text:span><text:span text:style-name="T3">下方胸管拔除後的縫線，預計</text:span><text:span text:style-name="T3">7-10 </text:span><text:span text:style-name="T3">天後拆線，在拆線之前，以擦</text:span></text:p>
      <text:p text:style-name="P3"><text:soft-page-break/>澡方式維持身體清潔，保持傷口乾燥。</text:p>
      <text:p text:style-name="P1"><text:span text:style-name="T3">(</text:span><text:span text:style-name="T3">四</text:span><text:span text:style-name="T3">)</text:span><text:span text:style-name="T3">手術後不用限制活動，孩童可以側臥、坐起、走動或將孩童抱起。</text:span></text:p>
      <text:p text:style-name="P1"><text:span text:style-name="T3">(</text:span><text:span text:style-name="T3">五</text:span><text:span text:style-name="T3">)</text:span><text:span text:style-name="T3">出院前護理人員會指導您監測孩童呼吸、心跳及觀察呼吸窘迫的情</text:span></text:p>
      <text:p text:style-name="P3">形。</text:p>
      <text:p text:style-name="P1"><text:span text:style-name="T3">(</text:span><text:span text:style-name="T3">六</text:span><text:span text:style-name="T3">)</text:span><text:span text:style-name="T3">出院前會再做心電圖及心臟超音波檢查。</text:span></text:p>
      <text:p text:style-name="P3">四、居家照顧：</text:p>
      <text:p text:style-name="P1"><text:span text:style-name="T3">(</text:span><text:span text:style-name="T3">一</text:span><text:span text:style-name="T3">)</text:span><text:span text:style-name="T3">生命徵象監測：觀察孩童呼吸、心跳、膚色及體溫是否正常，尤其活</text:span></text:p>
      <text:p text:style-name="P3">動及進食後。</text:p>
      <text:p text:style-name="P1"><text:span text:style-name="T3">(</text:span><text:span text:style-name="T3">二</text:span><text:span text:style-name="T3">)</text:span><text:span text:style-name="T3">飲食方面</text:span></text:p>
      <text:p text:style-name="P1"><text:span text:style-name="T3">1.</text:span><text:span text:style-name="T3">手術後初期，採少量多餐、均衡有變化為原則，視孩童之食慾與消</text:span></text:p>
      <text:p text:style-name="P3">化狀況漸增，鼓勵多吃魚、肉、奶、蛋。</text:p>
      <text:p text:style-name="P1"><text:span text:style-name="T3">2.</text:span><text:span text:style-name="T3">鼓勵較大的孩子和家人一起用餐，增進食慾。</text:span></text:p>
      <text:p text:style-name="P1"><text:span text:style-name="T3">3.</text:span><text:span text:style-name="T3">注意口腔衛生，每餐後用軟毛小牙刷刷牙或漱口，減少蛀牙發生並</text:span></text:p>
      <text:p text:style-name="P3">預防細菌性心內膜炎。</text:p>
      <text:p text:style-name="P1"><text:span text:style-name="T3">4.</text:span><text:span text:style-name="T3">多吃蔬果，適當的活動，預防便秘，以減輕心臟負擔。</text:span></text:p>
      <text:p text:style-name="P1"><text:span text:style-name="T3">(</text:span><text:span text:style-name="T3">三</text:span><text:span text:style-name="T3">)</text:span><text:span text:style-name="T3">傷口的護理</text:span></text:p>
      <text:p text:style-name="P1"><text:span text:style-name="T3">1.</text:span><text:span text:style-name="T3">傷口癒合拆線後，可以拿掉敷料及淋浴，但淋浴後要用乾淨毛巾拭</text:span></text:p>
      <text:p text:style-name="P3">乾，保持傷口乾燥。</text:p>
      <text:p text:style-name="P1"><text:span text:style-name="T3">2.</text:span><text:span text:style-name="T3">如果期望傷口長得平整漂亮，可以自行購買美容膠帶黏貼，脫落時</text:span></text:p>
      <text:p text:style-name="P3">更換新的膠帶，持續半年。但若對膠帶過敏，皮膚發紅、起水泡時</text:p>
      <text:p text:style-name="P3">就必需停用。若殘留在皮膚上的膠帶有痕跡，可用嬰兒油輕輕擦去。</text:p>
      <text:p text:style-name="P1"><text:soft-page-break/><text:span text:style-name="T3">3.</text:span><text:span text:style-name="T3">因爲胸骨約需</text:span><text:span text:style-name="T3">2 </text:span><text:span text:style-name="T3">個月才能完全癒合，這期間應防範孩童跌倒或外力</text:span></text:p>
      <text:p text:style-name="P3">直接撞擊前胸。</text:p>
      <text:p text:style-name="P1"><text:span text:style-name="T3">(</text:span><text:span text:style-name="T3">四</text:span><text:span text:style-name="T3">)</text:span><text:span text:style-name="T3">活動方面</text:span></text:p>
      <text:p text:style-name="P1"><text:span text:style-name="T3">1.</text:span><text:span text:style-name="T3">出院後，可讓孩童依其體能自由活動，如散步、一般遊戲等。</text:span></text:p>
      <text:p text:style-name="P1"><text:span text:style-name="T3">2.</text:span><text:span text:style-name="T3">出院後，</text:span><text:span text:style-name="T3">6 </text:span><text:span text:style-name="T3">個月內仍可能有盜汗情形，但會依體能增加而減少，只</text:span></text:p>
      <text:p text:style-name="P3">要換衣服拿乾毛巾拭乾身體以免著涼即可。</text:p>
      <text:p text:style-name="P1"><text:span text:style-name="T3">3.</text:span><text:span text:style-name="T3">如果活動當中，孩童發生呼吸喘，應停活動。一般而言，手術後，</text:span></text:p>
      <text:p text:style-name="P3">孩童的症狀會慢慢減輕，體能會越來越好。</text:p>
      <text:p text:style-name="P1"><text:span text:style-name="T3">4.</text:span><text:span text:style-name="T3">少帶孩童出入人群過多、空氣不流通的公共場合，可帶至人口少，</text:span></text:p>
      <text:p text:style-name="P3">陽光好的郊外活動。</text:p>
      <text:p text:style-name="P1"><text:span text:style-name="T3">(</text:span><text:span text:style-name="T3">五</text:span><text:span text:style-name="T3">)</text:span><text:span text:style-name="T3">門診追蹤</text:span></text:p>
      <text:p text:style-name="P1"><text:span text:style-name="T3">1.</text:span><text:span text:style-name="T3">出院後，醫師會為孩童預約兒童心臟科及心臟外科門診，有時會在</text:span></text:p>
      <text:p text:style-name="P1"><text:span text:style-name="T7">100 </text:span><text:span text:style-name="T7">年</text:span><text:span text:style-name="T7">3 </text:span><text:span text:style-name="T7">月護理部核可格式</text:span><text:span text:style-name="T7"> </text:span><text:span text:style-name="T13">~</text:span><text:span text:style-name="T5">5000034-3~</text:span></text:p>
      <text:p text:style-name="P3">門診拆胸管傷口的縫線。若有任何疑問或身體不適，可在門診追蹤</text:p>
      <text:p text:style-name="P3">時和醫生溝通，討論解決方式。</text:p>
      <text:p text:style-name="P1"><text:span text:style-name="T3">2.</text:span><text:span text:style-name="T3">牙齒保健：每半年讓牙科醫師檢查牙齒，並定期塗氟。牙科拔牙或</text:span></text:p>
      <text:p text:style-name="P3">治療前必需告訴醫師手術日期及服藥情形。</text:p>
      <text:p text:style-name="P1"><text:span text:style-name="T3">(</text:span><text:span text:style-name="T3">六</text:span><text:span text:style-name="T3">)</text:span><text:span text:style-name="T3">預防注射</text:span></text:p>
      <text:p text:style-name="P1"><text:span text:style-name="T3">1.</text:span><text:span text:style-name="T3">心臟功能恢復接近正常，若無特殊身體異常狀況，如感冒、發燒、</text:span></text:p>
      <text:p text:style-name="P3">腹瀉等，諮詢過醫師後，應可按時接受定期之預防注射。</text:p>
      <text:p text:style-name="P1"><text:span text:style-name="T3">2.</text:span><text:span text:style-name="T3">手術後曾接受含免疫球蛋白抗體製劑，宜於三個月後再接種疫苗。</text:span></text:p>
      <text:p text:style-name="P1"><text:soft-page-break/><text:span text:style-name="T3">如：水痘疫苗、</text:span><text:span text:style-name="T3">MMR </text:span><text:span text:style-name="T3">疫苗</text:span><text:span text:style-name="T3">(</text:span><text:span text:style-name="T3">麻疹、德國麻疹、腮腺炎三合一疫苗</text:span><text:span text:style-name="T3">)</text:span><text:span text:style-name="T3">等</text:span></text:p>
      <text:p text:style-name="P3">活性疫苗。</text:p>
      <text:p text:style-name="P3">五、何時須要找醫師協助</text:p>
      <text:p text:style-name="P1"><text:span text:style-name="T3">(</text:span><text:span text:style-name="T3">一</text:span><text:span text:style-name="T3">)</text:span><text:span text:style-name="T3">出現呼吸急促、呼吸困難，眼瞼、手指、腳踝水腫，發燒</text:span><text:span text:style-name="T3">(</text:span><text:span text:style-name="T3">口溫或耳</text:span></text:p>
      <text:p text:style-name="P1"><text:span text:style-name="T3">溫＞</text:span><text:span text:style-name="T3">38 </text:span><text:span text:style-name="T3">度</text:span><text:span text:style-name="T3">)</text:span><text:span text:style-name="T3">，上腹疼痛及噁心、嘔吐，排尿量大量減少，心跳、脈搏</text:span></text:p>
      <text:p text:style-name="P3">突然減慢、增快或不規律，應立即請教醫護人員。</text:p>
      <text:p text:style-name="P1"><text:span text:style-name="T3">(</text:span><text:span text:style-name="T3">二</text:span><text:span text:style-name="T3">)</text:span><text:span text:style-name="T3">傷口紅腫、裂開、或液體流出，應立即就醫。</text:span></text:p>
      <text:p text:style-name="P3">諮詢電話：</text:p>
      <text:p text:style-name="P1"><text:span text:style-name="T3">平日：高雄榮總兒童醫學部門診：週一</text:span><text:span text:style-name="T3">~</text:span><text:span text:style-name="T3">週五</text:span><text:span text:style-name="T3"> 07- 3422121 </text:span><text:span text:style-name="T3">轉</text:span><text:span text:style-name="T3">7002</text:span></text:p>
      <text:p text:style-name="P1"><text:span text:style-name="T3">晚間及假日：兒醫部急診室：</text:span><text:span text:style-name="T3">07- 3468157</text:span></text:p>
      <text:p text:style-name="P1"><text:span text:style-name="T3">32 </text:span><text:span text:style-name="T3">病房：</text:span><text:span text:style-name="T3">07-3468032</text:span></text:p>
      <text:p text:style-name="P1"><text:span text:style-name="T3">52 </text:span><text:span text:style-name="T3">病房：</text:span><text:span text:style-name="T3">07-3468052</text:span></text:p>
      <text:p text:style-name="P3">高雄榮總關心您的寶寶，期待他們早日康復。</text:p>
      <text:p text:style-name="P4">參考資料：</text:p>
      <text:p text:style-name="P1"><text:span text:style-name="T5">陳銘仁‧黃浩魁</text:span><text:span text:style-name="T5">(2004)</text:span><text:span text:style-name="T5">‧心臟血管系統疾病‧於黃富源合著，</text:span><text:span text:style-name="T9">臨床兒科學</text:span><text:span text:style-name="T5">(</text:span><text:span text:style-name="T5">六版，</text:span><text:span text:style-name="T5">349-355 </text:span><text:span text:style-name="T5">頁</text:span><text:span text:style-name="T5">)</text:span><text:span text:style-name="T5">‧</text:span></text:p>
      <text:p text:style-name="P4">台北：嘉州。</text:p>
      <text:p text:style-name="P1"><text:span text:style-name="T5">曾紀瑩譯</text:span><text:span text:style-name="T5">(1998)</text:span><text:span text:style-name="T5">‧心臟血管功能失常的兒童‧於陳月枝等合譯，</text:span><text:span text:style-name="T9">小兒科護理學下冊</text:span><text:span text:style-name="T5">(</text:span><text:span text:style-name="T5">一版，</text:span></text:p>
      <text:p text:style-name="P1"><text:span text:style-name="T5">1595-1648 </text:span><text:span text:style-name="T5">頁</text:span><text:span text:style-name="T5">)</text:span><text:span text:style-name="T5">‧台北：華杏。</text:span></text:p>
      <text:p text:style-name="P4">Bernstein,D.,(2004).A cyanotic Congenital Heart Disease:The Left-to-Right Shunt</text:p>
      <text:p text:style-name="P1"><text:span text:style-name="T5">Lesions,In Behrman,R.E.,Kliehman,R.M.&amp;Jenson,H.B.(Ed.),</text:span><text:span text:style-name="T9">Nelson Text book of</text:span></text:p>
      <text:p text:style-name="P1"><text:span text:style-name="T9">pediatrics</text:span><text:span text:style-name="T5">(17thed,pp1506-1510).USA,SAVNDERS.</text:span></text:p>
      <text:p text:style-name="P1"><text:soft-page-break/><text:span text:style-name="T5">Huang,Y.C.,Li,P.C. </text:span><text:span text:style-name="T5">＆</text:span><text:span text:style-name="T5"> Chang,J.S.(2006).Surgical Closure of Apical Muscular</text:span></text:p>
      <text:p text:style-name="P1"><text:span text:style-name="T12">Ventricular Septal Defects via a Right Ventriculotomy.</text:span><text:span text:style-name="T11">Acta Cardiologica</text:span></text:p>
      <text:p text:style-name="P1"><text:span text:style-name="T9">Sinica,22</text:span><text:span text:style-name="T5">(4),239-243.</text:span></text:p>
      <text:p text:style-name="P4">備註：每年審閱一次。</text:p>
      <text:p text:style-name="P7">所有衛教資訊內容僅供參考使用，無法提供任何醫療行為和取代醫師當面診斷，若有身體不</text:p>
      <text:p text:style-name="P6">適的情況發生，請您盡速就醫，以免延誤病情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19T20:37:00</meta:creation-date>
    <dc:creator>User</dc:creator>
    <dc:date>2013-05-19T20:41:00</dc:date>
    <meta:editing-cycles>2</meta:editing-cycles>
    <meta:editing-duration>PT4M</meta:editing-duration>
    <meta:document-statistic meta:table-count="0" meta:image-count="0" meta:object-count="0" meta:page-count="6" meta:paragraph-count="110" meta:word-count="2132" meta:character-count="2618" meta:non-whitespace-character-count="2571"/>
    <meta:generator>LibreOffice/5.1.2.2$Windows_x86 LibreOffice_project/d3bf12ecb743fc0d20e0be0c58ca359301eb705f</meta:generator>
  </office:meta>
</office:document-meta>
</file>