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color="#000000" style:font-name="DFKaiShu-SB-Estd-BF" fo:font-size="16pt" style:letter-kerning="true" style:font-name-asian="DFKaiShu-SB-Estd-BF" style:font-size-asian="16pt" style:font-name-complex="DFKaiShu-SB-Estd-BF" style:font-size-complex="16pt"/>
    </style:style>
    <style:style style:name="P3" style:family="paragraph" style:parent-style-name="Standard">
      <style:paragraph-properties style:text-autospace="none"/>
      <style:text-properties fo:color="#000000" style:font-name="DFKaiShu-SB-Estd-BF" fo:font-size="14pt" style:letter-kerning="true" style:font-name-asian="DFKaiShu-SB-Estd-BF" style:font-size-asian="14pt" style:font-name-complex="DFKaiShu-SB-Estd-BF" style:font-size-complex="14pt"/>
    </style:style>
    <style:style style:name="P4" style:family="paragraph" style:parent-style-name="Standard">
      <style:paragraph-properties style:text-autospace="none"/>
      <style:text-properties fo:color="#000000" style:font-name="DFKaiShu-SB-Estd-BF" style:letter-kerning="true" style:font-name-asian="DFKaiShu-SB-Estd-BF" style:font-name-complex="DFKaiShu-SB-Estd-BF"/>
    </style:style>
    <style:style style:name="P5" style:family="paragraph" style:parent-style-name="Standard">
      <style:paragraph-properties style:text-autospace="none"/>
      <style:text-properties fo:color="#000000" style:font-name="DFKaiShu-SB-Estd-BF" style:letter-kerning="true" style:font-name-asian="DFKaiShu-SB-Estd-BF" style:font-name-complex="DFKaiShu-SB-Estd-BF"/>
    </style:style>
    <style:style style:name="P6" style:family="paragraph" style:parent-style-name="Standard">
      <style:paragraph-properties style:text-autospace="none"/>
      <style:text-properties fo:color="#000000" style:font-name="DFKaiShu-SB-Estd-BF" fo:language="pt" fo:country="PT" style:letter-kerning="true" style:font-name-asian="DFKaiShu-SB-Estd-BF" style:font-name-complex="DFKaiShu-SB-Estd-BF"/>
    </style:style>
    <style:style style:name="P7" style:family="paragraph" style:parent-style-name="Standard">
      <style:text-properties fo:color="#ff0000" style:font-name="DFKaiShu-SB-Estd-BF" style:letter-kerning="true" style:font-name-asian="DFKaiShu-SB-Estd-BF" style:font-name-complex="DFKaiShu-SB-Estd-BF"/>
    </style:style>
    <style:style style:name="P8" style:family="paragraph" style:parent-style-name="Standard">
      <style:paragraph-properties style:text-autospace="none"/>
      <style:text-properties fo:color="#ff0000" style:font-name="DFKaiShu-SB-Estd-BF" style:letter-kerning="true" style:font-name-asian="DFKaiShu-SB-Estd-BF" style:font-name-complex="DFKaiShu-SB-Estd-BF"/>
    </style:style>
    <style:style style:name="P9" style:family="paragraph" style:parent-style-name="Standard" style:master-page-name="Standard">
      <style:paragraph-properties fo:text-align="center" style:justify-single-word="false" style:page-number="auto" style:text-autospace="none"/>
      <style:text-properties fo:color="#000000" style:font-name="DFKaiShu-SB-Estd-BF" fo:font-size="18pt" style:letter-kerning="true" style:font-name-asian="DFKaiShu-SB-Estd-BF" style:font-size-asian="18pt" style:font-name-complex="DFKaiShu-SB-Estd-BF" style:font-size-complex="18pt"/>
    </style:style>
    <style:style style:name="T1" style:family="text">
      <style:text-properties fo:color="#000000" style:font-name="DFKaiShu-SB-Estd-BF" fo:font-size="18pt" style:letter-kerning="true" style:font-name-asian="DFKaiShu-SB-Estd-BF" style:font-size-asian="18pt" style:font-name-complex="DFKaiShu-SB-Estd-BF" style:font-size-complex="18pt"/>
    </style:style>
    <style:style style:name="T2" style:family="text">
      <style:text-properties fo:color="#000000" style:font-name="DFKaiShu-SB-Estd-BF" style:letter-kerning="true" style:font-name-asian="DFKaiShu-SB-Estd-BF" style:font-name-complex="DFKaiShu-SB-Estd-BF"/>
    </style:style>
    <style:style style:name="T3" style:family="text">
      <style:text-properties fo:color="#000000" style:font-name="DFKaiShu-SB-Estd-BF" style:letter-kerning="true" style:font-name-asian="DFKaiShu-SB-Estd-BF" style:font-name-complex="DFKaiShu-SB-Estd-BF"/>
    </style:style>
    <style:style style:name="T4" style:family="text">
      <style:text-properties fo:color="#000000" style:font-name="DFKaiShu-SB-Estd-BF" fo:font-size="14pt" style:letter-kerning="true" style:font-name-asian="DFKaiShu-SB-Estd-BF" style:font-size-asian="14pt" style:font-name-complex="DFKaiShu-SB-Estd-BF" style:font-size-complex="14pt"/>
    </style:style>
    <style:style style:name="T5" style:family="text">
      <style:text-properties fo:color="#000000" style:font-name="DFKaiShu-SB-Estd-BF" fo:font-size="14pt" style:letter-kerning="true" style:font-name-asian="DFKaiShu-SB-Estd-BF" style:font-size-asian="14pt" style:font-name-complex="DFKaiShu-SB-Estd-BF" style:font-size-complex="14pt"/>
    </style:style>
    <style:style style:name="T6" style:family="text">
      <style:text-properties fo:color="#000000" style:font-name="DFKaiShu-SB-Estd-BF" fo:font-size="10pt" style:letter-kerning="true" style:font-name-asian="DFKaiShu-SB-Estd-BF" style:font-size-asian="10pt" style:font-name-complex="DFKaiShu-SB-Estd-BF" style:font-size-complex="10pt"/>
    </style:style>
    <style:style style:name="T7" style:family="text">
      <style:text-properties fo:color="#000000" style:font-name="DFKaiShu-SB-Estd-BF" fo:font-size="10pt" style:letter-kerning="true" style:font-name-asian="DFKaiShu-SB-Estd-BF" style:font-size-asian="10pt" style:font-name-complex="DFKaiShu-SB-Estd-BF" style:font-size-complex="10pt"/>
    </style:style>
    <style:style style:name="T8" style:family="text">
      <style:text-properties fo:color="#000000" style:font-name="DFKaiShu-SB-Estd-BF" fo:font-size="12.5pt" style:letter-kerning="true" style:font-name-asian="DFKaiShu-SB-Estd-BF" style:font-size-asian="12.5pt" style:font-name-complex="DFKaiShu-SB-Estd-BF" style:font-size-complex="12.5pt"/>
    </style:style>
    <style:style style:name="T9" style:family="text">
      <style:text-properties fo:color="#000000" style:font-name="DFKaiShu-SB-Estd-BF" fo:font-size="12.5pt" style:letter-kerning="true" style:font-name-asian="DFKaiShu-SB-Estd-BF" style:font-size-asian="12.5pt" style:font-name-complex="DFKaiShu-SB-Estd-BF" style:font-size-complex="12.5pt"/>
    </style:style>
    <style:style style:name="T10" style:family="text">
      <style:text-properties fo:color="#000000" style:font-name="DFKaiShu-SB-Estd-BF" fo:language="pt" fo:country="PT" style:letter-kerning="true" style:font-name-asian="DFKaiShu-SB-Estd-BF" style:font-name-complex="DFKaiShu-SB-Estd-BF"/>
    </style:style>
    <style:style style:name="T11" style:family="text">
      <style:text-properties fo:color="#000000" style:letter-kerning="true" style:font-name-asian="DFKaiShu-SB-Estd-BF"/>
    </style:style>
    <style:style style:name="T12" style:family="text">
      <style:text-properties fo:color="#ff0000" style:font-name="DFKaiShu-SB-Estd-BF" style:letter-kerning="true" style:font-name-asian="DFKaiShu-SB-Estd-BF"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榮民總醫院護理部護理指導單張</text:p>
      <text:p text:style-name="P2">兒童心導管檢查前後護理指導單張</text:p>
      <text:p text:style-name="P3">ㄧ、什麼是心導管檢查</text:p>
      <text:p text:style-name="P3">心導管檢查乃使用特製的無菌導管由手部之橈動脈或鼠蹊部之股動脈</text:p>
      <text:p text:style-name="P1"><text:span text:style-name="T4">穿入體內，藉著</text:span><text:span text:style-name="T4">X </text:span><text:span text:style-name="T4">光的輔助上行到心臟，測量心臟內各腔室的壓力及氧含</text:span></text:p>
      <text:p text:style-name="P3">量，注射顯影劑以確定心臟疾病及冠狀動脈血管疾病的診斷，全部步驟完成</text:p>
      <text:p text:style-name="P3">時間平均需一至三小時。</text:p>
      <text:p text:style-name="P3">二、心導管撿查的目的</text:p>
      <text:p text:style-name="P1"><text:span text:style-name="T4">(</text:span><text:span text:style-name="T4">ㄧ</text:span><text:span text:style-name="T4">)</text:span><text:span text:style-name="T4">測量心臟各腔室及大血管內血液的含氧濃度、檢查異常的心臟結構及壓</text:span></text:p>
      <text:p text:style-name="P3">力變化、測量心輸出量、提供心臟外科醫師手術治療的重要參考依據。</text:p>
      <text:p text:style-name="P1"><text:span text:style-name="T4">(</text:span><text:span text:style-name="T4">二</text:span><text:span text:style-name="T4">)</text:span><text:span text:style-name="T4">心臟病治療。</text:span></text:p>
      <text:p text:style-name="P3">三、心導管檢查可能遇到的危險與孩子病情輕重有相關，如血管栓塞、局部出</text:p>
      <text:p text:style-name="P3">血、心律不整、血管或心臟破裂、中風、甚至死亡，但發生比率相當低。</text:p>
      <text:p text:style-name="P3">四、心導管檢查前、後的照顧</text:p>
      <text:p text:style-name="P3">※檢查前</text:p>
      <text:p text:style-name="P1"><text:span text:style-name="T4">(</text:span><text:span text:style-name="T4">ㄧ</text:span><text:span text:style-name="T4">)</text:span><text:span text:style-name="T4">醫護人員會協助您完成胸部</text:span><text:span text:style-name="T4">X </text:span><text:span text:style-name="T4">光、血液常規檢查、凝血試驗、心電圖、</text:span></text:p>
      <text:p text:style-name="P3">心臟超音波檢查。入院時醫師會詢問孩子最近的身體狀況，並開立相</text:p>
      <text:p text:style-name="P3">關檢查。</text:p>
      <text:p text:style-name="P1"><text:span text:style-name="T4">(</text:span><text:span text:style-name="T4">二</text:span><text:span text:style-name="T4">)</text:span><text:span text:style-name="T4">為您的孩子填寫心導管檢查治療同意書。</text:span></text:p>
      <text:p text:style-name="P1"><text:span text:style-name="T4">(</text:span><text:span text:style-name="T4">三</text:span><text:span text:style-name="T4">)</text:span><text:span text:style-name="T4">檢查前</text:span><text:span text:style-name="T4">4-6 </text:span><text:span text:style-name="T4">小時禁吃任何食物及飲料，護理人員會在前一天或當天幫</text:span></text:p>
      <text:p text:style-name="P3">孩子打上點滴，並換上檢查服。</text:p>
      <text:p text:style-name="P1"><text:span text:style-name="T4">(</text:span><text:span text:style-name="T4">四</text:span><text:span text:style-name="T4">)</text:span><text:span text:style-name="T4">護理人員會為您的孩子測量雙腳的足背溫度或脈搏強度，並在測量部</text:span></text:p>
      <text:p text:style-name="P3">位做記號，請不要將此記號擦掉。</text:p>
      <text:p text:style-name="P3">※檢查後</text:p>
      <text:p text:style-name="P1"><text:span text:style-name="T4">(</text:span><text:span text:style-name="T4">ㄧ</text:span><text:span text:style-name="T4">)</text:span><text:span text:style-name="T4">導管鞘由醫師拔除後，由鼠蹊部</text:span><text:span text:style-name="T4">(</text:span><text:span text:style-name="T4">圖一</text:span><text:span text:style-name="T4">)</text:span><text:span text:style-name="T4">做心導管者需平躺</text:span><text:span text:style-name="T4">6 </text:span><text:span text:style-name="T4">小時，不</text:span></text:p>
      <text:p text:style-name="P3"><text:soft-page-break/>要抬頭、受限肢體不可彎曲（左或右腳），其他肢體可以輕度活動。</text:p>
      <text:p text:style-name="P1"><text:span text:style-name="T4">(</text:span><text:span text:style-name="T4">二</text:span><text:span text:style-name="T4">)</text:span><text:span text:style-name="T4">會在傷口處放一個砂袋，以便加壓止血（圖二）或徒手加壓止血</text:span></text:p>
      <text:p text:style-name="P1"><text:span text:style-name="T4">(</text:span><text:span text:style-name="T4">圖三</text:span><text:span text:style-name="T4">)</text:span><text:span text:style-name="T4">，須保持放置</text:span><text:span text:style-name="T4">6 </text:span><text:span text:style-name="T4">小時。平躺</text:span><text:span text:style-name="T4">6 </text:span><text:span text:style-name="T4">個小時中，解小便須在床上用尿</text:span></text:p>
      <text:p text:style-name="P3">壺或便盆，不可下床，以免出血。</text:p>
      <text:p text:style-name="P1"><text:span text:style-name="T6">100 </text:span><text:span text:style-name="T6">年</text:span><text:span text:style-name="T6">3 </text:span><text:span text:style-name="T6">月護理部核可格式</text:span><text:span text:style-name="T11">~</text:span><text:span text:style-name="T2">5000025-2~</text:span></text:p>
      <text:p text:style-name="P1"><text:span text:style-name="T4">圖一</text:span><text:span text:style-name="T4"> </text:span><text:span text:style-name="T4">心導管治療</text:span><text:span text:style-name="T4"> </text:span><text:span text:style-name="T4">圖二</text:span><text:span text:style-name="T4"> </text:span><text:span text:style-name="T4">砂袋加壓止血</text:span><text:span text:style-name="T4"> </text:span><text:span text:style-name="T4">圖三</text:span><text:span text:style-name="T4"> </text:span><text:span text:style-name="T4">徒手加壓止血</text:span></text:p>
      <text:p text:style-name="P1"><text:span text:style-name="T4">(</text:span><text:span text:style-name="T4">三</text:span><text:span text:style-name="T4">)</text:span><text:span text:style-name="T4">護理人員會在固定時間密切監測，為您的孩子量體溫、脈搏、呼吸、</text:span></text:p>
      <text:p text:style-name="P3">血壓，及評估檢查肢體的感覺、溫度、脈動、循環和傷口是否有出血</text:p>
      <text:p text:style-name="P3">情形。</text:p>
      <text:p text:style-name="P1"><text:span text:style-name="T4">(</text:span><text:span text:style-name="T4">四</text:span><text:span text:style-name="T4">)</text:span><text:span text:style-name="T4">在檢查後，不需限制水份及食物的攝取，孩子完全清醒時，可先讓他</text:span></text:p>
      <text:p text:style-name="P3">喝幾口水，如沒有不舒服再酌量增加飲水量或開始進食。</text:p>
      <text:p text:style-name="P1"><text:span text:style-name="T4">(</text:span><text:span text:style-name="T4">五</text:span><text:span text:style-name="T4">)</text:span><text:span text:style-name="T4">臥床休息一天後，護理人員會在隔日早晨為孩子去除檢查處的膠布，</text:span></text:p>
      <text:p text:style-name="P3">消毒後用紗布覆蓋，即可恢復日常生活。</text:p>
      <text:p text:style-name="P3">※出院</text:p>
      <text:p text:style-name="P1"><text:span text:style-name="T4">(</text:span><text:span text:style-name="T4">ㄧ</text:span><text:span text:style-name="T4">)</text:span><text:span text:style-name="T4">請保持穿刺部位乾燥約</text:span><text:span text:style-name="T4">3-5 </text:span><text:span text:style-name="T4">天，回家後可用擦澡方式維持身體清潔，</text:span></text:p>
      <text:p text:style-name="P3">不需貼任何膠布。</text:p>
      <text:p text:style-name="P1"><text:span text:style-name="T4">(</text:span><text:span text:style-name="T4">二</text:span><text:span text:style-name="T4">)</text:span><text:span text:style-name="T4">出院後須繼續門診追蹤。</text:span></text:p>
      <text:p text:style-name="P1"><text:span text:style-name="T4">(</text:span><text:span text:style-name="T4">三</text:span><text:span text:style-name="T4">)</text:span><text:span text:style-name="T4">出院後請繼續觀察孩子活力、膚色與進食狀態，有急迫問題請立即到</text:span></text:p>
      <text:p text:style-name="P3">本院兒科急診就診。</text:p>
      <text:p text:style-name="P3">諮詢電話：</text:p>
      <text:p text:style-name="P1"><text:span text:style-name="T4">平日：高雄榮總兒童醫學部心臟特別門診：週一</text:span><text:span text:style-name="T4">~</text:span><text:span text:style-name="T4">週五</text:span><text:span text:style-name="T4"> 07- 3422121 </text:span><text:span text:style-name="T4">轉</text:span><text:span text:style-name="T4">5002</text:span></text:p>
      <text:p text:style-name="P1"><text:span text:style-name="T4">晚間及假日：兒醫部急診室：</text:span><text:span text:style-name="T4">07- 3468157 </text:span><text:span text:style-name="T4">；</text:span><text:span text:style-name="T4">32 </text:span><text:span text:style-name="T4">病房：</text:span><text:span text:style-name="T4">07- 3468032</text:span><text:span text:style-name="T4">、</text:span></text:p>
      <text:p text:style-name="P1"><text:span text:style-name="T4">52 </text:span><text:span text:style-name="T4">病房：</text:span><text:span text:style-name="T4">07- 3468052</text:span><text:span text:style-name="T4">。</text:span></text:p>
      <text:p text:style-name="P3">高雄榮總關心您的孩子，期待他們早日康復。</text:p>
      <text:p text:style-name="P1"><text:span text:style-name="T2">參考資料</text:span><text:span text:style-name="T2">:</text:span></text:p>
      <text:p text:style-name="P1"><text:span text:style-name="T2">中華民國心臟病兒童基金會（</text:span><text:span text:style-name="T11">2009</text:span><text:span text:style-name="T2">）·</text:span><text:span text:style-name="T8">小兒介入性心導管術</text:span><text:span text:style-name="T8">-</text:span><text:span text:style-name="T8">氣球導管擴張術</text:span><text:span text:style-name="T8"> </text:span><text:span text:style-name="T2">·</text:span><text:span text:style-name="T2">2009 </text:span><text:span text:style-name="T2">年</text:span><text:span text:style-name="T2">5 </text:span><text:span text:style-name="T2">月</text:span><text:span text:style-name="T2">21</text:span></text:p>
      <text:p text:style-name="P4"><text:soft-page-break/>日取自</text:p>
      <text:p text:style-name="P4">http://www.ccft.org.tw/joomla/index.php?option=com_content&amp;task=view&amp;id=65&amp;I</text:p>
      <text:p text:style-name="P4">temid=89</text:p>
      <text:p text:style-name="P1"><text:span text:style-name="T2">中華民國心臟病兒童基金會（</text:span><text:span text:style-name="T2">2009</text:span><text:span text:style-name="T2">）·</text:span><text:span text:style-name="T8">心導管檢查</text:span><text:span text:style-name="T2">·</text:span><text:span text:style-name="T2">2009 </text:span><text:span text:style-name="T2">年</text:span><text:span text:style-name="T2">5 </text:span><text:span text:style-name="T2">月</text:span><text:span text:style-name="T2">21 </text:span><text:span text:style-name="T2">日取自</text:span></text:p>
      <text:p text:style-name="P4">http://www.ccft.org.tw/joomla/index.php?option=com_content&amp;task=view&amp;id=57&amp;I</text:p>
      <text:p text:style-name="P4">temid=78</text:p>
      <text:p text:style-name="P1"><text:span text:style-name="T2">包玉綢（</text:span><text:span text:style-name="T2">1994</text:span><text:span text:style-name="T2">）·簡介冠狀動脈氣球擴張導管的臨床應用·</text:span><text:span text:style-name="T8">護理雜誌</text:span><text:span text:style-name="T2">，</text:span><text:span text:style-name="T8">43</text:span><text:span text:style-name="T2">（</text:span><text:span text:style-name="T2">3</text:span><text:span text:style-name="T2">），</text:span><text:span text:style-name="T2">59</text:span><text:span text:style-name="T2">－</text:span><text:span text:style-name="T2">66</text:span><text:span text:style-name="T2">。</text:span></text:p>
      <text:p text:style-name="P1"><text:span text:style-name="T2">邱艷芬（</text:span><text:span text:style-name="T2">2004</text:span><text:span text:style-name="T2">）‧週邊循環系統的評估‧邱艷芬編‧</text:span><text:span text:style-name="T8">身體評估</text:span><text:span text:style-name="T8">-</text:span><text:span text:style-name="T8">護理上之應用</text:span><text:span text:style-name="T2">，（六版，</text:span><text:span text:style-name="T2">218-23</text:span></text:p>
      <text:p text:style-name="P4">頁）‧台北：華杏。</text:p>
      <text:p text:style-name="P1"><text:span text:style-name="T2">陳明惠、陳清惠、顏妙芬（</text:span><text:span text:style-name="T2">2006</text:span><text:span text:style-name="T2">）·接受經皮冠狀動脈血管成型術支出院患者健康生活型態之</text:span></text:p>
      <text:p text:style-name="P1"><text:span text:style-name="T2">探討·</text:span><text:span text:style-name="T8">實證護理</text:span><text:span text:style-name="T2">，</text:span><text:span text:style-name="T8">2</text:span><text:span text:style-name="T2">（</text:span><text:span text:style-name="T2">3</text:span><text:span text:style-name="T2">），</text:span><text:span text:style-name="T2">210</text:span><text:span text:style-name="T2">－</text:span><text:span text:style-name="T2">218</text:span><text:span text:style-name="T2">。</text:span></text:p>
      <text:p text:style-name="P1"><text:span text:style-name="T6">100 </text:span><text:span text:style-name="T6">年</text:span><text:span text:style-name="T6">3 </text:span><text:span text:style-name="T6">月護理部核可格式</text:span><text:span text:style-name="T11">~</text:span><text:span text:style-name="T2">5000025-3~</text:span></text:p>
      <text:p text:style-name="P1"><text:span text:style-name="T2">陳吉賢、林係龍（</text:span><text:span text:style-name="T2">2003</text:span><text:span text:style-name="T2">）·心肌架橋·</text:span><text:span text:style-name="T8">慈濟醫學雜誌</text:span><text:span text:style-name="T2">，</text:span><text:span text:style-name="T8">15</text:span><text:span text:style-name="T2">（</text:span><text:span text:style-name="T2">6</text:span><text:span text:style-name="T2">），</text:span><text:span text:style-name="T2">357</text:span><text:span text:style-name="T2">－</text:span><text:span text:style-name="T2">362</text:span><text:span text:style-name="T2">。</text:span></text:p>
      <text:p text:style-name="P1"><text:span text:style-name="T2">黃碧桃、李必昌、溫致明、孟春昌（</text:span><text:span text:style-name="T2">2006</text:span><text:span text:style-name="T2">）·以氣球導管擴張術姑息治療法洛氏四合症嬰兒·</text:span></text:p>
      <text:p text:style-name="P1"><text:span text:style-name="T8">中華民國兒童胸腔醫學會雜誌</text:span><text:span text:style-name="T2">，</text:span><text:span text:style-name="T8">5</text:span><text:span text:style-name="T2">（</text:span><text:span text:style-name="T2">2</text:span><text:span text:style-name="T2">），</text:span><text:span text:style-name="T2">53</text:span><text:span text:style-name="T2">－</text:span><text:span text:style-name="T2">59</text:span><text:span text:style-name="T2">。</text:span></text:p>
      <text:p text:style-name="P1"><text:span text:style-name="T2">黃碧桃（</text:span><text:span text:style-name="T2">2003</text:span><text:span text:style-name="T2">，</text:span><text:span text:style-name="T2">1 </text:span><text:span text:style-name="T2">月</text:span><text:span text:style-name="T2">8 </text:span><text:span text:style-name="T2">日）·</text:span><text:span text:style-name="T8">兒童介入性心導管術新展望－經心導管心房中膈缺損關閉術</text:span><text:span text:style-name="T2">·</text:span><text:span text:style-name="T2">2009</text:span></text:p>
      <text:p text:style-name="P1"><text:span text:style-name="T2">年</text:span><text:span text:style-name="T10">5 </text:span><text:span text:style-name="T2">月</text:span><text:span text:style-name="T10">21 </text:span><text:span text:style-name="T2">日取自</text:span></text:p>
      <text:p text:style-name="P6">http://www7.vghtpe.gov.tw/epaper/article.asp? paperno=0055&amp;serial=689</text:p>
      <text:p text:style-name="P1"><text:span text:style-name="T2">董宛珠（</text:span><text:span text:style-name="T2">2008</text:span><text:span text:style-name="T2">）·漫談心導管檢查之護理·</text:span><text:span text:style-name="T8">義大醫訊</text:span><text:span text:style-name="T2">，</text:span><text:span text:style-name="T8">4</text:span><text:span text:style-name="T2">（</text:span><text:span text:style-name="T2">3</text:span><text:span text:style-name="T2">），</text:span><text:span text:style-name="T2">57</text:span><text:span text:style-name="T2">－</text:span><text:span text:style-name="T2">59</text:span><text:span text:style-name="T2">。</text:span></text:p>
      <text:p text:style-name="P4">備註：每年審閱一次</text:p>
      <text:p text:style-name="P8">所有衛教資訊內容僅供參考使用，無法提供任何醫療行為和取代醫師當面診斷，若有身體不</text:p>
      <text:p text:style-name="P7">適的情況發生，請您盡速就醫，以免延誤病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護理部護理指導單張</dc:title>
    <meta:initial-creator>User</meta:initial-creator>
    <meta:creation-date>2013-05-19T20:49:00</meta:creation-date>
    <dc:creator>User</dc:creator>
    <dc:date>2013-05-19T20:49:00</dc:date>
    <meta:editing-cycles>2</meta:editing-cycles>
    <meta:editing-duration>PT1M</meta:editing-duration>
    <meta:document-statistic meta:table-count="0" meta:image-count="0" meta:object-count="0" meta:page-count="3" meta:paragraph-count="73" meta:word-count="1514" meta:character-count="1908" meta:non-whitespace-character-count="1872"/>
    <meta:generator>LibreOffice/5.1.2.2$Windows_x86 LibreOffice_project/d3bf12ecb743fc0d20e0be0c58ca359301eb705f</meta:generator>
  </office:meta>
</office:document-meta>
</file>