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PMingLiU" svg:font-family="PMingLi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4pt" fo:language="zh" fo:country="TW" style:font-size-asian="14pt" style:language-asian="zh" style:country-asian="TW" style:font-name-complex="PMingLiU" style:font-size-complex="14pt"/>
    </style:style>
    <style:style style:name="P2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3pt" style:font-size-asian="13pt" style:font-name-complex="標楷體" style:font-size-complex="13pt"/>
    </style:style>
    <style:style style:name="P4" style:family="paragraph" style:parent-style-name="Standard" style:list-style-name="WW8Num16"/>
    <style:style style:name="P5" style:family="paragraph" style:parent-style-name="Standard">
      <style:paragraph-properties fo:margin-left="0.706cm" fo:margin-right="0cm" fo:line-height="0.833cm" fo:text-indent="0.243cm" style:auto-text-indent="false"/>
      <style:text-properties fo:color="#000000" style:font-name="標楷體" fo:font-size="14pt" fo:letter-spacing="-0.004cm" fo:language="zh" fo:country="TW" style:font-size-asian="14pt" style:language-asian="zh" style:country-asian="TW" style:font-name-complex="PMingLiU" style:font-size-complex="14pt"/>
    </style:style>
    <style:style style:name="P6" style:family="paragraph" style:parent-style-name="Standard">
      <style:paragraph-properties fo:margin-left="0.706cm" fo:margin-right="0cm" fo:line-height="0.833cm" fo:text-indent="0.235cm" style:auto-text-indent="false"/>
      <style:text-properties fo:color="#000000" style:font-name="新細明體" fo:font-size="13.5pt" fo:letter-spacing="-0.004cm" fo:language="zh" fo:country="TW" style:font-name-asian="新細明體" style:font-size-asian="13.5pt" style:language-asian="zh" style:country-asian="TW" style:font-name-complex="PMingLiU" style:font-size-complex="14pt"/>
    </style:style>
    <style:style style:name="P7" style:family="paragraph" style:parent-style-name="Standard">
      <style:paragraph-properties fo:margin-left="0.706cm" fo:margin-right="0cm" fo:line-height="0.833cm" fo:text-indent="5.001cm" style:auto-text-indent="false"/>
      <style:text-properties style:font-name="標楷體" fo:font-size="13.5pt" fo:font-weight="bold" style:font-size-asian="13.5pt" style:font-weight-asian="bold" style:font-name-complex="標楷體" style:font-size-complex="13.5pt"/>
    </style:style>
    <style:style style:name="P8" style:family="paragraph" style:parent-style-name="Standard">
      <style:paragraph-properties fo:margin-left="0cm" fo:margin-right="0cm" fo:line-height="0.833cm" fo:text-indent="5.715cm" style:auto-text-indent="false"/>
    </style:style>
    <style:style style:name="P9" style:family="paragraph" style:parent-style-name="Standard">
      <style:paragraph-properties fo:margin-left="0cm" fo:margin-right="0cm" fo:line-height="0.833cm" fo:text-indent="5.477cm" style:auto-text-indent="false"/>
    </style:style>
    <style:style style:name="P10" style:family="paragraph" style:parent-style-name="Standard">
      <style:paragraph-properties fo:margin-left="0cm" fo:margin-right="0cm" fo:line-height="0.833cm" fo:text-indent="5.239cm" style:auto-text-indent="false"/>
    </style:style>
    <style:style style:name="P11" style:family="paragraph" style:parent-style-name="Standard">
      <style:paragraph-properties fo:margin-left="0cm" fo:margin-right="0cm" fo:line-height="0.833cm" fo:text-indent="5.001cm" style:auto-text-indent="false"/>
    </style:style>
    <style:style style:name="P12" style:family="paragraph" style:parent-style-name="Standard">
      <style:paragraph-properties fo:margin-left="0.706cm" fo:margin-right="0cm" fo:line-height="0.833cm" fo:text-indent="5.927cm" style:auto-text-indent="false"/>
      <style:text-properties style:font-name="新細明體" fo:font-size="12pt" fo:language="zh" fo:country="TW" fo:font-weight="bold" style:font-name-asian="新細明體" style:font-size-asian="12pt" style:language-asian="zh" style:country-asian="TW" style:font-weight-asian="bold" style:font-name-complex="新細明體" style:font-size-complex="12pt" style:font-weight-complex="bold"/>
    </style:style>
    <style:style style:name="P13" style:family="paragraph" style:parent-style-name="Standard">
      <style:paragraph-properties fo:margin-left="0cm" fo:margin-right="0cm" fo:text-indent="0.494cm" style:auto-text-indent="false"/>
    </style:style>
    <style:style style:name="P14" style:family="paragraph" style:parent-style-name="Standard">
      <style:paragraph-properties fo:margin-left="0.711cm" fo:margin-right="0cm" fo:text-indent="0.247cm" style:auto-text-indent="false"/>
    </style:style>
    <style:style style:name="P15" style:family="paragraph" style:parent-style-name="Standard">
      <style:paragraph-properties fo:margin-left="1.69cm" fo:margin-right="0cm" fo:text-indent="-0.741cm" style:auto-text-indent="false"/>
    </style:style>
    <style:style style:name="P16" style:family="paragraph" style:parent-style-name="Standard">
      <style:paragraph-properties fo:margin-left="0cm" fo:margin-right="0cm" fo:text-indent="1.235cm" style:auto-text-indent="false"/>
    </style:style>
    <style:style style:name="P17" style:family="paragraph" style:parent-style-name="Standard">
      <style:paragraph-properties fo:margin-left="0cm" fo:margin-right="0cm" fo:text-indent="0.988cm" style:auto-text-indent="false"/>
    </style:style>
    <style:style style:name="P18" style:family="paragraph" style:parent-style-name="Standard">
      <style:paragraph-properties fo:margin-left="0cm" fo:margin-right="0cm" fo:text-indent="1.482cm" style:auto-text-indent="false"/>
    </style:style>
    <style:style style:name="P19" style:family="paragraph" style:parent-style-name="Standard">
      <style:paragraph-properties fo:margin-left="2.134cm" fo:margin-right="0cm" fo:text-indent="0cm" style:auto-text-indent="false"/>
    </style:style>
    <style:style style:name="P20" style:family="paragraph" style:parent-style-name="Standard">
      <style:paragraph-properties fo:margin-left="0cm" fo:margin-right="0cm" fo:text-indent="2.223cm" style:auto-text-indent="false"/>
    </style:style>
    <style:style style:name="P21" style:family="paragraph" style:parent-style-name="Standard">
      <style:paragraph-properties fo:margin-left="2.72cm" fo:margin-right="0cm" fo:text-indent="0cm" style:auto-text-indent="false"/>
    </style:style>
    <style:style style:name="P22" style:family="paragraph" style:parent-style-name="Standard">
      <style:paragraph-properties fo:margin-left="2.72cm" fo:margin-right="0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text-indent="2.716cm" style:auto-text-indent="false"/>
      <style:text-properties style:font-name="標楷體" fo:font-size="14pt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text-indent="0.741cm" style:auto-text-indent="false"/>
    </style:style>
    <style:style style:name="P25" style:family="paragraph" style:parent-style-name="Standard">
      <style:paragraph-properties fo:margin-left="0cm" fo:margin-right="0cm" fo:text-indent="0.741cm" style:auto-text-indent="false"/>
      <style:text-properties fo:color="#000000" style:font-name="標楷體" fo:font-size="14pt" fo:language="zh" fo:country="TW" style:font-size-asian="14pt" style:language-asian="zh" style:country-asian="TW" style:font-name-complex="PMingLiU" style:font-size-complex="14pt"/>
    </style:style>
    <style:style style:name="P26" style:family="paragraph" style:parent-style-name="Standard">
      <style:paragraph-properties fo:margin-left="1.443cm" fo:margin-right="0cm" fo:text-indent="-0.494cm" style:auto-text-indent="false"/>
    </style:style>
    <style:style style:name="P27" style:family="paragraph" style:parent-style-name="Standard">
      <style:paragraph-properties fo:margin-left="1.487cm" fo:margin-right="0cm" fo:text-indent="-0.494cm" style:auto-text-indent="false"/>
    </style:style>
    <style:style style:name="P28" style:family="paragraph" style:parent-style-name="Standard">
      <style:paragraph-properties fo:margin-left="2.501cm" fo:margin-right="0cm" fo:text-indent="6.024cm" style:auto-text-indent="false"/>
      <style:text-properties style:font-name="標楷體" fo:font-size="14pt" style:font-size-asian="14pt" style:font-name-complex="標楷體" style:font-size-complex="14pt"/>
    </style:style>
    <style:style style:name="P29" style:family="paragraph" style:parent-style-name="Standard" style:list-style-name="WW8Num13" style:master-page-name="Standard">
      <style:paragraph-properties fo:line-height="0.833cm" style:page-number="auto"/>
    </style:style>
    <style:style style:name="P30" style:family="paragraph" style:parent-style-name="Standard">
      <style:paragraph-properties fo:margin-left="1.353cm" fo:margin-right="0cm" fo:text-align="justify" style:justify-single-word="false" fo:text-indent="-1.353cm" style:auto-text-indent="false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fo:font-weight="normal" style:font-size-asian="14pt" style:font-weight-asian="normal" style:font-name-complex="標楷體" style:font-size-complex="14pt"/>
    </style:style>
    <style:style style:name="T5" style:family="text">
      <style:text-properties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T6" style:family="text">
      <style:text-properties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T7" style:family="text">
      <style:text-properties style:font-name="標楷體" fo:font-size="14pt" fo:font-weight="normal" style:font-size-asian="14pt" style:font-weight-asian="normal" style:font-name-complex="標楷體" style:font-size-complex="14pt"/>
    </style:style>
    <style:style style:name="T8" style:family="text">
      <style:text-properties style:font-name="標楷體" fo:font-size="13.5pt" style:font-size-asian="13.5pt" style:font-name-complex="標楷體" style:font-size-complex="13.5pt"/>
    </style:style>
    <style:style style:name="T9" style:family="text">
      <style:text-properties style:font-name="標楷體" fo:font-size="13.5pt" style:font-size-asian="13.5pt" style:font-name-complex="標楷體" style:font-size-complex="13.5pt"/>
    </style:style>
    <style:style style:name="T10" style:family="text">
      <style:text-properties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T11" style:family="text">
      <style:text-properties fo:color="#000000" style:font-name="標楷體" fo:font-size="14pt" fo:language="zh" fo:country="TW" style:font-size-asian="14pt" style:language-asian="zh" style:country-asian="TW" style:font-name-complex="PMingLiU" style:font-size-complex="14pt"/>
    </style:style>
    <style:style style:name="T12" style:family="text">
      <style:text-properties fo:color="#000000" style:font-name="標楷體" fo:font-size="14pt" fo:language="zh" fo:country="TW" style:font-size-asian="14pt" style:language-asian="zh" style:country-asian="TW" style:font-name-complex="PMingLiU" style:font-size-complex="14pt"/>
    </style:style>
    <style:style style:name="T13" style:family="text">
      <style:text-properties fo:color="#000000" style:font-name="標楷體" fo:font-size="14pt" fo:language="zh" fo:country="TW" style:font-size-asian="14pt" style:language-asian="zh" style:country-asian="TW" style:font-name-complex="新細明體" style:font-size-complex="14pt"/>
    </style:style>
    <style:style style:name="T14" style:family="text">
      <style:text-properties fo:color="#000000" style:font-name="標楷體" fo:font-size="14pt" fo:language="zh" fo:country="TW" style:font-size-asian="14pt" style:language-asian="zh" style:country-asian="TW" style:font-name-complex="Calibri" style:font-size-complex="14pt"/>
    </style:style>
    <style:style style:name="T15" style:family="text">
      <style:text-properties fo:color="#000000" style:font-name="標楷體" fo:font-size="14pt" fo:letter-spacing="-0.002cm" fo:language="zh" fo:country="TW" style:font-size-asian="14pt" style:language-asian="zh" style:country-asian="TW" style:font-name-complex="PMingLiU" style:font-size-complex="14pt"/>
    </style:style>
    <style:style style:name="T16" style:family="text">
      <style:text-properties fo:color="#000000" style:font-name="標楷體" fo:font-size="14pt" fo:letter-spacing="-0.002cm" fo:language="zh" fo:country="TW" style:font-size-asian="14pt" style:language-asian="zh" style:country-asian="TW" style:font-name-complex="PMingLiU" style:font-size-complex="14pt"/>
    </style:style>
    <style:style style:name="T17" style:family="text">
      <style:text-properties fo:color="#000000" style:font-name="標楷體" fo:font-size="14pt" fo:letter-spacing="-0.004cm" fo:language="zh" fo:country="TW" style:font-size-asian="14pt" style:language-asian="zh" style:country-asian="TW" style:font-name-complex="PMingLiU" style:font-size-complex="14pt"/>
    </style:style>
    <style:style style:name="T18" style:family="text">
      <style:text-properties fo:color="#000000" style:font-name="標楷體" fo:font-size="13.5pt" fo:letter-spacing="-0.004cm" fo:language="zh" fo:country="TW" style:font-size-asian="13.5pt" style:language-asian="zh" style:country-asian="TW" style:font-name-complex="PMingLiU" style:font-size-complex="13.5pt"/>
    </style:style>
    <style:style style:name="T19" style:family="text">
      <style:text-properties fo:color="#000000" style:font-name="新細明體" fo:font-size="14pt" fo:letter-spacing="-0.004cm" fo:language="zh" fo:country="TW" style:font-name-asian="新細明體" style:font-size-asian="14pt" style:language-asian="zh" style:country-asian="TW" style:font-name-complex="PMingLiU" style:font-size-complex="14pt"/>
    </style:style>
    <style:style style:name="T20" style:family="text">
      <style:text-properties fo:color="#000000" style:font-name="新細明體" fo:font-size="13.5pt" fo:letter-spacing="-0.004cm" fo:language="zh" fo:country="TW" style:font-name-asian="新細明體" style:font-size-asian="13.5pt" style:language-asian="zh" style:country-asian="TW" style:font-name-complex="PMingLiU" style:font-size-complex="13.5pt"/>
    </style:style>
    <style:style style:name="T21" style:family="text">
      <style:text-properties fo:color="#000000" fo:letter-spacing="-0.004cm" fo:language="zh" fo:country="TW" style:font-name-asian="新細明體" style:language-asian="zh" style:country-asian="TW"/>
    </style:style>
    <style:style style:name="T22" style:family="text">
      <style:text-properties style:font-name="新細明體" fo:font-size="13.5pt" style:font-name-asian="新細明體" style:font-size-asian="13.5pt" style:font-name-complex="新細明體" style:font-size-complex="13.5pt"/>
    </style:style>
    <style:style style:name="T23" style:family="text">
      <style:text-properties style:font-name="新細明體" fo:font-size="13.5pt" style:font-name-asian="新細明體" style:font-size-asian="13.5pt" style:font-name-complex="新細明體" style:font-size-complex="13.5pt"/>
    </style:style>
    <style:style style:name="T24" style:family="text">
      <style:text-properties fo:font-size="13.5pt" style:font-size-asian="13.5pt" style:font-size-complex="13.5pt"/>
    </style:style>
    <style:style style:name="T25" style:family="text">
      <style:text-properties fo:font-weight="bold" style:font-name-asian="新細明體" style:font-weight-asian="bold" style:font-weight-complex="bold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color="#ff0000" fo:font-size="13pt" style:font-size-asian="13pt" style:font-size-complex="13pt"/>
    </style:style>
    <style:style style:name="gr1" style:family="graphic">
      <style:graphic-properties draw:stroke="solid" svg:stroke-width="0.08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81949745451339785" text:style-name="WW8Num13">
        <text:list-item>
          <text:p text:style-name="P29"><text:span text:style-name="T11">一般</text:span><text:span text:style-name="T13">說</text:span><text:span text:style-name="T11">明：</text:span></text:p>
        </text:list-item>
      </text:list>
      <text:p text:style-name="P5">精液分析為評估男性不孕最重要也最簡單的檢查方式。根據2010年世界衛生組織(WHO)所訂定的精液分析項目及參考標準如下表</text:p>
      <text:p text:style-name="P6"/>
      <text:p text:style-name="P7"><draw:line text:anchor-type="char" draw:z-index="0" draw:style-name="gr1" draw:text-style-name="P31" svg:x1="2.858cm" svg:y1="0.152cm" svg:x2="16.193cm" svg:y2="0.152cm"><text:p/></draw:line>參數 <text:s text:c="21"/>標準</text:p>
      <text:p text:style-name="P8"><draw:line text:anchor-type="char" draw:z-index="1" draw:style-name="gr2" draw:text-style-name="P31" svg:x1="3.175cm" svg:y1="0.086cm" svg:x2="15.558cm" svg:y2="0.086cm"><text:p/></draw:line><text:span text:style-name="T8">顏色 <text:s text:c="15"/>灰白或乳白色</text:span></text:p>
      <text:p text:style-name="P8"><text:span text:style-name="T8">體積 <text:s text:c="15"/></text:span><text:span text:style-name="T24">&gt;1.5(1.4-1.7)ml</text:span></text:p>
      <text:p text:style-name="P9"><text:span text:style-name="T8">液化時間 <text:s text:c="15"/></text:span><text:span text:style-name="T8">&lt;60</text:span><text:span text:style-name="T8">分鐘</text:span></text:p>
      <text:p text:style-name="P8"><text:span text:style-name="T22">pH</text:span><text:span text:style-name="T22">值 <text:s text:c="19"/>≧</text:span><text:span text:style-name="T22">7.2</text:span></text:p>
      <text:p text:style-name="P10"><text:span text:style-name="T8">精子濃度 <text:s text:c="13"/>每</text:span><text:span text:style-name="T8">c.c.</text:span><text:span text:style-name="T8">大於</text:span><text:span text:style-name="T8">1500</text:span><text:span text:style-name="T8">萬隻</text:span></text:p>
      <text:p text:style-name="P11"><text:span text:style-name="T8">總精蟲計數 <text:s text:c="13"/>大於</text:span><text:span text:style-name="T8">3900</text:span><text:span text:style-name="T8">萬隻</text:span></text:p>
      <text:p text:style-name="P11"><text:span text:style-name="T8">精蟲活動度 <text:s text:c="4"/>總活動度</text:span><text:span text:style-name="T8">&gt;40% </text:span><text:span text:style-name="T8">或快速直線運動</text:span><text:span text:style-name="T8">&gt;32%</text:span></text:p>
      <text:p text:style-name="P11"><text:span text:style-name="T8">精蟲形態學 <text:s text:c="14"/>精子形態</text:span><text:span text:style-name="T8">&gt;4%</text:span><text:span text:style-name="T8">正常</text:span></text:p>
      <text:p text:style-name="P11"><text:span text:style-name="T8">精液白血球 <text:s text:c="12"/>每</text:span><text:span text:style-name="T8">c.c.</text:span><text:span text:style-name="T8">小於</text:span><text:span text:style-name="T8">100</text:span><text:span text:style-name="T8">萬顆</text:span></text:p>
      <text:p text:style-name="P11"><text:span text:style-name="T8">抗精蟲抗體 <text:s text:c="17"/></text:span><text:span text:style-name="T8">&lt;50%</text:span></text:p>
      <text:p text:style-name="P12"><draw:line text:anchor-type="char" draw:z-index="2" draw:style-name="gr1" draw:text-style-name="P31" svg:x1="2.858cm" svg:y1="0.201cm" svg:x2="16.193cm" svg:y2="0.201cm"><text:p/></draw:line></text:p>
      <text:p text:style-name="P1">二、精蟲抗體檢測</text:p>
      <text:p text:style-name="P13"><text:span text:style-name="T11">1.</text:span><text:span text:style-name="T11"> </text:span><text:span text:style-name="Strong_20_Emphasis"><text:span text:style-name="T5">什麼是抗精蟲抗體？</text:span></text:span></text:p>
      <text:p text:style-name="P14"><text:span text:style-name="T1">當精蟲出現在睪丸、副睪丸、輸精管，精囊或攝護腺以外的組織環境時(因發炎、受傷、先天或後天的輸精管阻塞等疾病)，夫妻任何一方會把精蟲當做外來物，</text:span><text:span text:style-name="T1">引起身體的免疫反應</text:span><text:span text:style-name="T1">產生對抗精蟲的抗體，此抗體被稱為抗精蟲抗體。</text:span></text:p>
      <text:p text:style-name="P13"><text:span text:style-name="T11">2.</text:span><text:span text:style-name="T11"> </text:span><text:span text:style-name="Strong_20_Emphasis"><text:span text:style-name="T5">抗精蟲抗體存在對精卵受精的影響</text:span></text:span></text:p>
      <text:p text:style-name="P15"><text:span text:style-name="T1">(1) </text:span><text:span text:style-name="T1">抗精蟲抗體會黏在精蟲表面，導致精蟲會被子宮頸黏液攔截使得精蟲不</text:span><text:span text:style-name="T1">易</text:span><text:span text:style-name="T1">進入子宮腔</text:span></text:p>
      <text:p text:style-name="P15"><text:span text:style-name="T1">(2) </text:span><text:span text:style-name="T1">如果精蟲頭部表面黏有抗精蟲抗體，精子也不易穿過卵子外圍的透明帶與卵子受精</text:span></text:p>
      <text:p text:style-name="P16"><text:span text:style-name="T1">(3) </text:span><text:span text:style-name="T1">如果抗精蟲抗體</text:span><text:span text:style-name="T1">結合於</text:span><text:span text:style-name="T1">精蟲</text:span><text:span text:style-name="T1">尾部</text:span><text:span text:style-name="T1">，</text:span><text:span text:style-name="T1">會導致</text:span><text:span text:style-name="T1">精子</text:span><text:span text:style-name="T1">活動力降低</text:span></text:p>
      <text:p text:style-name="P17"><text:span text:style-name="T1">3. </text:span><text:span text:style-name="Strong_20_Emphasis"><text:span text:style-name="T5">臨床檢測方法有兩種</text:span></text:span></text:p>
      <text:p text:style-name="P18"><text:span text:style-name="T1">(1) </text:span><text:span text:style-name="T1">混合抗球蛋白反應試驗（MAR Test）</text:span></text:p>
      <text:p text:style-name="P19"><text:span text:style-name="T1">將液化精液10</text:span><text:span text:style-name="T1">μ</text:span><text:span text:style-name="T1">l精液與10</text:span><text:span text:style-name="T1">μ</text:span><text:span text:style-name="T1">l免疫球蛋白的乳膠粒混合 (latex) 再與10</text:span><text:span text:style-name="T1">μ</text:span><text:span text:style-name="T1">l抗免疫球蛋白血清(anti-serum IgG)混合成抗原抗體結合物，10分鐘後判讀結果，計數100隻游動的精蟲黏有乳膠粒的比例&gt; 50%即為陽性反應。</text:span></text:p>
      <text:p text:style-name="P18"><text:soft-page-break/><text:span text:style-name="T1">(2) </text:span><text:span text:style-name="T1">免疫珠結合試驗 (Immunobead Test)</text:span></text:p>
      <text:p text:style-name="P20"><text:span text:style-name="T1">(a) </text:span><text:span text:style-name="Strong_20_Emphasis"><text:span text:style-name="T4">如果「MAR Test」檢測結果為陽性 可進一步以「Immunobead Test」</text:span></text:span></text:p>
      <text:p text:style-name="P21"><text:span text:style-name="Strong_20_Emphasis"><text:span text:style-name="T4">做更精確的檢查，以檢測抗精蟲抗體是否具有「特異性」；例如:精蟲抗體可能存在於精蟲的頭部、頸部或尾部</text:span></text:span></text:p>
      <text:p text:style-name="P20"><text:span text:style-name="T1">(b) </text:span><text:span text:style-name="T1">除了檢查先生精蟲外，尚須抽取太太血液約10C.C.，經離心後 吸</text:span></text:p>
      <text:p text:style-name="P23">取血清部分，再以血清加上精蟲混合，以檢查太太是否有抗精蟲抗</text:p>
      <text:p text:style-name="P22">體。如果 太太體內有IgA抗體，則會影響精蟲在生殖道內的活動力</text:p>
      <text:p text:style-name="P2"/>
      <text:p text:style-name="P1">三、注意事項：</text:p>
      <text:p text:style-name="P25">精液檢查須知：</text:p>
      <text:p text:style-name="P26"><text:span text:style-name="T11">1.</text:span><text:span text:style-name="T14"> </text:span><text:span text:style-name="T11">檢查前需禁慾</text:span><text:span text:style-name="T15">2</text:span><text:span text:style-name="T15">-5</text:span><text:span text:style-name="T11">天</text:span><text:span text:style-name="T1">，此時精子的品質較佳</text:span><text:span text:style-name="T1">；</text:span><text:span text:style-name="T11">勿超過</text:span><text:span text:style-name="T17">7</text:span><text:span text:style-name="T11">天</text:span><text:span text:style-name="T1">，</text:span><text:span text:style-name="T1">以免影響</text:span><text:span text:style-name="T1">精子品質</text:span></text:p>
      <text:p text:style-name="P27"><text:span text:style-name="T11">2.</text:span><text:span text:style-name="T11"> </text:span><text:span text:style-name="T1">利用醫院提供的檢體盒採集，千萬不可使用保險套（含有潤滑劑及殺精劑）</text:span></text:p>
      <text:list xml:id="list7246463425828899761" text:style-name="WW8Num16">
        <text:list-item>
          <text:p text:style-name="P4"><text:span text:style-name="T11">可自</text:span><text:span text:style-name="T13">行</text:span><text:span text:style-name="T11">在家</text:span><text:span text:style-name="T13">裡</text:span><text:span text:style-name="T11">取後，</text:span><text:span text:style-name="T1">取完後1小時內送至高雄榮總醫療大樓三樓生殖醫學中心，運送的過程鎖緊盒蓋並保持靠近口袋部分（體溫環境），送來時請告知取出時間，以利判讀作業</text:span></text:p>
        </text:list-item>
      </text:list>
      <text:p text:style-name="P28"/>
      <text:p text:style-name="P1">四、何時找醫師：</text:p>
      <text:p text:style-name="P24"><text:span text:style-name="T11">有</text:span><text:span text:style-name="T13">不</text:span><text:span text:style-name="T11">孕問題時</text:span></text:p>
      <text:p text:style-name="P3"/>
      <text:p text:style-name="P30"><text:span text:style-name="T27">警語：所有衛教資訊內容僅供參考使用，無法取代醫師診斷與相關建議，若有身體不適，請您儘速就醫，以免延誤病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PMingLiU" svg:font-family="PMingLi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新細明體" fo:font-family="新細明體, PMingLiU" style:font-family-generic="roman" style:font-pitch="variable" style:font-name-complex="PMingLiU" style:font-family-complex="PMingLiU, 'Times New Roman'" style:font-family-generic-complex="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font-size="13.5pt" fo:language="zh" fo:country="TW" style:font-size-asian="13.5pt" style:language-asian="zh" style:country-asian="TW" style:font-name-complex="PMingLiU" style:font-family-complex="PMingLiU, 'Times New Roman'" style:font-family-generic-complex="roman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Calibri" style:font-family-complex="Calibri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Arial" style:font-family-complex="Arial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標楷體" fo:font-family="標楷體" style:font-family-generic="script" fo:font-size="14pt" style:font-size-asian="14pt" style:font-name-complex="PMingLiU" style:font-family-complex="PMingLiU, 'Times New Roman'" style:font-family-generic-complex="roman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Calibri" style:font-family-complex="Calibri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_20_字元_20_字元4" style:display-name=" 字元 字元4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_20_字元3" style:display-name=" 字元 字元3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2" style:display-name=" 字元 字元2" style:family="text" style:parent-style-name="預設段落字型">
      <style:text-properties fo:font-size="16pt" style:letter-kerning="true" style:font-name-asian="標楷體" style:font-family-asian="標楷體" style:font-family-generic-asian="script" style:font-size-asian="16pt"/>
    </style:style>
    <style:style style:name="_20_字元_20_字元1" style:display-name=" 字元 字元1" style:family="text" style:parent-style-name="_20_字元_20_字元2">
      <style:text-properties fo:font-weight="bold" style:font-weight-asian="bold" style:font-weight-complex="bold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16cm" fo:text-indent="-0.847cm" fo:margin-left="10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  蓋用印信申請單</dc:title>
    <meta:initial-creator>VGHKS</meta:initial-creator>
    <meta:creation-date>2013-03-28T15:01:00</meta:creation-date>
    <dc:creator>user</dc:creator>
    <dc:date>2013-03-28T15:02:00</dc:date>
    <meta:print-date>2012-05-29T14:59:00</meta:print-date>
    <meta:editing-cycles>3</meta:editing-cycles>
    <meta:document-statistic meta:table-count="0" meta:image-count="0" meta:object-count="0" meta:page-count="2" meta:paragraph-count="37" meta:word-count="891" meta:character-count="1234" meta:non-whitespace-character-count="1040"/>
    <meta:generator>LibreOffice/5.1.2.2$Windows_x86 LibreOffice_project/d3bf12ecb743fc0d20e0be0c58ca359301eb705f</meta:generator>
  </office:meta>
</office:document-meta>
</file>