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 style:list-style-name="WW8Num2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標楷體" fo:font-size="14pt" style:font-size-asian="14pt" style:font-name-complex="標楷體" style:font-size-complex="3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標楷體" fo:font-size="14pt" style:font-size-asian="14pt" style:font-name-complex="標楷體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標楷體" fo:font-size="14pt" style:font-size-asian="14pt" style:font-name-complex="標楷體" style:font-size-complex="14pt" style:font-weight-complex="bold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標楷體" fo:font-size="14pt" style:font-size-asian="14pt" style:font-name-complex="標楷體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9pt"/>
    </style:style>
    <style:style style:name="P16" style:family="paragraph" style:parent-style-name="Standard">
      <style:paragraph-properties style:text-autospace="none"/>
      <style:text-properties style:font-name="標楷體" fo:font-size="14pt" style:letter-kerning="true" style:font-size-asian="14pt" style:font-name-complex="標楷體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letter-kerning="true" style:font-size-asian="14pt" style:font-name-complex="標楷體" style:font-size-complex="11.5pt"/>
    </style:style>
    <style:style style:name="P18" style:family="paragraph" style:parent-style-name="Standard">
      <style:paragraph-properties style:text-autospace="none"/>
      <style:text-properties style:font-name="標楷體" fo:font-size="14pt" style:letter-kerning="true" style:font-size-asian="14pt" style:font-name-complex="標楷體"/>
    </style:style>
    <style:style style:name="P19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style:font-name="標楷體" fo:font-size="14pt" style:font-size-asian="14pt"/>
    </style:style>
    <style:style style:name="P22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top="0.307cm" fo:margin-bottom="0cm" loext:contextual-spacing="false" fo:line-height="0.635cm"/>
    </style:style>
    <style:style style:name="P25" style:family="paragraph" style:parent-style-name="Standard">
      <style:paragraph-properties fo:margin-top="0.307cm" fo:margin-bottom="0cm" loext:contextual-spacing="false" fo:line-height="0.635cm"/>
      <style:text-properties fo:font-size="14pt" style:letter-kerning="true" style:font-size-asian="14pt" style:font-name-complex="新細明體1" style:font-size-complex="14pt"/>
    </style:style>
    <style:style style:name="P26" style:family="paragraph" style:parent-style-name="Standard">
      <style:paragraph-properties fo:margin-top="0.307cm" fo:margin-bottom="0cm" loext:contextual-spacing="false" fo:line-height="0.635cm"/>
      <style:text-properties style:font-name="標楷體" fo:font-size="14pt" style:letter-kerning="true" style:font-size-asian="14pt" style:font-name-complex="新細明體1" style:font-size-complex="14pt"/>
    </style:style>
    <style:style style:name="P27" style:family="paragraph" style:parent-style-name="Standard" style:list-style-name="WW8Num5">
      <style:paragraph-properties fo:margin-top="0.176cm" fo:margin-bottom="0.176cm" loext:contextual-spacing="false" style:line-height-at-least="0.529cm"/>
    </style:style>
    <style:style style:name="P28" style:family="paragraph" style:parent-style-name="Standard" style:list-style-name="WW8Num5">
      <style:paragraph-properties fo:margin-top="0.176cm" fo:margin-bottom="0.176cm" loext:contextual-spacing="false" style:line-height-at-least="0.529cm"/>
      <style:text-properties style:font-name="標楷體" fo:font-size="14pt" style:font-size-asian="14pt" style:font-name-complex="標楷體" style:font-size-complex="9pt"/>
    </style:style>
    <style:style style:name="P29" style:family="paragraph" style:parent-style-name="Standard">
      <style:paragraph-properties fo:margin-top="0.176cm" fo:margin-bottom="0.176cm" loext:contextual-spacing="false" style:line-height-at-least="0.529cm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.176cm" fo:margin-bottom="0.176cm" loext:contextual-spacing="false" style:line-height-at-least="0.529cm" fo:text-indent="0.988cm" style:auto-text-indent="false"/>
      <style:text-properties style:font-name="標楷體" fo:font-size="14pt" style:font-size-asian="14pt" style:font-name-complex="標楷體" style:font-size-complex="9pt"/>
    </style:style>
    <style:style style:name="P3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 style:font-size-complex="13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18pt"/>
    </style:style>
    <style:style style:name="P33" style:family="paragraph" style:parent-style-name="Standard">
      <style:paragraph-properties fo:margin-left="1.353cm" fo:margin-right="0cm" fo:text-align="justify" style:justify-single-word="false" fo:text-indent="-1.353cm" style:auto-text-indent="false"/>
      <style:text-properties fo:color="#ff0000" fo:font-size="13pt" style:font-size-asian="13pt" style:font-size-complex="13pt"/>
    </style:style>
    <style:style style:name="P34" style:family="paragraph" style:parent-style-name="Default">
      <style:text-properties fo:font-size="14pt" style:font-size-asian="14pt" style:font-size-complex="14pt"/>
    </style:style>
    <style:style style:name="P35" style:family="paragraph" style:parent-style-name="Default">
      <style:text-properties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size-asian="14pt" style:font-name-complex="標楷體" style:font-size-complex="32pt"/>
    </style:style>
    <style:style style:name="T7" style:family="text">
      <style:text-properties style:font-name="標楷體" fo:font-size="14pt" style:font-size-asian="14pt" style:font-name-complex="標楷體" style:font-size-complex="32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size-asian="14pt" style:font-name-complex="標楷體" style:font-size-complex="9pt"/>
    </style:style>
    <style:style style:name="T13" style:family="text">
      <style:text-properties style:font-name="標楷體" fo:font-size="14pt" style:font-size-asian="14pt" style:font-name-complex="標楷體" style:font-size-complex="9pt"/>
    </style:style>
    <style:style style:name="T14" style:family="text">
      <style:text-properties style:font-name="標楷體" fo:font-size="14pt" style:font-size-asian="14pt" style:font-size-complex="32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letter-kerning="true" style:font-size-asian="14pt" style:font-name-complex="標楷體"/>
    </style:style>
    <style:style style:name="T17" style:family="text">
      <style:text-properties style:font-name="標楷體" fo:font-size="14pt" style:letter-kerning="true" style:font-size-asian="14pt" style:font-name-complex="標楷體"/>
    </style:style>
    <style:style style:name="T18" style:family="text">
      <style:text-properties style:font-name="標楷體" fo:font-size="14pt" style:letter-kerning="true" style:font-size-asian="14pt" style:font-name-complex="標楷體" style:font-size-complex="11.5pt"/>
    </style:style>
    <style:style style:name="T19" style:family="text">
      <style:text-properties style:font-name="標楷體" fo:font-size="14pt" style:letter-kerning="true" style:font-size-asian="14pt" style:font-name-complex="標楷體" style:font-size-complex="11.5pt"/>
    </style:style>
    <style:style style:name="T20" style:family="text">
      <style:text-properties style:font-name="標楷體" fo:font-size="14pt" style:letter-kerning="true" style:font-size-asian="14pt" style:font-name-complex="新細明體1" style:font-size-complex="14pt"/>
    </style:style>
    <style:style style:name="T21" style:family="text">
      <style:text-properties style:font-name="標楷體" fo:font-size="14pt" style:letter-kerning="true" style:font-size-asian="14pt" style:font-size-complex="11.5pt"/>
    </style:style>
    <style:style style:name="T22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letter-kerning="true" style:font-size-asian="14pt" style:font-weight-asian="bold" style:font-name-complex="標楷體" style:font-weight-complex="bold"/>
    </style:style>
    <style:style style:name="T24" style:family="text">
      <style:text-properties style:font-name="標楷體" fo:font-size="14pt" fo:font-weight="bold" style:letter-kerning="true" style:font-size-asian="14pt" style:font-weight-asian="bold" style:font-name-complex="標楷體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/></text:span>荷爾蒙治療指引</text:p>
      <text:p text:style-name="P1"/>
      <text:list xml:id="list1930939730987518495" text:style-name="WW8Num2">
        <text:list-item>
          <text:p text:style-name="P9">一般說明</text:p>
        </text:list-item>
      </text:list>
      <text:p text:style-name="P34"/>
      <text:p text:style-name="P11">更年期婦女，因為卵巢功能萎縮，荷爾蒙分泌逐漸減少，導致身體出現一些症狀，須由外界供給才能維持身體需要的血中荷爾蒙濃度，這種療法稱之為</text:p>
      <text:p text:style-name="P10"><text:span text:style-name="T6">「荷爾蒙療法」。</text:span><text:span text:style-name="T16">停經後荷爾蒙療法</text:span><text:span text:style-name="T16">(hormone</text:span><text:span text:style-name="T16"> </text:span><text:span text:style-name="T16">therapy,HT)</text:span><text:span text:style-name="T16">的使用由來已久，其主要目的是改善更年期不適的症狀，包括心悸、盜汗、熱潮紅、頻尿、甚至是性交疼痛。</text:span></text:p>
      <text:p text:style-name="P35"><text:s/></text:p>
      <text:list xml:id="list211222143936943" text:continue-numbering="true" text:style-name="WW8Num2">
        <text:list-item>
          <text:p text:style-name="P5">荷爾蒙療法的短期益處</text:p>
        </text:list-item>
      </text:list>
      <text:p text:style-name="P19"/>
      <text:p text:style-name="P16">1.紓解熱潮紅及夜間盜汗</text:p>
      <text:p text:style-name="P16">2.舒緩失眠，改善睡眠品質</text:p>
      <text:p text:style-name="P16">3.改善陰道乾燥，減少性交疼痛</text:p>
      <text:p text:style-name="P16">4.平緩躁鬱心情</text:p>
      <text:p text:style-name="P17">5.維持肌膚彈性</text:p>
      <text:p text:style-name="P23"/>
      <text:list xml:id="list211221456852885" text:continue-numbering="true" text:style-name="WW8Num2">
        <text:list-item>
          <text:p text:style-name="P5">荷爾蒙療法的長期益處</text:p>
        </text:list-item>
      </text:list>
      <text:p text:style-name="P19"/>
      <text:p text:style-name="P10"><text:span text:style-name="T18">1</text:span><text:span text:style-name="T18">. </text:span><text:span text:style-name="T18">避免骨質疏鬆症</text:span></text:p>
      <text:p text:style-name="P10"><text:span text:style-name="T18">2</text:span><text:span text:style-name="T18">. </text:span><text:span text:style-name="T18">抵抗心血管疾病(60歲以前)</text:span></text:p>
      <text:p text:style-name="P16">3. 改善成年型糖尿病病情</text:p>
      <text:p text:style-name="P10"><text:span text:style-name="T18">4</text:span><text:span text:style-name="T18">. </text:span><text:span text:style-name="T18">可能降低罹患結腸癌的機率</text:span></text:p>
      <text:p text:style-name="P2"><text:span text:style-name="T18">5</text:span><text:span text:style-name="T18">. </text:span><text:span text:style-name="T18">降低跌倒的風險</text:span></text:p>
      <text:p text:style-name="P17">6. 減少尿道感染</text:p>
      <text:p text:style-name="P17"/>
      <text:p text:style-name="P6"/>
      <text:list xml:id="list211221422320121" text:continue-numbering="true" text:style-name="WW8Num2">
        <text:list-item>
          <text:p text:style-name="P5">荷爾蒙療法的用法</text:p>
        </text:list-item>
      </text:list>
      <text:p text:style-name="P22"/>
      <text:p text:style-name="P20">對子宮仍在之婦女之荷爾蒙補充療法包括雌激素及黃體素，可分為週期性及連續性使用。</text:p>
      <text:p text:style-name="P20"><text:soft-page-break/>目前主要適應症為有更年期症狀,短期使用(2~3年內)為原則。</text:p>
      <text:p text:style-name="P20">完全停用前可先減少用量，如果沒有不適時,用量遞減至完全停用。</text:p>
      <text:p text:style-name="P22"/>
      <text:list xml:id="list211221824065356" text:continue-numbering="true" text:style-name="WW8Num2">
        <text:list-item>
          <text:p text:style-name="P13">荷爾蒙療法的禁忌</text:p>
        </text:list-item>
      </text:list>
      <text:p text:style-name="P24"><text:span text:style-name="T9">1.不明原因的陰道出血</text:span><text:span text:style-name="T20">。</text:span></text:p>
      <text:p text:style-name="P24"><text:span text:style-name="T9">2</text:span><text:span text:style-name="T9">.嚴重的活動型肝病</text:span><text:span text:style-name="T20">。</text:span></text:p>
      <text:p text:style-name="P24"><text:span text:style-name="T9">3</text:span><text:span text:style-name="T9">.血栓疾病/腦中風</text:span><text:span text:style-name="T20">。</text:span></text:p>
      <text:p text:style-name="P24"><text:span text:style-name="T9">4.乳癌</text:span><text:span text:style-name="T9">/</text:span><text:span text:style-name="T9">子宮內膜癌</text:span><text:span text:style-name="T20">。</text:span></text:p>
      <text:p text:style-name="P24"><text:span text:style-name="T9">5.先天性血脂蛋白代謝異常者</text:span><text:span text:style-name="T20">。</text:span></text:p>
      <text:p text:style-name="P26">6.已知或懷疑懷孕的狀態</text:p>
      <text:p text:style-name="P25">7.已知對荷爾蒙補充療法過敏</text:p>
      <text:p text:style-name="P4"/>
      <text:list xml:id="list211222366050465" text:continue-numbering="true" text:style-name="WW8Num2">
        <text:list-item>
          <text:p text:style-name="P3"><text:span text:style-name="T21">荷爾蒙</text:span><text:span text:style-name="T11">療法</text:span><text:span text:style-name="T21">的風險</text:span></text:p>
        </text:list-item>
      </text:list>
      <text:p text:style-name="P21"/>
      <text:p text:style-name="P19">2002年7月美國國家衛生院公布了一項大規模研究計畫----婦女健康促進計畫(Women's Health Initiative,簡稱WHI)初步研究結果，大幅改變以往對荷爾蒙療法的看法。</text:p>
      <text:p text:style-name="P19">該研究計畫納入16000名50~79歲已停經之婦女，其中有一組使用複合連續性荷爾蒙療法及安慰劑作對照。</text:p>
      <text:p text:style-name="P19">該研究計畫發現，使用荷爾蒙療法五年的人較使用安慰組作比較，每年每一萬名婦女得心臟病者多7人，中風者多8人，罹血栓者多18人，乳癌多8人，骨折者少5人，大腸癌少6人。雖然補充女性荷爾蒙之危險性很低，這個研究報告大幅改變大家對荷爾蒙療法的看法。</text:p>
      <text:p text:style-name="P8"/>
      <text:list xml:id="list211222606272439" text:continue-numbering="true" text:style-name="WW8Num2">
        <text:list-item>
          <text:p text:style-name="P14">2007年台灣更年期醫學會荷爾蒙治療指引</text:p>
        </text:list-item>
      </text:list>
      <text:p text:style-name="P15"/>
      <text:p text:style-name="P10"><text:span text:style-name="T16">台灣更年期醫學會在</text:span><text:span text:style-name="T16">2007</text:span><text:span text:style-name="T16">修訂了對台灣更年期婦女的荷爾蒙治療準則，建議使用</text:span><text:span text:style-name="T4">荷爾蒙療法</text:span><text:span text:style-name="T16">為緩解婦女更年期症狀為主，有骨質疏鬆症狀或危險因子亦可使用，但不應只為了預防心血管疾病；</text:span><text:span text:style-name="T23">並應在停經</text:span><text:span text:style-name="T23">10</text:span><text:span text:style-name="T23">年以內就開始使用，使用時也應優先考慮低劑量療法</text:span><text:span text:style-name="T16">；在</text:span><text:span text:style-name="T16">60</text:span><text:span text:style-name="T16">歲以前的</text:span><text:span text:style-name="T4">荷爾蒙療法</text:span><text:span text:style-name="T16">，具有保護心臟血管的作</text:span><text:soft-page-break/><text:span text:style-name="T16">用，但若長期持續使用超過</text:span><text:span text:style-name="T16">60</text:span><text:span text:style-name="T16">歲則建議須評估風險。</text:span></text:p>
      <text:p text:style-name="P18"/>
      <text:list xml:id="list8034695141435727283" text:style-name="WW8Num5">
        <text:list-item>
          <text:p text:style-name="P28">使用荷爾蒙治療前，所有婦女都應接受完整的評估及檢查，持續使用荷爾蒙治療的婦女，每年至少應接受定期檢查一次。 </text:p>
        </text:list-item>
        <text:list-item>
          <text:p text:style-name="P28">醫師應提供專業諮詢，告知婦女荷爾蒙療法的效益與可能發生的風險，以決定是否需要使用。 </text:p>
        </text:list-item>
        <text:list-item>
          <text:p text:style-name="P28">荷爾蒙治療仍為緩解婦女更年期症狀（如熱潮紅、盜汗、心悸、失眠、陰道萎縮乾澀、泌尿道萎縮症狀等）最有效的方法。如僅為治療局部症狀(如陰道萎縮、性交困難、萎縮性尿道炎等)建議使用局部性雌激素療法。低劑量陰道雌激素治療不需合併使用黃體素。 </text:p>
        </text:list-item>
        <text:list-item>
          <text:p text:style-name="P27"><text:span text:style-name="T12">荷爾蒙治療已證明可降低停經後骨質疏鬆症骨折及大腸癌的危險。停經婦女應做一次D</text:span><text:span text:style-name="T12">E</text:span><text:span text:style-name="T12">XA（Spine AP View）之骨密度測定，若確定為骨質疏鬆症，且無特殊禁忌，則建議使用荷爾蒙治療五年以上。早期卵巢衰竭及年齡小於60歲的停經婦女，若經評估有骨質疏鬆症危險因子者，應得以荷爾蒙療法為首選治療藥物。 </text:span></text:p>
        </text:list-item>
        <text:list-item>
          <text:p text:style-name="P28">目前證據充分顯示，60歲以前使用荷爾蒙治療，具有保護心臟血管的作用；長期持續使用超過60歲則建議須評估風險。但建議不要只為了預防心血管疾病而使用荷爾蒙治療，對停經並保有子宮的婦女，可使用其他藥物或方法來降低心血管疾病。 </text:p>
        </text:list-item>
        <text:list-item>
          <text:p text:style-name="P28">停經初期婦女（Early Post Menopause）如使用荷爾蒙治療，引起乳癌增加的機率極低。雌激素合併黃體素治療超過五年，發生乳癌危險性會少許升高，但乳癌風險升高的程度，並不具統計學的意義。 </text:p>
        </text:list-item>
        <text:list-item>
          <text:p text:style-name="P28">根據2004年WHI研究報告顯示，子宮切除之停經婦女單獨使用雌激素，會增加中風之危險，但顯著減少股骨頸骨折之危險。平均使用雌激素6.8年，乳癌的發生率稍減，同時不會影響冠心病發生率。 </text:p>
        </text:list-item>
        <text:list-item>
          <text:p text:style-name="P28">子宮完整的婦女使用雌激素治療時，應同時處方適當的黃體素，以預防子宮內膜增生；對無子宮的婦女則無需處方黃體素。合成黃體素（Progestins）似乎會有促進乳癌及冠心病之不良作用。 </text:p>
        </text:list-item>
        <text:list-item>
          <text:p text:style-name="P28">針劑荷爾蒙療法，因其長期使用之療效及危險性仍未確定，不建議使用。 </text:p>
        </text:list-item>
        <text:list-item>
          <text:p text:style-name="P28"><text:soft-page-break/>荷爾蒙治療在停經10年以內就開始使用，則其效益高且風險低，使用時應優先考慮低劑量療法。 </text:p>
        </text:list-item>
        <text:list-item>
          <text:p text:style-name="P28">停經婦女不需常規補充男性荷爾蒙，但對男性荷爾蒙缺乏之停經婦女（如曾接受雙側卵巢切除或腎上腺功能失調婦女），則有顯著療效（如提昇生活品質及改善性功能）。 </text:p>
        </text:list-item>
        <text:list-item>
          <text:p text:style-name="P28">雖然有些報告認為植物性雌激素對更年期症狀之改善有所幫助，但其療效有限，與安慰劑相比較，無顯著差異。因臨床研究證據不足，在選擇此類產品時，須謹記「並非所有植物性雌激素皆安全有效，臨床驗證與否是唯一的保障」。</text:p>
        </text:list-item>
      </text:list>
      <text:p text:style-name="P29"/>
      <text:list xml:id="list211221006633237" text:continue-list="list211222606272439" text:style-name="WW8Num2">
        <text:list-item>
          <text:p text:style-name="P12">結語</text:p>
        </text:list-item>
      </text:list>
      <text:p text:style-name="P30">荷爾蒙療法仍是短期治療婦女更年期症狀最有效的方法，也可以預防骨質疏鬆，減少得到大腸癌的機會，但若持續時間超過5年，則需考量其他危險因素，如乳癌、心血管疾病等。服用荷爾蒙期間，每年需做例行性評估，包括荷爾蒙的濃度與劑量調整及定期乳房檢查。使用荷爾蒙療法之患者，應自行定期檢查乳房，如有腫塊或分泌物時，請儘速告知醫師。</text:p>
      <text:p text:style-name="P31">其實更年期為一自然現象，有些婦女會有所謂的更年期症狀，有些則無，其症狀輕重及產生的影響也不一樣。藥物治療依個人情形而定，試試使用其他輔助藥物或改變生活型態，也可使你輕鬆度過更年期。</text:p>
      <text:p text:style-name="P7"/>
      <text:p text:style-name="P7"/>
      <text:p text:style-name="P7"/>
      <text:p text:style-name="P7"/>
      <text:p text:style-name="P7"/>
      <text:p text:style-name="P33">警語：所有衛教資訊內容僅供參考使用，無法取代醫師診斷與相關建議，若有身體不適，請您儘速就醫，以免延誤病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1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85cm" fo:text-indent="-0.82cm" fo:margin-left="1.0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5:00:00</meta:creation-date>
    <dc:creator>user</dc:creator>
    <dc:date>2013-03-28T15:02:00</dc:date>
    <meta:print-date>2012-05-29T14:59:00</meta:print-date>
    <meta:editing-cycles>3</meta:editing-cycles>
    <meta:document-statistic meta:table-count="0" meta:image-count="0" meta:object-count="0" meta:page-count="4" meta:paragraph-count="52" meta:word-count="2147" meta:character-count="2323" meta:non-whitespace-character-count="2297"/>
    <meta:generator>LibreOffice/5.1.2.2$Windows_x86 LibreOffice_project/d3bf12ecb743fc0d20e0be0c58ca359301eb705f</meta:generator>
  </office:meta>
</office:document-meta>
</file>