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margin-left="0.744cm" fo:margin-right="0cm" fo:text-indent="0.49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383cm" fo:margin-bottom="0cm" loext:contextual-spacing="false" fo:text-align="justify" style:justify-single-word="false"/>
    </style:style>
    <style:style style:name="P8" style:family="paragraph" style:parent-style-name="Standard">
      <style:paragraph-properties fo:margin-left="0cm" fo:margin-right="0cm" fo:text-indent="0.988cm" style:auto-text-indent="false"/>
    </style:style>
    <style:style style:name="P9" style:family="paragraph" style:parent-style-name="Standard">
      <style:paragraph-properties fo:margin-left="1.309cm" fo:margin-right="0cm" fo:text-indent="0.494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47cm" fo:text-indent="0.741cm" style:auto-text-indent="false"/>
    </style:style>
    <style:style style:name="P11" style:family="paragraph" style:parent-style-name="Standard">
      <style:paragraph-properties fo:margin-left="0.991cm" fo:margin-right="0cm" fo:line-height="0.741cm" fo:text-indent="-0.247cm" style:auto-text-indent="false"/>
    </style:style>
    <style:style style:name="P12" style:family="paragraph" style:parent-style-name="Standard">
      <style:paragraph-properties fo:margin-left="1.129cm" fo:margin-right="0cm" fo:text-indent="0.494cm" style:auto-text-indent="false"/>
    </style:style>
    <style:style style:name="P13" style:family="paragraph" style:parent-style-name="Standard">
      <style:paragraph-properties fo:margin-left="0cm" fo:margin-right="0cm" fo:text-indent="0.494cm" style:auto-text-indent="false"/>
    </style:style>
    <style:style style:name="P14" style:family="paragraph" style:parent-style-name="Standard">
      <style:paragraph-properties fo:margin-left="1.487cm" fo:margin-right="0cm" fo:text-indent="-0.494cm" style:auto-text-indent="false"/>
    </style:style>
    <style:style style:name="P15" style:family="paragraph" style:parent-style-name="Standard">
      <style:paragraph-properties fo:margin-left="0.852cm" fo:margin-right="0cm" fo:text-indent="0.24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PMingLiU" fo:font-size="20pt" fo:letter-spacing="-0.004cm" fo:language="zh" fo:country="TW" style:font-size-asian="20pt" style:language-asian="zh" style:country-asian="TW" style:font-name-complex="PMingLiU" style:font-size-complex="20pt"/>
    </style:style>
    <style:style style:name="P17" style:family="paragraph" style:parent-style-name="Standard">
      <style:paragraph-properties fo:margin-left="1.457cm" fo:margin-right="0cm" fo:text-align="justify" style:justify-single-word="false" fo:text-indent="-1.457cm" style:auto-text-indent="false"/>
    </style:style>
    <style:style style:name="P18" style:family="paragraph" style:parent-style-name="內文_20__28_Web_29_">
      <style:paragraph-properties fo:margin-left="1.27cm" fo:margin-right="0cm" fo:text-indent="-1.27cm" style:auto-text-indent="false"/>
    </style:style>
    <style:style style:name="P19" style:family="paragraph" style:parent-style-name="內文_20__28_Web_29_">
      <style:paragraph-properties fo:margin-left="0.988cm" fo:margin-right="0cm" fo:text-indent="-0.988cm" style:auto-text-indent="false"/>
    </style:style>
    <style:style style:name="P20" style:family="paragraph" style:parent-style-name="內文_20__28_Web_29_">
      <style:paragraph-properties fo:margin-left="0cm" fo:margin-right="0cm" fo:text-indent="0.494cm" style:auto-text-indent="false"/>
    </style:style>
    <style:style style:name="P21" style:family="paragraph" style:parent-style-name="內文_20__28_Web_29_">
      <style:paragraph-properties fo:margin-left="0.741cm" fo:margin-right="0cm" fo:text-indent="-0.741cm" style:auto-text-indent="false"/>
    </style:style>
    <style:style style:name="P22" style:family="paragraph" style:parent-style-name="內文_20__28_Web_29_">
      <style:paragraph-properties fo:margin-left="0cm" fo:margin-right="0cm" fo:text-indent="0.247cm" style:auto-text-indent="false"/>
    </style:style>
    <style:style style:name="P23" style:family="paragraph" style:parent-style-name="內文_20__28_Web_29_">
      <style:paragraph-properties fo:margin-left="0.494cm" fo:margin-right="0cm" fo:text-indent="-0.494cm" style:auto-text-indent="false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T9" style:family="text">
      <style:text-properties fo:color="#000000" style:font-name="標楷體" fo:font-size="14pt" fo:language="zh" fo:country="TW" style:font-size-asian="14pt" style:language-asian="zh" style:country-asian="TW" style:font-name-complex="新細明體" style:font-size-complex="14pt"/>
    </style:style>
    <style:style style:name="T10" style:family="text">
      <style:text-properties fo:color="#000000" style:font-name="標楷體" fo:font-size="14pt" fo:language="zh" fo:country="TW" style:font-size-asian="14pt" style:language-asian="zh" style:country-asian="TW" style:font-name-complex="Arial" style:font-size-complex="14pt"/>
    </style:style>
    <style:style style:name="T11" style:family="text">
      <style:text-properties fo:color="#000000" style:font-name="標楷體" fo:font-size="14pt" fo:language="zh" fo:country="TW" style:font-size-asian="14pt" style:language-asian="zh" style:country-asian="TW" style:font-name-complex="Arial" style:font-size-complex="14pt"/>
    </style:style>
    <style:style style:name="T12" style:family="text">
      <style:text-properties fo:color="#000000" style:font-name="標楷體" fo:font-size="14pt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size-asian="14pt" style:font-name-complex="Arial" style:font-size-complex="14pt"/>
    </style:style>
    <style:style style:name="T15" style:family="text">
      <style:text-properties fo:color="#000000" style:font-name="標楷體" fo:font-size="14pt" style:font-size-asian="14pt" style:font-name-complex="Arial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PMingLiU" fo:font-size="14pt" fo:letter-spacing="-0.004cm" fo:language="zh" fo:country="TW" style:font-size-asian="14pt" style:language-asian="zh" style:country-asian="TW" style:font-name-complex="PMingLiU" style:font-size-complex="14pt"/>
    </style:style>
    <style:style style:name="T22" style:family="text">
      <style:text-properties fo:color="#000000" style:font-name="PMingLiU" fo:font-size="14pt" fo:letter-spacing="-0.016cm" fo:language="zh" fo:country="TW" style:font-size-asian="14pt" style:language-asian="zh" style:country-asian="TW" style:font-name-complex="PMingLiU" style:font-size-complex="14pt"/>
    </style:style>
    <style:style style:name="T23" style:family="text">
      <style:text-properties fo:color="#000000" style:font-name="PMingLiU" fo:font-size="14pt" fo:language="zh" fo:country="TW" style:font-size-asian="14pt" style:language-asian="zh" style:country-asian="TW" style:font-name-complex="PMingLiU" style:font-size-complex="14pt"/>
    </style:style>
    <style:style style:name="T24" style:family="text">
      <style:text-properties fo:color="#00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25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不孕症檢查</text:p>
      <text:p text:style-name="P1"><text:span text:style-name="T2">一、</text:span><text:span text:style-name="T8">一般</text:span><text:span text:style-name="T9">說</text:span><text:span text:style-name="T8">明：</text:span></text:p>
      <text:p text:style-name="P6">不孕症是夫妻要共同面對的課題，彼此相互鼓勵支持是很重要的。建議夫妻一起去檢查，要去做不孕症檢查前先了解，男女單獨或雙方有問題，均可能造成不孕，並非只是單一方的問題，因此男女雙方都應及早作檢查。而不孕檢查中，男性檢查項目為一項精蟲檢查，女性則需要超音波、抽血、輸卵管攝影等，若發現有其他病灶問題，則另需加做子宮鏡或是腹腔鏡來去除病灶，再進入療程。</text:p>
      <text:p text:style-name="P7"><text:span text:style-name="T2">二、</text:span><text:span text:style-name="T21">不孕症檢查</text:span><text:span text:style-name="T8">：</text:span></text:p>
      <text:p text:style-name="P8"><text:span text:style-name="T10">1</text:span><text:span text:style-name="T10">.</text:span><text:span text:style-name="T10"> </text:span><text:span text:style-name="T12">抽血檢查</text:span></text:p>
      <text:p text:style-name="P9">月經週期與身體荷爾蒙的平衡息息相關，抽血檢查可了解體內荷爾蒙的分泌狀況，作為探討不孕症的參考數值，由於來到不孕症中心抽血檢查項目大部分屬於荷爾蒙，有些數值會受到月經週期變化的影響，需要有些耐心，因為檢查次數可能不只一次，抽血時機應按照醫師指示執行醫囑，一般是月經第三天來抽血最具參考價值。</text:p>
      <text:p text:style-name="P10"><text:span text:style-name="T10">2.</text:span><text:span text:style-name="T10"> </text:span><text:span text:style-name="T12">超音波</text:span></text:p>
      <text:p text:style-name="P18"><text:s/><text:span text:style-name="T4"><text:s text:c="6"/></text:span><text:span text:style-name="T4">超音波檢查可分為腹部</text:span><text:span text:style-name="T4">及</text:span><text:span text:style-name="T4">陰道超音波兩種，是不孕症常規檢查工具之一，不但能夠檢查出是否有子宮、卵巢相關問題等病灶（如：巧克力囊腫、子宮內膜瘜肉），還可以追蹤子宮內膜狀況與卵泡成長等重要資訊。</text:span></text:p>
      <text:p text:style-name="P11"><text:span text:style-name="T10">3.</text:span><text:span text:style-name="T12"> 子宮輸卵管攝影</text:span></text:p>
      <text:p text:style-name="P12"><text:span text:style-name="T14">輸卵管與子宮異常在不孕症的病例中是相當常見的，而最常用子宮輸卵管攝影來判斷是否由這兩類問題引起不孕；輸卵管攝影是利用將顯影劑注射進入子宮與輸卵管內，再利用</text:span><text:span text:style-name="T14">X</text:span><text:span text:style-name="T14">光攝影，醫師可藉由</text:span><text:span text:style-name="T14">X</text:span><text:span text:style-name="T14">光片了解子宮是否先天畸形、有粘黏、變形，輸卵管是否有病變、阻塞等問題。</text:span></text:p>
      <text:p text:style-name="P13"><text:span text:style-name="T14">4. </text:span><text:span text:style-name="T12">精液檢查</text:span></text:p>
      <text:p text:style-name="P19"><text:span text:style-name="T16"><text:s text:c="5"/></text:span><text:span text:style-name="T16">男性</text:span><text:span text:style-name="T16">因素</text:span><text:span text:style-name="T16">造成的不孕症約佔不孕症原因的</text:span><text:span text:style-name="T18">35-</text:span><text:span text:style-name="T18">40%</text:span><text:span text:style-name="T18">左右，因此精液檢查結果可作為醫師後續治療方式的重要參考，精液收集時應禁慾</text:span><text:span text:style-name="T18">2-5</text:span><text:span text:style-name="T18">天，此時精子的品質較佳。</text:span></text:p>
      <text:p text:style-name="P20"><text:span text:style-name="T18">5. </text:span><text:span text:style-name="T16">子宮鏡檢查</text:span></text:p>
      <text:p text:style-name="P21"><text:soft-page-break/><text:span text:style-name="T16"><text:s text:c="5"/></text:span><text:span text:style-name="T18">如果子宮腔內病況仍未明確或診斷無法確立時，醫師會進一步使用子宮鏡進入子宮腔內直接目視並確認實際狀況，而經由子宮鏡檢查，子宮腔中的黏膜下肌瘤、粘黏、瘜肉等病灶皆可一目了然，有時進行子宮鏡檢查確立病情的同時也可一併處理病灶。</text:span></text:p>
      <text:p text:style-name="P22"><text:span text:style-name="T18">6. </text:span><text:span text:style-name="T16">腹腔鏡手術</text:span></text:p>
      <text:p text:style-name="P23"><text:span text:style-name="T16"><text:s text:c="4"/></text:span><text:span text:style-name="T18">腹腔鏡不同於子宮鏡，是深入腹腔，檢查腹腔、骨盆腔與子宮表面構造、輸卵管與卵巢等器官；腹腔鏡檢查在設備與情況適合時可以同時執行治療，亦兼具了診斷與治療的目的。腹腔鏡檢查一般在月經結束之後，插管麻醉之下，手術者視需要在腹部切開</text:span><text:span text:style-name="T18">3-4</text:span><text:span text:style-name="T18">個</text:span><text:span text:style-name="T18">0.5-1cm</text:span><text:span text:style-name="T18">的開口。</text:span></text:p>
      <text:p text:style-name="P2"><text:span text:style-name="T8">三、</text:span><text:span text:style-name="T22">居家照顧（及注意事項）：</text:span></text:p>
      <text:p text:style-name="P14"><text:span text:style-name="T2">1. </text:span><text:span text:style-name="T12">抽血檢查</text:span><text:span text:style-name="T12">一般是月經第三天來抽血最具參考價值。</text:span></text:p>
      <text:p text:style-name="P14"><text:span text:style-name="T12">2. </text:span><text:span text:style-name="T12">子宮輸卵管攝影</text:span><text:span text:style-name="T12">之</text:span><text:span text:style-name="T2">檢查時機</text:span><text:span text:style-name="T2">為</text:span><text:span text:style-name="T2">月經過後5-11天左右最適宜且月經過後到檢查前應避免性行為。</text:span></text:p>
      <text:p text:style-name="P14"><text:span text:style-name="T2">3. </text:span><text:span text:style-name="T2">檢體收集方式—應禁慾2-5天，此時精子的品質較佳；利用醫院提供的檢體盒採集，千萬不可使用保險套（含有潤滑劑及殺精劑）</text:span><text:span text:style-name="T14">。</text:span></text:p>
      <text:p text:style-name="P4"/>
      <text:p text:style-name="Standard"><text:span text:style-name="T8">四、</text:span><text:span text:style-name="T23">何時找醫師：</text:span></text:p>
      <text:p text:style-name="P15"><text:span text:style-name="T23">有正常性生活一</text:span><text:span text:style-name="T24">年</text:span><text:span text:style-name="T23">以上未避孕而</text:span><text:span text:style-name="T24">不</text:span><text:span text:style-name="T23">懷孕者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25">警語：所有衛教資訊內容僅供參考使用，無法取代醫師診斷與相關建議，若有身體不適，請您儘速就醫，以免延誤病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3" style:display-name=" 字元 字元3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_20_字元_20_字元1" style:display-name=" 字元 字元1" style:family="text" style:parent-style-name="_20_字元_20_字元2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89cm" fo:text-indent="-0.688cm" fo:margin-left="3.18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蓋用印信申請單</dc:title>
    <meta:initial-creator>VGHKS</meta:initial-creator>
    <meta:creation-date>2013-03-28T14:57:00</meta:creation-date>
    <dc:creator>user</dc:creator>
    <dc:date>2013-04-04T12:24:00</dc:date>
    <meta:print-date>2012-05-29T14:59:00</meta:print-date>
    <meta:editing-cycles>4</meta:editing-cycles>
    <meta:document-statistic meta:table-count="0" meta:image-count="0" meta:object-count="0" meta:page-count="2" meta:paragraph-count="23" meta:word-count="1096" meta:character-count="1156" meta:non-whitespace-character-count="1126"/>
    <meta:generator>LibreOffice/5.1.2.2$Windows_x86 LibreOffice_project/d3bf12ecb743fc0d20e0be0c58ca359301eb705f</meta:generator>
  </office:meta>
</office:document-meta>
</file>