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MingLiU" svg:font-family="PMingLiU, 'MS Mincho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margin-left="0.744cm" fo:margin-right="0cm" fo:text-indent="0.494cm" style:auto-text-indent="false"/>
      <style:text-properties style:font-name="新細明體" fo:font-size="14pt" style:font-size-asian="14pt" style:font-name-complex="新細明體" style:font-size-complex="14pt"/>
    </style:style>
    <style:style style:name="P5" style:family="paragraph" style:parent-style-name="Standard">
      <style:paragraph-properties fo:margin-top="0.383cm" fo:margin-bottom="0cm" loext:contextual-spacing="false" fo:text-align="justify" style:justify-single-word="false"/>
    </style:style>
    <style:style style:name="P6" style:family="paragraph" style:parent-style-name="Standard">
      <style:paragraph-properties fo:margin-left="1.24cm" fo:margin-right="0cm" fo:text-indent="-0.247cm" style:auto-text-indent="false"/>
    </style:style>
    <style:style style:name="P7" style:family="paragraph" style:parent-style-name="Standard">
      <style:paragraph-properties fo:margin-left="1.487cm" fo:margin-right="0cm" fo:line-height="150%" fo:text-indent="-0.494cm" style:auto-text-indent="false"/>
    </style:style>
    <style:style style:name="P8" style:family="paragraph" style:parent-style-name="Standard">
      <style:paragraph-properties fo:margin-left="0cm" fo:margin-right="0cm" fo:line-height="150%" fo:text-indent="1.235cm" style:auto-text-indent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1.238cm" fo:margin-right="0cm" fo:text-indent="-0.494cm" style:auto-text-indent="false"/>
    </style:style>
    <style:style style:name="P10" style:family="paragraph" style:parent-style-name="Standard">
      <style:paragraph-properties fo:margin-left="0cm" fo:margin-right="0cm" fo:text-indent="0.741cm" style:auto-text-indent="false"/>
    </style:style>
    <style:style style:name="P11" style:family="paragraph" style:parent-style-name="Standard">
      <style:paragraph-properties fo:margin-left="0.852cm" fo:margin-right="0cm" fo:text-indent="0.2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852cm" fo:margin-right="0cm" fo:text-indent="0.494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20pt" style:font-size-asian="20pt" style:font-name-complex="新細明體" style:font-size-complex="20pt"/>
    </style:style>
    <style:style style:name="P14" style:family="paragraph" style:parent-style-name="Standard">
      <style:paragraph-properties fo:margin-left="1.457cm" fo:margin-right="0cm" fo:text-align="justify" style:justify-single-word="false" fo:text-indent="-1.457cm" style:auto-text-indent="false"/>
      <style:text-properties fo:color="#ff0000" fo:font-size="14pt" style:font-size-asian="14pt" style:font-size-complex="14pt"/>
    </style:style>
    <style:style style:name="P15" style:family="paragraph" style:parent-style-name="內文_20__28_Web_29_">
      <style:paragraph-properties fo:margin-left="1.489cm" fo:margin-right="0cm" fo:text-indent="-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內文_20__28_Web_29_">
      <style:paragraph-properties fo:margin-left="1.235cm" fo:margin-right="0cm" fo:text-indent="-1.235cm" style:auto-text-indent="false"/>
    </style:style>
    <style:style style:name="P17" style:family="paragraph" style:parent-style-name="內文_20__28_Web_29_">
      <style:paragraph-properties fo:margin-left="1.238cm" fo:margin-right="0cm" fo:text-indent="-0.494cm" style:auto-text-indent="false"/>
    </style:style>
    <style:style style:name="T1" style:family="text">
      <style:text-properties style:font-name="標楷體" fo:font-size="20pt" style:font-size-asian="20pt" style:font-name-complex="標楷體" style:font-size-complex="20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anguage="en" fo:country="GB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anguage="en" fo:country="GB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language="zh" fo:country="TW" style:font-size-asian="14pt" style:language-asian="zh" style:country-asian="TW" style:font-name-complex="PMingLiU" style:font-size-complex="14pt"/>
    </style:style>
    <style:style style:name="T9" style:family="text">
      <style:text-properties fo:color="#000000" style:font-name="標楷體" fo:font-size="14pt" fo:language="zh" fo:country="TW" style:font-size-asian="14pt" style:language-asian="zh" style:country-asian="TW" style:font-name-complex="新細明體" style:font-size-complex="14pt"/>
    </style:style>
    <style:style style:name="T10" style:family="text">
      <style:text-properties fo:color="#000000" style:font-name="標楷體" fo:font-size="14pt" fo:language="zh" fo:country="TW" style:font-size-asian="14pt" style:language-asian="zh" style:country-asian="TW" style:font-name-complex="Arial" style:font-size-complex="14pt"/>
    </style:style>
    <style:style style:name="T11" style:family="text">
      <style:text-properties fo:color="#000000" style:font-name="標楷體" fo:font-size="14pt" fo:language="zh" fo:country="TW" style:font-size-asian="14pt" style:language-asian="zh" style:country-asian="TW" style:font-name-complex="Arial" style:font-size-complex="14pt"/>
    </style:style>
    <style:style style:name="T12" style:family="text">
      <style:text-properties fo:color="#000000" style:font-name="標楷體" fo:font-size="14pt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size-asian="14pt" style:font-name-complex="Arial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7" style:family="text">
      <style:text-properties fo:color="#000000" style:font-name="PMingLiU" fo:font-size="14pt" fo:letter-spacing="-0.004cm" fo:language="zh" fo:country="TW" style:font-size-asian="14pt" style:language-asian="zh" style:country-asian="TW" style:font-name-complex="PMingLiU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避孕藥選擇新發展</text:p>
      <text:p text:style-name="P1"><text:span text:style-name="T2">一、</text:span><text:span text:style-name="T8">一般</text:span><text:span text:style-name="T9">說</text:span><text:span text:style-name="T8">明：</text:span></text:p>
      <text:p text:style-name="P4">口服避孕藥從上市到現在已經有五十年的歷史，雖然她只是一顆小藥丸，但是對女性的影響甚鉅，也有許多相關口服避孕藥的迷失伴隨產生。其選擇可以根據雌激素的劑量和黃體素的種類。</text:p>
      <text:p text:style-name="P5"><text:span text:style-name="T2">二、</text:span><text:span text:style-name="T17">使用新觀念</text:span><text:span text:style-name="T8">：</text:span></text:p>
      <text:p text:style-name="P6"><text:span text:style-name="T10">1</text:span><text:span text:style-name="T10">.</text:span><text:span text:style-name="T10"> </text:span><text:span text:style-name="T2">複方口服避孕藥成分中的雌激素從1960年代後由低劑量（30-35μg）取代了高劑量（50μg），而黃體素的成分也從1990年代中期因雄性素相關副作用由第三代黃體素（gestodene, norgestimate and desogestrel</text:span><text:span text:style-name="T2">）</text:span><text:span text:style-name="T2">取代了第二代的黃體素（levonorgestrel）。讓避孕藥的服用耐受性與順從性大增。</text:span></text:p>
      <text:p text:style-name="P7"><text:span text:style-name="T10">2.</text:span><text:span text:style-name="T10"> </text:span><text:span text:style-name="T2">為何傳統21/7的配方（服用三週停一週）是以往多數女性選擇避孕藥也是藥廠製藥的首選呢？有幾個原因可述。</text:span></text:p>
      <text:p text:style-name="P8">(1) 21/7的吃法可以模擬正常的月經周期。</text:p>
      <text:p text:style-name="P8">(2) 古羅馬教廷也認為21/7的配方是較好的生育控制法。</text:p>
      <text:p text:style-name="P15">(3) 多數女性認為每個月有月經來潮才健康。</text:p>
      <text:p text:style-name="P9"><text:span text:style-name="T10">3.</text:span><text:span text:style-name="T12"> </text:span><text:span text:style-name="T2">市面上已經有那麼多避孕藥，為什麼還要研發新的口服避孕藥？口服避孕藥中的黃體素種類影響服用耐受性，含碳19群衍生物的配方（levenorgestrel, desogestrel, gestodene等），產生副作用機率高。</text:span></text:p>
      <text:p text:style-name="P10"><text:span text:style-name="T14">4.</text:span><text:span text:style-name="T2"> 現有21/7劑型配方的問題：</text:span></text:p>
      <text:p text:style-name="P16"><text:span text:style-name="T15"><text:s text:c="6"/></text:span><text:span text:style-name="T4">荷爾蒙消退性症狀（骨盆痛／腹部絞痛、頭痛、使用止痛藥、鼓脹／水腫、乳脹）在7天停藥期（無效錠期）發生機率較21天服用期間高。停藥期長，容易產生荷爾蒙波動，並影響抑制排卵效果，若是使用含雌激素（20μg EE）超低劑型的避孕藥特別會因為忘記吃，或晚吃而引起意外排卵。因此，口服避孕藥需要開發新劑型配置，並運用新型黃體素。所以新劑型配置-1（Extended cycle regimens）-延長服藥期到91天</text:span><text:span text:style-name="T4">，</text:span><text:span text:style-name="T4">其用法為84顆有效錠加上7顆低劑量（10μg EE）的雌激素或是安慰劑</text:span><text:span text:style-name="T4">，</text:span><text:span text:style-name="T4">另外還有一種是365顆均為有效錠</text:span><text:span text:style-name="T4">。</text:span><text:span text:style-name="T4">新劑型配置-2（Hormone-free intervals of less </text:span><text:soft-page-break/><text:span text:style-name="T4">than 7 days）</text:span><text:span text:style-name="T4">–</text:span><text:span text:style-name="T4">也就是賀爾蒙無效錠縮短少於7天</text:span><text:span text:style-name="T4">，</text:span><text:span text:style-name="T4">較常見的是無效錠為4天或是2天含低劑量雌激素加上2天的無效錠</text:span><text:span text:style-name="T4">。</text:span></text:p>
      <text:p text:style-name="P17"><text:span text:style-name="T16">5. </text:span><text:span text:style-name="T6">而新型黃體素（含DRSP）的避孕藥更是避孕藥發展中的一個重要里程碑</text:span><text:span text:style-name="T6">：</text:span><text:span text:style-name="T4">DRSP特別具有的抗雄性化及抗礦物皮質酮效果具有美肌（抗痘），且改善水腫特別效果</text:span><text:span text:style-name="T4">，</text:span><text:span text:style-name="T4">也讓女性在選擇避孕要有更多元化的考量。</text:span></text:p>
      <text:p text:style-name="P16"><text:span text:style-name="T15"><text:s text:c="3"/>6. </text:span><text:span text:style-name="T4">最後</text:span><text:span text:style-name="T4">，</text:span><text:span text:style-name="T4">劑型配置很重要！縮短停藥期的理由如下：傳統的21/7劑型配置被選用來模擬天然的生理週期，這能讓雌激素濃度下降，引發每月出血（消退性月經）。然而，天然生理週期會出現的症狀也可能在7天的停藥期間出現，且7天停藥期出現的負面症狀比起21天的治療期中比例更高。目前低劑量的</text:span><text:span text:style-name="T6">口服避孕藥，</text:span><text:span text:style-name="T4">其7天停藥期抑制排卵效果比起高劑量</text:span><text:span text:style-name="T6">口服避孕藥</text:span><text:span text:style-name="T4">較差，停藥期中，濾泡刺激生成素（FSH）開始生成，導致卵巢濾泡開始生長並產生雌激素。較短的停藥期能有助於減少週期間的荷爾蒙波動。</text:span></text:p>
      <text:p text:style-name="P11"/>
      <text:p text:style-name="P12"><text:span text:style-name="T2">女性健康應該自己掌握</text:span><text:span text:style-name="T2">，</text:span><text:span text:style-name="T2">在選擇避孕藥的時候應該也要停</text:span><text:span text:style-name="T2">、</text:span><text:span text:style-name="T2">看</text:span><text:span text:style-name="T2">、</text:span><text:span text:style-name="T2">聽</text:span><text:span text:style-name="T2">。</text:span><text:span text:style-name="T2">妳還要在傳統下去嗎？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警語：所有衛教資訊內容僅供參考使用，無法取代醫師診斷與相關建議，若有身體不適，請您儘速就醫，以免延誤病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MingLiU" svg:font-family="PMingLiU, 'MS Mincho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4" style:display-name=" 字元 字元4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3" style:display-name=" 字元 字元3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2" style:display-name=" 字元 字元2" style:family="text" style:parent-style-name="預設段落字型">
      <style:text-properties fo:font-size="16pt" style:letter-kerning="true" style:font-name-asian="標楷體" style:font-family-asian="標楷體" style:font-family-generic-asian="script" style:font-size-asian="16pt"/>
    </style:style>
    <style:style style:name="_20_字元_20_字元1" style:display-name=" 字元 字元1" style:family="text" style:parent-style-name="_20_字元_20_字元2">
      <style:text-properties fo:font-weight="bold" style:font-weight-asian="bold" style:font-weight-complex="bold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189cm" fo:text-indent="-0.688cm" fo:margin-left="3.18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  蓋用印信申請單</dc:title>
    <meta:initial-creator>VGHKS</meta:initial-creator>
    <meta:creation-date>2013-03-28T15:00:00</meta:creation-date>
    <dc:creator>user</dc:creator>
    <dc:date>2013-04-04T12:30:00</dc:date>
    <meta:print-date>2012-05-29T14:59:00</meta:print-date>
    <meta:editing-cycles>4</meta:editing-cycles>
    <meta:editing-duration>PT2M</meta:editing-duration>
    <meta:document-statistic meta:table-count="0" meta:image-count="0" meta:object-count="0" meta:page-count="2" meta:paragraph-count="16" meta:word-count="1092" meta:character-count="1318" meta:non-whitespace-character-count="1285"/>
    <meta:generator>LibreOffice/5.1.2.2$Windows_x86 LibreOffice_project/d3bf12ecb743fc0d20e0be0c58ca359301eb705f</meta:generator>
  </office:meta>
</office:document-meta>
</file>