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P6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7" style:family="paragraph" style:parent-style-name="Standard">
      <style:paragraph-properties fo:margin-left="0.497cm" fo:margin-right="0cm" fo:margin-top="0.383cm" fo:margin-bottom="0cm" loext:contextual-spacing="false" fo:text-align="justify" style:justify-single-word="false" fo:text-indent="0.494cm" style:auto-text-indent="false"/>
    </style:style>
    <style:style style:name="P8" style:family="paragraph" style:parent-style-name="Standard">
      <style:paragraph-properties fo:margin-left="0cm" fo:margin-right="0cm" fo:text-indent="0.741cm" style:auto-text-indent="false"/>
    </style:style>
    <style:style style:name="P9" style:family="paragraph" style:parent-style-name="Standard">
      <style:paragraph-properties fo:margin-left="0.852cm" fo:margin-right="0cm" fo:text-indent="0.247cm" style:auto-text-indent="false"/>
    </style:style>
    <style:style style:name="P10" style:family="paragraph" style:parent-style-name="Standard">
      <style:paragraph-properties fo:margin-left="0.852cm" fo:margin-right="0cm" fo:text-indent="0.247cm" style:auto-text-indent="false"/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size-asian="20pt" style:font-name-complex="標楷體" style:font-size-complex="20pt"/>
    </style:style>
    <style:style style:name="P12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P13" style:family="paragraph" style:parent-style-name="內文_20__28_Web_29_">
      <style:paragraph-properties fo:margin-left="0.429cm" fo:margin-right="0cm" fo:text-indent="0.494cm" style:auto-text-indent="false"/>
    </style:style>
    <style:style style:name="P14" style:family="paragraph" style:parent-style-name="內文_20__28_Web_29_">
      <style:paragraph-properties fo:margin-left="0.494cm" fo:margin-right="0cm" fo:text-indent="-0.494cm" style:auto-text-indent="false"/>
    </style:style>
    <style:style style:name="P15" style:family="paragraph" style:parent-style-name="內文_20__28_Web_29_">
      <style:paragraph-properties fo:margin-left="0.247cm" fo:margin-right="0cm" fo:text-indent="-0.247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 style:font-name-complex="Arial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Arial" style:font-size-complex="14pt"/>
    </style:style>
    <style:style style:name="T13" style:family="text">
      <style:text-properties style:font-name-complex="PMingLiU"/>
    </style:style>
    <style:style style:name="T14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5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6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PMingLiU" style:font-size-complex="14pt"/>
    </style:style>
    <style:style style:name="T17" style:family="text">
      <style:text-properties fo:color="#000000"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size-asian="14pt" style:font-name-complex="Arial" style:font-size-complex="14pt"/>
    </style:style>
    <style:style style:name="T20" style:family="text">
      <style:text-properties fo:color="#000000" style:font-name="PMingLiU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T21" style:family="text">
      <style:text-properties fo:color="#000000" style:font-name="PMingLiU" fo:font-size="14pt" fo:letter-spacing="-0.016cm" fo:language="zh" fo:country="TW" style:font-size-asian="14pt" style:language-asian="zh" style:country-asian="TW" style:font-name-complex="PMingLiU" style:font-size-complex="14pt"/>
    </style:style>
    <style:style style:name="T22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23" style:family="text">
      <style:text-properties style:font-name="Arial" fo:font-size="14pt" style:font-size-asian="14pt" style:font-name-complex="Arial" style:font-size-complex="14pt"/>
    </style:style>
    <style:style style:name="T24" style:family="text">
      <style:text-properties style:font-name="Arial" fo:font-size="14pt" style:font-size-asian="14pt" style:font-name-complex="Arial" style:font-size-complex="14pt"/>
    </style:style>
    <style:style style:name="T25" style:family="text">
      <style:text-properties style:font-name="Arial" fo:font-size="14pt" style:font-name-asian="標楷體" style:font-size-asian="14pt" style:font-name-complex="Arial" style:font-size-complex="14pt"/>
    </style:style>
    <style:style style:name="T26" style:family="text">
      <style:text-properties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卵巢過度刺激症候群</text:p>
      <text:p text:style-name="P2"><text:span text:style-name="T2">一、</text:span><text:span text:style-name="T14">一般</text:span><text:span text:style-name="T15">說</text:span><text:span text:style-name="T14">明：</text:span></text:p>
      <text:p text:style-name="P7"><text:span text:style-name="T23">子宮腔沾黏</text:span><text:span text:style-name="T23">係指創傷引起的</text:span><text:span text:style-name="T23">子宮腔</text:span><text:span text:style-name="T23">部分或是全部</text:span><text:span text:style-name="T23">沾黏，</text:span><text:span text:style-name="T23">導致</text:span><text:span text:style-name="T23">臨床表現</text:span><text:span text:style-name="T23">出</text:span><text:span text:style-name="T23">包括經血量少或無月經、週期性骨盆腔疼痛、不孕和習慣性流產</text:span><text:span text:style-name="T23">等</text:span><text:span text:style-name="T23">問題。近</text:span><text:span text:style-name="T23">年</text:span><text:span text:style-name="T23">年子宮腔沾黏有增加的趨勢，可能是診斷方式的進步或子宮</text:span><text:span text:style-name="T23">鏡</text:span><text:span text:style-name="T23">手術增加所造成，對於想要生兒育女的婦女來說，子宮腔沾黏是一個可怕的夢魘，患有子宮腔沾黏的婦女由於子宮環境惡劣，胚胎不容易著床，即使懷孕也有比較高的流產機率。</text:span></text:p>
      <text:p text:style-name="P6"><text:span text:style-name="T2">二、</text:span><text:span text:style-name="T23">子宮腔沾黏</text:span><text:span text:style-name="T23">的成因</text:span><text:span text:style-name="T14">：</text:span></text:p>
      <text:p text:style-name="P13"><text:span text:style-name="T4">約90%是因為懷孕的子宮腔接受手術創傷造成</text:span><text:span text:style-name="T4">，</text:span><text:span text:style-name="T4">懷孕的子宮十分柔軟</text:span><text:span text:style-name="T4">，</text:span><text:span text:style-name="T4">此時子宮腔接受手術易傷到內膜的基層(Basal layer)</text:span><text:span text:style-name="T4">，</text:span><text:span text:style-name="T4">而造成內膜無法再生</text:span><text:span text:style-name="T4">，</text:span><text:span text:style-name="T4">於是容易形成</text:span><text:span text:style-name="T4">沾黏，</text:span><text:span text:style-name="T4">此種情形最易出現在產後的2~4週。其他手術</text:span><text:span text:style-name="T4">，</text:span><text:span text:style-name="T4">包括子宮鏡手術(肌瘤切除、</text:span><text:span text:style-name="T6">子宮中膈切除</text:span><text:span text:style-name="T4">)及</text:span><text:span text:style-name="T6">子宮內膜燒灼危險性較高；而子宮內膜擴刮</text:span><text:span text:style-name="T4">、</text:span><text:span text:style-name="T6">子宮頸切片或息肉切除及子宮內避孕器亦有可能造成</text:span><text:span text:style-name="T4">沾黏，</text:span><text:span text:style-name="T4">但</text:span><text:span text:style-name="T6">危險性較低</text:span><text:span text:style-name="T4">。另外</text:span><text:span text:style-name="T4">，</text:span><text:span text:style-name="T6">子宮腔結核感染</text:span><text:span text:style-name="T4">、</text:span><text:span text:style-name="T6">放射治療</text:span><text:span text:style-name="T6">也都是可能形成</text:span><text:span text:style-name="T4">沾黏</text:span><text:span text:style-name="T4">的原因。</text:span></text:p>
      <text:p text:style-name="內文_20__28_Web_29_"><text:span text:style-name="T6">三、</text:span><text:span text:style-name="T4">子宮腔沾黏</text:span><text:span text:style-name="T4">的診斷</text:span><text:span text:style-name="T16">：</text:span></text:p>
      <text:p text:style-name="P14"><text:span text:style-name="T17"><text:s text:c="4"/></text:span><text:span text:style-name="T4">臨床上對於懷疑</text:span><text:span text:style-name="T10">子宮腔</text:span><text:span text:style-name="T25">沾黏</text:span><text:span text:style-name="T4">的病人</text:span><text:span text:style-name="T12">，</text:span><text:span text:style-name="T25">子宮</text:span><text:span text:style-name="T25">輸卵管攝</text:span><text:span text:style-name="T25">(</text:span><text:span text:style-name="T10">Hysterosalpingography,</text:span><text:span text:style-name="T10"> </text:span><text:span text:style-name="T10">HSG</text:span><text:span text:style-name="T25">)及</text:span><text:span text:style-name="T6">超音波仍為</text:span><text:span text:style-name="T25">評估子宮內情況的第一線工具，</text:span><text:span text:style-name="T25">不過</text:span><text:span text:style-name="T10">HSG</text:span><text:span text:style-name="T10">對於</text:span><text:span text:style-name="T12">細微的沾黏</text:span><text:span text:style-name="T25">無法看出</text:span><text:span text:style-name="T25">，</text:span><text:span text:style-name="T12">診斷率僅50%</text:span><text:span text:style-name="T25">，</text:span><text:span text:style-name="T6">且</text:span><text:span text:style-name="T25">偽</text:span><text:span text:style-name="T12">陽性高達38.3%</text:span><text:span text:style-name="T25">，</text:span><text:span text:style-name="T25">並不是診斷</text:span><text:span text:style-name="T10">子宮腔</text:span><text:span text:style-name="T25">沾黏</text:span><text:span text:style-name="T25">的利器；至於</text:span><text:span text:style-name="T6">超音波對於</text:span><text:span text:style-name="T10">子宮腔</text:span><text:span text:style-name="T25">沾黏</text:span><text:span text:style-name="T25">的診斷幫助也不大</text:span><text:span text:style-name="T25">，</text:span><text:span text:style-name="T25">但可用於</text:span><text:span text:style-name="T12">評估子宮內膜厚度，預估其預後的情況</text:span><text:span text:style-name="T25">。目前診斷</text:span><text:span text:style-name="T25">子宮腔沾黏</text:span><text:span text:style-name="T25">的最標準的方法為子宮鏡</text:span><text:span text:style-name="T12">，在子宮鏡下，肉眼可直接確認</text:span><text:span text:style-name="T25">沾黏</text:span><text:span text:style-name="T25">的存在、分布及程度</text:span><text:span text:style-name="T12">，對於些微的沾黏亦可直接切片檢查確認，目前有數位化診斷性子宮鏡，不需麻醉</text:span><text:span text:style-name="T25">、不需子宮頸擴張</text:span><text:span text:style-name="T12">，適用於門診病患，十分方便</text:span><text:span text:style-name="T25">。</text:span></text:p>
      <text:p text:style-name="P15"><text:span text:style-name="T4">四</text:span><text:span text:style-name="T6">、</text:span><text:span text:style-name="T4">子宮腔沾黏</text:span><text:span text:style-name="T4">的治療</text:span><text:span text:style-name="T16">：</text:span></text:p>
      <text:p text:style-name="P14"><text:span text:style-name="T17"><text:s text:c="4"/></text:span><text:span text:style-name="T25">子宮腔沾黏</text:span><text:span text:style-name="T25">的治療目標是希望恢復原來子宮腔的大小和形狀、促使破壞的內膜的修復及再生、進而達到正常的生育功能。過去使用子宮內膜擴刮術或子宮切開術(</text:span><text:span text:style-name="T10">Hysterotomy</text:span><text:span text:style-name="T25">)來治療</text:span><text:span text:style-name="T25">子宮腔沾黏</text:span><text:span text:style-name="T25">是十分危險的</text:span><text:span text:style-name="T12">，因為大出血及子宮</text:span><text:soft-page-break/><text:span text:style-name="T12">穿孔的危險性高</text:span><text:span text:style-name="T25">。目前的標準治療方法為子宮鏡沾黏分離術(</text:span><text:span text:style-name="T10">Hysteroscopic adhesiolysis</text:span><text:span text:style-name="T25">)。</text:span><text:span text:style-name="T4">對於嚴重的</text:span><text:span text:style-name="T25">子宮腔沾黏</text:span><text:span text:style-name="T25">目前仍是個挑戰</text:span><text:span text:style-name="T12">，可能需要多次的</text:span><text:span text:style-name="T25">子宮鏡沾黏分離術才能達到治療效果且即使在子宮鏡下手術</text:span><text:span text:style-name="T12">，子宮穿孔的危險性仍高</text:span><text:span text:style-name="T25">。</text:span><text:span text:style-name="T4">對於嚴重的</text:span><text:span text:style-name="T25">子宮腔沾黏</text:span><text:span text:style-name="T12">，我們須一些導引方法來幫助我們順利完成手術，常用的導引方法包括腹腔鏡導引、</text:span><text:span text:style-name="T25">螢光導引及經腹部超音波導引</text:span><text:span text:style-name="T4">。</text:span><text:span text:style-name="T25">經腹部超音波導引</text:span><text:span text:style-name="T12">為高榮目前</text:span><text:span text:style-name="T25">採行的方法</text:span><text:span text:style-name="T12">，術中</text:span><text:span text:style-name="T25">經腹部超音波導引</text:span><text:span text:style-name="T12">，可見器械在子宮腔內的位置，若有懷疑較薄的子宮壁位置，可</text:span><text:span text:style-name="T25">直接測量子宮</text:span><text:span text:style-name="T12">壁</text:span><text:span text:style-name="T25">的厚度</text:span><text:span text:style-name="T12">(安全的子宮壁為10mm)，降低子宮穿孔的危險性，且又不具侵犯性，為目前最理想的導引方法</text:span><text:span text:style-name="T25">。</text:span></text:p>
      <text:p text:style-name="P3"><text:span text:style-name="T14">五、</text:span><text:span text:style-name="T21">居家照顧（及注意事項）：</text:span></text:p>
      <text:p text:style-name="P8"><text:span text:style-name="T2">1. </text:span><text:span text:style-name="T23">子宮腔沾黏</text:span><text:span text:style-name="T23">分離術後復發機率高</text:span><text:span text:style-name="T8">，建議使用一些預防沾黏方法</text:span><text:span text:style-name="T19">。</text:span></text:p>
      <text:p text:style-name="Standard"><text:span text:style-name="T2"><text:s text:c="3"/>2. </text:span><text:span text:style-name="T3">嚴重的</text:span><text:span text:style-name="T23">子宮腔沾黏</text:span><text:span text:style-name="T8">可能需要多次手術，子宮穿孔的危險性較高</text:span><text:span text:style-name="T23">。</text:span></text:p>
      <text:p text:style-name="P1"/>
      <text:p text:style-name="Standard"><text:span text:style-name="T14">六、</text:span><text:span text:style-name="T22">何時找醫師：</text:span></text:p>
      <text:p text:style-name="P10">1. 接受流產手術或子宮鏡手術後便不孕者</text:p>
      <text:p text:style-name="P9"><text:span text:style-name="T22">2. </text:span><text:span text:style-name="T23">經血量少或無月經</text:span><text:span text:style-name="T23">者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pan text:style-name="T27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4:58:00</meta:creation-date>
    <dc:creator>user</dc:creator>
    <dc:date>2013-04-04T12:25:00</dc:date>
    <meta:print-date>2012-05-29T14:59:00</meta:print-date>
    <meta:editing-cycles>4</meta:editing-cycles>
    <meta:editing-duration>PT2M</meta:editing-duration>
    <meta:document-statistic meta:table-count="0" meta:image-count="0" meta:object-count="0" meta:page-count="2" meta:paragraph-count="16" meta:word-count="1159" meta:character-count="1269" meta:non-whitespace-character-count="1251"/>
    <meta:generator>LibreOffice/5.1.2.2$Windows_x86 LibreOffice_project/d3bf12ecb743fc0d20e0be0c58ca359301eb705f</meta:generator>
  </office:meta>
</office:document-meta>
</file>