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Shu Std W5" svg:font-family="'DFKaiShu Std W5', 新細明體" style:font-family-generic="roman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P6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.497cm" fo:margin-right="0cm" fo:margin-top="0.383cm" fo:margin-bottom="0cm" loext:contextual-spacing="false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0cm" fo:margin-right="0cm" fo:text-indent="0.741cm" style:auto-text-indent="false"/>
      <style:text-properties fo:color="#221e1f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852cm" fo:margin-right="0cm" fo:text-indent="0.2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size-asian="20pt" style:font-name-complex="標楷體" style:font-size-complex="20pt"/>
    </style:style>
    <style:style style:name="P11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P12" style:family="paragraph" style:parent-style-name="內文_20__28_Web_29_">
      <style:paragraph-properties fo:margin-left="0.429cm" fo:margin-right="0cm" fo:text-indent="0.494cm" style:auto-text-indent="false"/>
    </style:style>
    <style:style style:name="P13" style:family="paragraph" style:parent-style-name="內文_20__28_Web_29_">
      <style:paragraph-properties fo:margin-left="0.494cm" fo:margin-right="0cm" fo:text-indent="-0.494cm" style:auto-text-indent="false"/>
    </style:style>
    <style:style style:name="P14" style:family="paragraph" style:parent-style-name="內文_20__28_Web_29_">
      <style:paragraph-properties fo:margin-left="0.247cm" fo:margin-right="0cm" fo:text-indent="-0.247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language="zh" fo:country="TW" style:language-asian="zh" style:country-asian="TW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complex="PMingLiU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3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PMingLiU" style:font-size-complex="14pt"/>
    </style:style>
    <style:style style:name="T15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fo:color="#000000" style:font-name="標楷體" fo:font-size="14pt" fo:letter-spacing="-0.004cm" fo:language="zh" fo:country="TW" style:font-size-asian="14pt" style:language-asian="zh" style:country-asian="TW" style:font-name-complex="PMingLiU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19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14pt" style:font-size-asian="14pt" style:font-name-complex="Arial" style:font-size-complex="14pt"/>
    </style:style>
    <style:style style:name="T22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子宮肌瘤和不孕</text:p>
      <text:p text:style-name="P2"><text:span text:style-name="T2">一、</text:span><text:span text:style-name="T12">一般</text:span><text:span text:style-name="T13">說</text:span><text:span text:style-name="T12">明：</text:span></text:p>
      <text:p text:style-name="P7"><text:span text:style-name="T2">子宮肌瘤好發於育齡婦女，發生率</text:span><text:span text:style-name="T2">20%~50%</text:span><text:span text:style-name="T2">，為婦女最常見的子宮良性腫瘤。許多研究指出，子宮肌瘤和不孕及流產有關，不同類型的肌瘤對生育力影響不同，以黏膜下肌瘤影響最大，子宮壁內肌瘤其次，漿膜下肌瘤影響最小。</text:span></text:p>
      <text:p text:style-name="P6"><text:span text:style-name="T2">二、子宮肌瘤對不孕或流產的影響</text:span><text:span text:style-name="T12">：</text:span></text:p>
      <text:p text:style-name="P12"><text:span text:style-name="T5">一研究比較有無黏膜下肌瘤對於著床率、懷孕率及流產率的影響，結果有黏膜下肌瘤者著床率(3.0% vs 11.5%)、懷孕率(14.0% vs 30.4%)明顯較低，流產率(46.7.0% vs 21.9%)明顯較高。另一研究顯示，黏膜下肌瘤經子宮鏡肌瘤切除後，懷孕率高達</text:span><text:span text:style-name="T5">6</text:span><text:span text:style-name="T5">成，為未切除的</text:span><text:span text:style-name="T5">2</text:span><text:span text:style-name="T5">倍以上。可見黏膜下肌瘤確實會造成不孕及流產，切除後明顯提高懷孕率。</text:span></text:p>
      <text:p text:style-name="內文_20__28_Web_29_"><text:span text:style-name="T5">三、子宮肌瘤對人工生殖技術的影響</text:span><text:span text:style-name="T14">：</text:span></text:p>
      <text:p text:style-name="P13"><text:span text:style-name="T15"><text:s text:c="4"/></text:span><text:span text:style-name="T5">研究顯示，有子宮肌瘤的不孕症患者接受人工生殖技術，結果發現著床率：漿膜下肌瘤患者(15%)和對照組(16%)相近，子宮壁內肌瘤患者(</text:span><text:span text:style-name="T5">7%</text:span><text:span text:style-name="T5">)，黏膜下肌瘤患者(</text:span><text:span text:style-name="T5">4%</text:span><text:span text:style-name="T5">)則明顯較低；而懷孕率結果亦同。可見漿膜下肌瘤並不影響人工生殖技術的成功率，但子宮壁內肌瘤及黏膜下肌瘤則對人工生殖技術有相當負面的影響。</text:span></text:p>
      <text:p text:style-name="P14"><text:span text:style-name="T7">四</text:span><text:span text:style-name="T5">、子宮肌瘤對懷孕的影響</text:span><text:span text:style-name="T14">：</text:span></text:p>
      <text:p text:style-name="P13"><text:span text:style-name="T15"><text:s text:c="4"/></text:span><text:span text:style-name="T5">懷孕時雌激素分泌增加，子宮肌瘤受其影響有變大或變性的可能，容易造成一些併發症，如早期流產、早產、胎兒生長遲滯、胎盤剝離、產後子宮收縮不良而大出血等。</text:span></text:p>
      <text:p text:style-name="P13"><text:span text:style-name="T14">五、</text:span><text:span text:style-name="T5">子宮肌瘤之手術處理</text:span></text:p>
      <text:p text:style-name="P13"><text:span text:style-name="T17"><text:s text:c="4"/></text:span><text:span text:style-name="T5">本上有三種手術方式：腹腔鏡，子宮鏡，及傳統剖腹式手術。</text:span><text:span text:style-name="T5">依據肌瘤的位置、大小及數目考量使用不同的手術方式。不孕症患者多和黏膜下肌瘤有關</text:span><text:span text:style-name="T5">，</text:span><text:span text:style-name="T5">以</text:span><text:span text:style-name="T5">子宮鏡</text:span><text:span text:style-name="T5">做肌瘤切除最合適</text:span><text:span text:style-name="T5">，</text:span><text:span text:style-name="T5">本院有完善的子宮鏡設備</text:span><text:span text:style-name="T5">，</text:span><text:span text:style-name="T5">在超音波導引下利用電刀切除肌瘤</text:span><text:span text:style-name="T5">，</text:span><text:span text:style-name="T5">大大減少子宮穿孔的危險性。</text:span></text:p>
      <text:p text:style-name="P3"><text:span text:style-name="T8">五、</text:span><text:span text:style-name="T11">居家照顧（及注意事項）：</text:span></text:p>
      <text:p text:style-name="P8">1. 子宮肌瘤切除者不會影響正常月經。</text:p>
      <text:p text:style-name="Default"><text:span text:style-name="T5"><text:s text:c="3"/>2. 手術後</text:span><text:span text:style-name="T5">14</text:span><text:span text:style-name="T5">天內陰道可能會有少量出血。若出血量過多則須返院檢查</text:span><text:span text:style-name="T7">。</text:span></text:p>
      <text:p text:style-name="P1"/>
      <text:p text:style-name="Standard"><text:span text:style-name="T12">六、</text:span><text:span text:style-name="T18">何時找醫師：</text:span></text:p>
      <text:p text:style-name="P9"><text:span text:style-name="T18">1. 有正常性生活一</text:span><text:span text:style-name="T19">年</text:span><text:span text:style-name="T18">以上未避孕而</text:span><text:span text:style-name="T19">不</text:span><text:span text:style-name="T18">懷孕者</text:span></text:p>
      <text:p text:style-name="P9"><text:span text:style-name="T18">2. </text:span><text:span text:style-name="T20">經血量</text:span><text:span text:style-name="T20">過多者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<text:span text:style-name="T22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Shu Std W5" svg:font-family="'DFKaiShu Std W5', 新細明體" style:font-family-generic="roman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Shu Std W5" fo:font-family="'DFKaiShu Std W5', 新細明體" style:font-family-generic="roman" fo:font-size="12pt" fo:language="en" fo:country="US" style:font-name-asian="DFKaiShu Std W5" style:font-family-asian="'DFKaiShu Std W5', 新細明體" style:font-family-generic-asian="roman" style:font-size-asian="12pt" style:language-asian="zh" style:country-asian="TW" style:font-name-complex="DFKaiShu Std W5" style:font-family-complex="'DFKaiShu Std W5', 新細明體" style:font-family-generic-complex="roman" style:font-size-complex="12pt" style:language-complex="th" style:country-complex="TH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4:57:00</meta:creation-date>
    <dc:creator>user</dc:creator>
    <dc:date>2013-04-04T12:23:00</dc:date>
    <meta:print-date>2012-05-29T14:59:00</meta:print-date>
    <meta:editing-cycles>4</meta:editing-cycles>
    <meta:editing-duration>PT2M</meta:editing-duration>
    <meta:document-statistic meta:table-count="0" meta:image-count="0" meta:object-count="0" meta:page-count="2" meta:paragraph-count="18" meta:word-count="782" meta:character-count="866" meta:non-whitespace-character-count="841"/>
    <meta:generator>LibreOffice/5.1.2.2$Windows_x86 LibreOffice_project/d3bf12ecb743fc0d20e0be0c58ca359301eb705f</meta:generator>
  </office:meta>
</office:document-meta>
</file>