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47cm"/>
      <style:text-properties fo:color="#0000ff" style:font-name="PMingLiU" fo:font-size="14pt" fo:language="zh" fo:country="TW" style:font-size-asian="14pt" style:language-asian="zh" style:country-asian="TW" style:font-name-complex="PMingLiU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.474cm" fo:margin-right="0cm" fo:text-indent="0.736cm" style:auto-text-indent="false"/>
    </style:style>
    <style:style style:name="P5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6" style:family="paragraph" style:parent-style-name="Standard">
      <style:paragraph-properties fo:margin-left="0.474cm" fo:margin-right="0cm" fo:text-indent="0.494cm" style:auto-text-indent="false"/>
    </style:style>
    <style:style style:name="P7" style:family="paragraph" style:parent-style-name="Standard">
      <style:paragraph-properties fo:margin-left="2.332cm" fo:margin-right="0cm" fo:text-indent="-0.74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43cm" fo:margin-right="0cm" fo:text-indent="0.49cm" style:auto-text-indent="false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PMingLiU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6" style:family="text">
      <style:text-properties fo:color="#000000" style:font-name="PMingLiU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7" style:family="text">
      <style:text-properties fo:color="#000000" style:font-name="PMingLiU" fo:font-size="14pt" fo:letter-spacing="-0.002cm" fo:language="zh" fo:country="TW" style:font-name-asian="PMingLiU" style:font-size-asian="14pt" style:language-asian="zh" style:country-asian="TW" style:font-name-complex="PMingLiU" style:font-size-complex="14pt"/>
    </style:style>
    <style:style style:name="T8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9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0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1" style:family="text">
      <style:text-properties fo:color="#000000" style:font-name="PMingLiU" fo:font-size="14pt" fo:language="zh" fo:country="TW" style:font-name-asian="PMingLiU" style:font-size-asian="14pt" style:language-asian="zh" style:country-asian="TW" style:font-name-complex="PMingLiU" style:font-size-complex="14pt"/>
    </style:style>
    <style:style style:name="T12" style:family="text">
      <style:text-properties fo:color="#000000" style:font-name="PMingLiU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13" style:family="text">
      <style:text-properties fo:color="#000000" style:font-name="PMingLiU" fo:font-size="13.5pt" fo:language="zh" fo:country="TW" style:font-size-asian="13.5pt" style:language-asian="zh" style:country-asian="TW" style:font-name-complex="PMingLiU"/>
    </style:style>
    <style:style style:name="T14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新細明體" fo:font-size="14pt" fo:language="zh" fo:country="TW" style:font-name-asian="新細明體" style:font-size-asian="14pt" style:language-asian="zh" style:country-asian="TW" style:font-name-complex="新細明體" style:font-size-complex="14pt"/>
    </style:style>
    <style:style style:name="T16" style:family="text">
      <style:text-properties fo:color="#000000" fo:font-size="14pt" fo:language="zh" fo:country="TW" style:font-size-asian="14pt" style:language-asian="zh" style:country-asian="TW" style:font-name-complex="Calibri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20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21" style:family="text">
      <style:text-properties fo:color="#000000" style:font-name="標楷體" fo:font-size="14pt" fo:language="zh" fo:country="TW" style:font-size-asian="14pt" style:language-asian="zh" style:country-asian="TW" style:font-name-complex="Calibri" style:font-size-complex="14pt"/>
    </style:style>
    <style:style style:name="T22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23" style:family="text">
      <style:text-properties fo:color="#000000" style:font-name="標楷體" fo:font-size="14pt" style:font-size-asian="14pt" style:font-name-complex="標楷體" style:font-size-complex="14pt"/>
    </style:style>
    <style:style style:name="T24" style:family="text">
      <style:text-properties fo:color="#000000" fo:font-size="13.5pt" fo:language="zh" fo:country="TW" style:font-size-asian="13.5pt" style:language-asian="zh" style:country-asian="TW" style:font-name-complex="Calibri"/>
    </style:style>
    <style:style style:name="T25" style:family="text">
      <style:text-properties fo:color="#222222" style:font-name="Arial" fo:font-size="14pt" fo:background-color="#ffffff" loext:char-shading-value="0" style:font-size-asian="14pt" style:font-name-complex="Arial" style:font-size-complex="14pt"/>
    </style:style>
    <style:style style:name="T26" style:family="text">
      <style:text-properties fo:color="#0000ff" style:font-name="PMingLiU" fo:font-size="14pt" fo:language="zh" fo:country="TW" style:font-size-asian="14pt" style:language-asian="zh" style:country-asian="TW" style:font-name-complex="PMingLiU" style:font-size-complex="14pt"/>
    </style:style>
    <style:style style:name="T27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一、</text:span><text:span text:style-name="T1">何謂</text:span><text:span text:style-name="T5">腹腔鏡</text:span><text:span text:style-name="T7"> </text:span><text:span text:style-name="T8">：</text:span></text:p>
      <text:p text:style-name="P4"><text:span text:style-name="T5">腹腔鏡就是在病人的肚臍眼上或下面</text:span><text:span text:style-name="T14">切</text:span><text:span text:style-name="T5">開一公分的小傷口，插入充氣針，</text:span><text:span text:style-name="T8">使得腹腔充滿</text:span><text:span text:style-name="T14">了</text:span><text:span text:style-name="T5">二氧化碳，再將一隻如小型攝影機的儀器伸入腹腔內，此時，因為肚皮已經很鼓</text:span><text:span text:style-name="T14">了</text:span><text:span text:style-name="T5">，所以，腹腔內就有一個空間，使得我們可以輕</text:span><text:span text:style-name="T14">易</text:span><text:span text:style-name="T5">地看到各器官的位置，同時，在下腹部可以再</text:span><text:span text:style-name="T14">切</text:span><text:span text:style-name="T8">開二至三個小</text:span><text:span text:style-name="T14">洞</text:span><text:span text:style-name="T15"> </text:span><text:span text:style-name="T14">( 5mm )</text:span><text:span text:style-name="T8">，讓各項儀器（</text:span><text:span text:style-name="T14">例</text:span><text:span text:style-name="T5">如，剪刀、鑷子、電燒、沖水和吸水的管子）透過這些小</text:span><text:span text:style-name="T14">洞</text:span><text:span text:style-name="T8">輕</text:span><text:span text:style-name="T14">易</text:span><text:span text:style-name="T8">地深入腹腔內，以做手術之用。</text:span></text:p>
      <text:p text:style-name="P5"><text:span text:style-name="T3">二、</text:span><text:span text:style-name="T8">腹腔鏡執行的婦科手術</text:span><text:span text:style-name="T11"> </text:span><text:span text:style-name="T8">:</text:span></text:p>
      <text:p text:style-name="P6"><text:span text:style-name="T8">腹腔鏡手術可以分為</text:span><text:span text:style-name="T14">兩</text:span><text:span text:style-name="T8">大</text:span><text:span text:style-name="T14">類</text:span><text:span text:style-name="T5">，診斷性和手術性，在診斷性方面，</text:span><text:span text:style-name="T14">例</text:span><text:span text:style-name="T8">如：</text:span><text:span text:style-name="T8">1.</text:span><text:span text:style-name="T14">不</text:span><text:span text:style-name="T5">孕症的病人，用</text:span><text:span text:style-name="T14">來</text:span><text:span text:style-name="T8">評估是否輸</text:span><text:span text:style-name="T14">卵</text:span><text:span text:style-name="T8">管阻</text:span><text:span text:style-name="T14">塞</text:span><text:span text:style-name="T8">或沾</text:span><text:span text:style-name="T14">連</text:span><text:span text:style-name="T16"> </text:span><text:span text:style-name="T8">2.</text:span><text:span text:style-name="T8">子宮內膜</text:span><text:span text:style-name="T14">異</text:span><text:span text:style-name="T12">位症，用</text:span><text:span text:style-name="T14">來</text:span><text:span text:style-name="T8">確定經痛的原因是否因子宮內膜</text:span><text:span text:style-name="T14">異</text:span><text:span text:style-name="T8">位症引起</text:span><text:span text:style-name="T16">  </text:span><text:span text:style-name="T8">3.</text:span><text:span text:style-name="T8">疑子宮外孕</text:span><text:span text:style-name="T16">  </text:span><text:span text:style-name="T8">4.</text:span><text:span text:style-name="T8">骨盆腔發炎。</text:span><text:span text:style-name="T5">在手術性方面，由最初的輸</text:span><text:span text:style-name="T14">卵</text:span><text:span text:style-name="T8">管結紮、</text:span><text:span text:style-name="T14">卵</text:span><text:span text:style-name="T5">巢囊腫部份或全</text:span><text:span text:style-name="T14">切</text:span><text:span text:style-name="T8">除、子宮外孕輸</text:span><text:span text:style-name="T14">卵</text:span><text:span text:style-name="T8">管全</text:span><text:span text:style-name="T14">切</text:span><text:span text:style-name="T8">除，</text:span><text:span text:style-name="T5">腹腔鏡</text:span><text:span text:style-name="T8">肌廇</text:span><text:span text:style-name="T14">切</text:span><text:span text:style-name="T8">除，</text:span><text:span text:style-name="T5">腹</text:span><text:span text:style-name="T8">腔鏡子宮</text:span><text:span text:style-name="T14">切</text:span><text:span text:style-name="T8">除，到婦癌</text:span><text:span text:style-name="T5">手術</text:span><text:span text:style-name="T8">等。特別值得一提的是「腹腔鏡全子宮</text:span><text:span text:style-name="T14">切</text:span><text:span text:style-name="T12">除」，</text:span><text:span text:style-name="T5">如今</text:span><text:span text:style-name="T12">已是</text:span><text:span text:style-name="T5">子宮</text:span><text:span text:style-name="T14">切</text:span><text:span text:style-name="T12">除的主流</text:span><text:span text:style-name="T8">。</text:span></text:p>
      <text:p text:style-name="P7"/>
      <text:p text:style-name="Standard"><text:span text:style-name="T19">三、</text:span><text:span text:style-name="T8">腹腔鏡的優勢和趨勢</text:span><text:span text:style-name="T11"> </text:span><text:span text:style-name="T8">:</text:span></text:p>
      <text:p text:style-name="P8"><text:span text:style-name="T5">腹腔鏡手術由於</text:span><text:span text:style-name="T14">不</text:span><text:span text:style-name="T5">需要在病人的腹部</text:span><text:span text:style-name="T14">切</text:span><text:span text:style-name="T5">一個大傷口，因此，可以減輕病人手術後傷口的疼痛及手術中的出血，並可以縮短病人的住院日及恢</text:span><text:span text:style-name="T14">復</text:span><text:span text:style-name="T5">工作的時間，相當符合「輕、薄、短、小」的四個字，病人在手術後隔天</text:span><text:span text:style-name="T8">早上即可下床走</text:span><text:span text:style-name="T14">路</text:span><text:span text:style-name="T8">，住院第二或第三天即可出院返家。目前兩大趨勢為單孔腹腔鏡和</text:span><text:span text:style-name="T25">達文西機械人</text:span><text:span text:style-name="T5">手術</text:span><text:bookmark text:name="2"/><text:span text:style-name="T8">。</text:span></text:p>
      <text:p text:style-name="P2"/>
      <text:p text:style-name="Standard"><text:span text:style-name="T8">四</text:span><text:span text:style-name="T19">、</text:span><text:span text:style-name="T8">何時找醫師：</text:span></text:p>
      <text:p text:style-name="P9">手術後如有：</text:p>
      <text:p text:style-name="P10"><text:span text:style-name="T19">1. 持續發燒大於38</text:span><text:span text:style-name="T24"> </text:span><text:span text:style-name="T13">C</text:span></text:p>
      <text:p text:style-name="P10"><text:span text:style-name="T19">2.</text:span><text:span text:style-name="T21"> </text:span><text:span text:style-name="T19">嚴重下腹部疼痛時。</text:span></text:p>
      <text:p text:style-name="P11"><text:span text:style-name="T19">3.</text:span><text:span text:style-name="T21"> </text:span><text:span text:style-name="T19">陰道大</text:span><text:span text:style-name="T22">量</text:span><text:span text:style-name="T19">鮮血</text:span><text:span text:style-name="T22">流</text:span><text:span text:style-name="T19">出時</text:span></text:p>
      <text:p text:style-name="P3"/>
      <text:p text:style-name="P1"/>
      <text:p text:style-name="P13"><text:span text:style-name="T27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5:01:00</meta:creation-date>
    <dc:creator>user</dc:creator>
    <dc:date>2013-03-28T15:02:00</dc:date>
    <meta:print-date>2012-05-29T14:59:00</meta:print-date>
    <meta:editing-cycles>3</meta:editing-cycles>
    <meta:editing-duration>PT1M</meta:editing-duration>
    <meta:document-statistic meta:table-count="0" meta:image-count="0" meta:object-count="0" meta:page-count="1" meta:paragraph-count="12" meta:word-count="636" meta:character-count="661" meta:non-whitespace-character-count="646"/>
    <meta:generator>LibreOffice/5.1.2.2$Windows_x86 LibreOffice_project/d3bf12ecb743fc0d20e0be0c58ca359301eb705f</meta:generator>
  </office:meta>
</office:document-meta>
</file>