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MingLiU" svg:font-family="PMingLiU, 'MS Mincho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423cm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847cm"/>
      <style:text-properties fo:color="#0000ff" style:font-name="標楷體" fo:font-size="14pt" fo:language="zh" fo:country="TW" style:font-name-asian="新細明體" style:font-size-asian="14pt" style:language-asian="zh" style:country-asian="TW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margin-left="0.711cm" fo:margin-right="0cm" fo:line-height="0.847cm" fo:text-indent="0.247cm" style:auto-text-indent="false"/>
    </style:style>
    <style:style style:name="P8" style:family="paragraph" style:parent-style-name="Standard">
      <style:paragraph-properties fo:margin-top="0.383cm" fo:margin-bottom="0cm" loext:contextual-spacing="false" fo:text-align="justify" style:justify-single-word="false"/>
    </style:style>
    <style:style style:name="P9" style:family="paragraph" style:parent-style-name="Standard">
      <style:paragraph-properties fo:margin-left="0cm" fo:margin-right="0cm" fo:line-height="0.744cm" fo:text-indent="0.988cm" style:auto-text-indent="false"/>
    </style:style>
    <style:style style:name="P10" style:family="paragraph" style:parent-style-name="Standard">
      <style:paragraph-properties fo:margin-left="0cm" fo:margin-right="0cm" fo:line-height="0.847cm" fo:text-indent="1.482cm" style:auto-text-indent="false"/>
    </style:style>
    <style:style style:name="P11" style:family="paragraph" style:parent-style-name="Standard">
      <style:paragraph-properties fo:margin-left="1.468cm" fo:margin-right="0cm" fo:line-height="0.847cm" fo:text-indent="0cm" style:auto-text-indent="false"/>
    </style:style>
    <style:style style:name="P12" style:family="paragraph" style:parent-style-name="Standard">
      <style:paragraph-properties fo:margin-left="2.501cm" fo:margin-right="0cm" fo:line-height="0.355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3" style:family="paragraph" style:parent-style-name="Standard">
      <style:paragraph-properties fo:margin-left="2.501cm" fo:margin-right="0cm" fo:line-height="0.423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4" style:family="paragraph" style:parent-style-name="Standard">
      <style:paragraph-properties fo:margin-left="2.501cm" fo:margin-right="0cm" fo:line-height="0.355cm" fo:text-indent="0.6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2.501cm" fo:margin-right="0cm" fo:text-indent="0.039cm" style:auto-text-indent="false"/>
    </style:style>
    <style:style style:name="P16" style:family="paragraph" style:parent-style-name="Standard">
      <style:paragraph-properties fo:margin-left="2.501cm" fo:margin-right="0cm" fo:line-height="0.497cm" fo:text-indent="0.039cm" style:auto-text-indent="false"/>
    </style:style>
    <style:style style:name="P17" style:family="paragraph" style:parent-style-name="Standard">
      <style:paragraph-properties fo:margin-left="0cm" fo:margin-right="0cm" fo:text-indent="2.469cm" style:auto-text-indent="false"/>
    </style:style>
    <style:style style:name="P18" style:family="paragraph" style:parent-style-name="Standard">
      <style:paragraph-properties fo:margin-left="0cm" fo:margin-right="0cm" fo:line-height="0.847cm" fo:text-indent="2.469cm" style:auto-text-indent="false"/>
    </style:style>
    <style:style style:name="P19" style:family="paragraph" style:parent-style-name="Standard">
      <style:paragraph-properties fo:margin-left="0cm" fo:margin-right="0cm" fo:text-indent="2.452cm" style:auto-text-indent="false"/>
    </style:style>
    <style:style style:name="P20" style:family="paragraph" style:parent-style-name="Standard">
      <style:paragraph-properties fo:margin-left="0cm" fo:margin-right="0cm" fo:line-height="0.847cm" fo:text-indent="2.452cm" style:auto-text-indent="false"/>
    </style:style>
    <style:style style:name="P21" style:family="paragraph" style:parent-style-name="Standard">
      <style:paragraph-properties fo:margin-left="2.501cm" fo:margin-right="0cm" fo:line-height="0.423cm" fo:text-indent="1.693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1.838cm" fo:margin-right="0cm" fo:line-height="0.741cm" fo:text-indent="-0.494cm" style:auto-text-indent="false"/>
    </style:style>
    <style:style style:name="P23" style:family="paragraph" style:parent-style-name="Standard">
      <style:paragraph-properties fo:margin-left="0cm" fo:margin-right="0cm" fo:line-height="0.847cm" fo:text-indent="2.697cm" style:auto-text-indent="false"/>
    </style:style>
    <style:style style:name="P24" style:family="paragraph" style:parent-style-name="Standard">
      <style:paragraph-properties fo:margin-left="0cm" fo:margin-right="0cm" fo:line-height="0.847cm" fo:text-indent="2.716cm" style:auto-text-indent="false"/>
    </style:style>
    <style:style style:name="P25" style:family="paragraph" style:parent-style-name="Standard">
      <style:paragraph-properties fo:margin-left="1.693cm" fo:margin-right="0cm" fo:line-height="0.78cm" fo:text-indent="0cm" style:auto-text-indent="false"/>
    </style:style>
    <style:style style:name="P26" style:family="paragraph" style:parent-style-name="Standard">
      <style:paragraph-properties fo:margin-left="2.501cm" fo:margin-right="0cm" fo:line-height="0.423cm" fo:text-indent="0.847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2.332cm" fo:margin-right="0cm" fo:line-height="0.741cm" fo:text-indent="-0.741cm" style:auto-text-indent="false"/>
    </style:style>
    <style:style style:name="P28" style:family="paragraph" style:parent-style-name="Standard">
      <style:paragraph-properties fo:margin-left="2.332cm" fo:margin-right="0cm" fo:line-height="0.741cm" fo:text-indent="-0.741cm" style:auto-text-indent="false"/>
      <style:text-properties fo:color="#000000" style:font-name="PMingLiU" fo:font-size="14pt" fo:language="zh" fo:country="TW" style:font-size-asian="14pt" style:language-asian="zh" style:country-asian="TW" style:font-name-complex="PMingLiU" style:font-size-complex="14pt"/>
    </style:style>
    <style:style style:name="P29" style:family="paragraph" style:parent-style-name="Standard">
      <style:paragraph-properties fo:margin-left="1.242cm" fo:margin-right="0cm" fo:line-height="0.847cm" fo:text-indent="0cm" style:auto-text-indent="false"/>
    </style:style>
    <style:style style:name="P30" style:family="paragraph" style:parent-style-name="Standard">
      <style:paragraph-properties fo:margin-left="0cm" fo:margin-right="0cm" fo:line-height="0.847cm" fo:text-indent="1.235cm" style:auto-text-indent="false"/>
    </style:style>
    <style:style style:name="P31" style:family="paragraph" style:parent-style-name="Standard">
      <style:paragraph-properties fo:margin-left="1.489cm" fo:margin-right="0cm" fo:line-height="0.847cm" fo:text-indent="-0.247cm" style:auto-text-indent="false"/>
    </style:style>
    <style:style style:name="P32" style:family="paragraph" style:parent-style-name="Standard">
      <style:paragraph-properties fo:margin-left="0.85cm" fo:margin-right="0cm" fo:text-indent="0cm" style:auto-text-indent="false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PMingLiU" fo:font-size="20pt" fo:letter-spacing="-0.004cm" fo:language="zh" fo:country="TW" style:font-size-asian="20pt" style:language-asian="zh" style:country-asian="TW" style:font-name-complex="PMingLiU" style:font-size-complex="20pt"/>
    </style:style>
    <style:style style:name="P34" style:family="paragraph" style:parent-style-name="Standard">
      <style:paragraph-properties fo:margin-left="1.457cm" fo:margin-right="0cm" fo:text-align="justify" style:justify-single-word="false" fo:text-indent="-1.457cm" style:auto-text-indent="false"/>
    </style:style>
    <style:style style:name="T1" style:family="text">
      <style:text-properties style:font-name="標楷體" fo:font-size="20pt" style:font-size-asian="20pt" style:font-name-complex="標楷體" style:font-size-complex="20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fo:language="zh" fo:country="TW" style:font-size-asian="14pt" style:language-asian="zh" style:country-asian="TW" style:font-name-complex="PMingLiU" style:font-size-complex="14pt"/>
    </style:style>
    <style:style style:name="T5" style:family="text">
      <style:text-properties style:font-name="標楷體" fo:font-size="14pt" fo:language="zh" fo:country="TW" style:font-size-asian="14pt" style:language-asian="zh" style:country-asian="TW" style:font-name-complex="Arial" style:font-size-complex="14pt"/>
    </style:style>
    <style:style style:name="T6" style:family="text">
      <style:text-properties style:font-name="標楷體" fo:font-size="14pt" fo:language="zh" fo:country="TW" style:font-size-asian="14pt" style:language-asian="zh" style:country-asian="TW" style:font-name-complex="Calibri" style:font-size-complex="14pt"/>
    </style:style>
    <style:style style:name="T7" style:family="text">
      <style:text-properties style:font-name="標楷體" fo:font-size="14pt" fo:language="zh" fo:country="TW" style:font-size-asian="14pt" style:language-asian="zh" style:country-asian="TW" style:font-name-complex="Calibri" style:font-size-complex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 style:font-name="標楷體" fo:font-size="14pt" fo:language="zh" fo:country="TW" style:font-size-asian="14pt" style:language-asian="zh" style:country-asian="TW" style:font-name-complex="PMingLiU" style:font-size-complex="14pt"/>
    </style:style>
    <style:style style:name="T11" style:family="text">
      <style:text-properties fo:color="#000000" style:font-name="標楷體" fo:font-size="14pt" fo:language="zh" fo:country="TW" style:font-size-asian="14pt" style:language-asian="zh" style:country-asian="TW" style:font-name-complex="新細明體" style:font-size-complex="14pt"/>
    </style:style>
    <style:style style:name="T12" style:family="text">
      <style:text-properties fo:color="#000000" style:font-name="標楷體" fo:font-size="14pt" fo:letter-spacing="-0.002cm" fo:language="zh" fo:country="TW" style:font-size-asian="14pt" style:language-asian="zh" style:country-asian="TW" style:font-name-complex="標楷體" style:font-size-complex="14pt"/>
    </style:style>
    <style:style style:name="T13" style:family="text">
      <style:text-properties fo:color="#000000" style:font-name="標楷體" fo:font-size="14pt" fo:letter-spacing="-0.002cm" fo:language="zh" fo:country="TW" style:font-size-asian="14pt" style:language-asian="zh" style:country-asian="TW" style:font-name-complex="標楷體" style:font-size-complex="14pt"/>
    </style:style>
    <style:style style:name="T14" style:family="text">
      <style:text-properties fo:color="#000000" style:font-name="新細明體" fo:font-size="14pt" fo:language="zh" fo:country="TW" style:font-size-asian="14pt" style:language-asian="zh" style:country-asian="TW" style:font-name-complex="新細明體" style:font-size-complex="14pt"/>
    </style:style>
    <style:style style:name="T15" style:family="text">
      <style:text-properties fo:color="#000000" style:font-name="PMingLiU" fo:font-size="14pt" fo:letter-spacing="-0.002cm" fo:language="zh" fo:country="TW" style:font-size-asian="14pt" style:language-asian="zh" style:country-asian="TW" style:font-name-complex="PMingLiU" style:font-size-complex="14pt"/>
    </style:style>
    <style:style style:name="T16" style:family="text">
      <style:text-properties fo:color="#000000" style:font-name="PMingLiU" fo:font-size="14pt" fo:language="zh" fo:country="TW" style:font-size-asian="14pt" style:language-asian="zh" style:country-asian="TW" style:font-name-complex="PMingLiU" style:font-size-complex="14pt"/>
    </style:style>
    <style:style style:name="T17" style:family="text">
      <style:text-properties fo:color="#000000" style:font-name="PMingLiU" fo:font-size="14pt" fo:letter-spacing="-0.004cm" fo:language="zh" fo:country="TW" style:font-size-asian="14pt" style:language-asian="zh" style:country-asian="TW" style:font-name-complex="PMingLiU" style:font-size-complex="14pt"/>
    </style:style>
    <style:style style:name="T18" style:family="text">
      <style:text-properties fo:color="#000000" style:font-name="PMingLiU" fo:font-size="14pt" fo:letter-spacing="-0.016cm" fo:language="zh" fo:country="TW" style:font-size-asian="14pt" style:language-asian="zh" style:country-asian="TW" style:font-name-complex="PMingLiU" style:font-size-complex="14pt"/>
    </style:style>
    <style:style style:name="T19" style:family="text">
      <style:text-properties fo:color="#000000" style:font-name="Arial" fo:font-size="14pt" fo:language="zh" fo:country="TW" style:font-size-asian="14pt" style:language-asian="zh" style:country-asian="TW" style:font-name-complex="Arial" style:font-size-complex="14pt"/>
    </style:style>
    <style:style style:name="T20" style:family="text">
      <style:text-properties fo:color="#000000" style:font-name="Arial" fo:font-size="14pt" fo:language="zh" fo:country="TW" style:font-size-asian="14pt" style:language-asian="zh" style:country-asian="TW" style:font-name-complex="Arial" style:font-size-complex="14pt"/>
    </style:style>
    <style:style style:name="T21" style:family="text">
      <style:text-properties fo:color="#000000" style:font-name="Arial" fo:font-size="14pt" fo:letter-spacing="-0.002cm" fo:language="zh" fo:country="TW" style:font-size-asian="14pt" style:language-asian="zh" style:country-asian="TW" style:font-name-complex="Arial" style:font-size-complex="14pt"/>
    </style:style>
    <style:style style:name="T22" style:family="text">
      <style:text-properties fo:color="#000000" style:font-name="Arial" fo:font-size="14pt" fo:letter-spacing="-0.002cm" fo:language="zh" fo:country="TW" style:font-size-asian="14pt" style:language-asian="zh" style:country-asian="TW" style:font-name-complex="Arial" style:font-size-complex="14pt"/>
    </style:style>
    <style:style style:name="T23" style:family="text">
      <style:text-properties style:font-name="新細明體" fo:font-size="14pt" fo:language="zh" fo:country="TW" style:font-size-asian="14pt" style:language-asian="zh" style:country-asian="TW" style:font-name-complex="新細明體" style:font-size-complex="14pt"/>
    </style:style>
    <style:style style:name="T24" style:family="text">
      <style:text-properties style:font-name="PMingLiU" fo:font-size="14pt" fo:language="zh" fo:country="TW" style:font-size-asian="14pt" style:language-asian="zh" style:country-asian="TW" style:font-name-complex="PMingLiU" style:font-size-complex="14pt"/>
    </style:style>
    <style:style style:name="T25" style:family="text">
      <style:text-properties style:font-name="PMingLiU" fo:font-size="14pt" fo:language="zh" fo:country="TW" style:font-size-asian="14pt" style:language-asian="zh" style:country-asian="TW" style:font-name-complex="PMingLiU" style:font-size-complex="14pt"/>
    </style:style>
    <style:style style:name="T26" style:family="text">
      <style:text-properties style:font-name="Arial" fo:font-size="14pt" fo:letter-spacing="-0.002cm" fo:language="zh" fo:country="TW" style:font-size-asian="14pt" style:language-asian="zh" style:country-asian="TW" style:font-name-complex="Arial" style:font-size-complex="14pt"/>
    </style:style>
    <style:style style:name="T27" style:family="text">
      <style:text-properties style:font-name="Arial" fo:font-size="14pt" fo:letter-spacing="-0.002cm" fo:language="zh" fo:country="TW" style:font-size-asian="14pt" style:language-asian="zh" style:country-asian="TW" style:font-name-complex="Arial" style:font-size-complex="14pt"/>
    </style:style>
    <style:style style:name="T28" style:family="text">
      <style:text-properties fo:color="#0000ff" style:font-name="PMingLiU" fo:font-size="13.5pt" fo:language="zh" fo:country="TW" style:font-name-asian="新細明體" style:font-size-asian="13.5pt" style:language-asian="zh" style:country-asian="TW" style:font-name-complex="PMingLiU"/>
    </style:style>
    <style:style style:name="T29" style:family="text">
      <style:text-properties fo:color="#ff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不孕症的女性因素</text:p>
      <text:p text:style-name="P1"><text:span text:style-name="T2">一、</text:span><text:span text:style-name="T10">一般</text:span><text:span text:style-name="T11">說</text:span><text:span text:style-name="T10">明：</text:span></text:p>
      <text:p text:style-name="P7"><text:span text:style-name="T14">不</text:span><text:span text:style-name="T15">孕症可以是男方或</text:span><text:span text:style-name="T14">女</text:span><text:span text:style-name="T15">方單方面的問題，也可以是雙方都有問題。</text:span><text:span text:style-name="T14">女</text:span><text:span text:style-name="T16">性因素約佔</text:span><text:span text:style-name="T19">40%</text:span><text:span text:style-name="T16">，男性因素也可高達</text:span><text:span text:style-name="T19">30%</text:span><text:span text:style-name="T16">，而雙方都有問題的佔</text:span><text:span text:style-name="T19">30%</text:span><text:span text:style-name="T17">。少</text:span><text:span text:style-name="T16">部份找</text:span><text:span text:style-name="T14">不</text:span><text:span text:style-name="T16">到病因的稱為</text:span><text:span text:style-name="T14">不</text:span><text:span text:style-name="T16">明原因性</text:span><text:span text:style-name="T14">不</text:span><text:span text:style-name="T16">孕。</text:span></text:p>
      <text:p text:style-name="P8"><text:span text:style-name="T2">二、</text:span><text:span text:style-name="T17">不孕症的女性因素包括</text:span></text:p>
      <text:p text:style-name="P9"><text:span text:style-name="T19">1</text:span><text:span text:style-name="T19">.</text:span><text:span text:style-name="T16">排</text:span><text:span text:style-name="T14">卵</text:span><text:span text:style-name="T16">問題：排</text:span><text:span text:style-name="T14">卵</text:span><text:span text:style-name="T16">是一個相當複雜的內分</text:span><text:span text:style-name="T14">泌</text:span><text:span text:style-name="T16">過程，所牽涉到的內分</text:span><text:span text:style-name="T14">泌</text:span><text:span text:style-name="T16">器官</text:span></text:p>
      <text:p text:style-name="P10"><text:span text:style-name="T16">包括下視丘</text:span><text:span text:style-name="T19">(hypothalamus)</text:span><text:span text:style-name="T16">，腦下垂體</text:span><text:span text:style-name="T19">(pituitary</text:span><text:span text:style-name="T19"> </text:span><text:span text:style-name="T21">gland)</text:span><text:span text:style-name="T16">及</text:span><text:span text:style-name="T14">卵</text:span><text:span text:style-name="T16">巢</text:span></text:p>
      <text:p text:style-name="P11"><text:span text:style-name="T21">(ovary)</text:span><text:span text:style-name="T16">。而下視丘又受到</text:span><text:span text:style-name="T14">來</text:span><text:span text:style-name="T16">自於腦部其他訊息的影響。</text:span><text:span text:style-name="T14">臨</text:span><text:span text:style-name="T16">床常</text:span><text:span text:style-name="T14">見</text:span><text:span text:style-name="T16">造成排</text:span><text:span text:style-name="T14">卵</text:span><text:span text:style-name="T16">問題有下</text:span><text:span text:style-name="T14">列</text:span><text:span text:style-name="T16">情況：</text:span></text:p>
      <text:p text:style-name="P14"/>
      <text:p text:style-name="P15"><text:span text:style-name="T21">a</text:span><text:span text:style-name="T16">、多囊性</text:span><text:span text:style-name="T14">卵</text:span><text:span text:style-name="T16">巢症</text:span></text:p>
      <text:p text:style-name="P15"><text:span text:style-name="T21">b</text:span><text:span text:style-name="T16">、</text:span><text:span text:style-name="T14">泌</text:span><text:span text:style-name="T16">乳激素過高</text:span></text:p>
      <text:p text:style-name="P17"><text:span text:style-name="T19">c</text:span><text:span text:style-name="T16">、男性激素過高</text:span></text:p>
      <text:p text:style-name="P19"><text:span text:style-name="T21">d</text:span><text:span text:style-name="T16">、生活</text:span><text:span text:style-name="T14">狀</text:span><text:span text:style-name="T16">態重大的變革或承受太大的身心壓</text:span><text:span text:style-name="T14">力</text:span></text:p>
      <text:p text:style-name="P19"><text:span text:style-name="T21">e</text:span><text:span text:style-name="T16">、體重過胖或太瘦</text:span></text:p>
      <text:p text:style-name="P19"><text:span text:style-name="T26">f</text:span><text:span text:style-name="T24">、長期劇烈運動或過度減重</text:span></text:p>
      <text:p text:style-name="P17"><text:span text:style-name="T19">g</text:span><text:span text:style-name="T16">、甲</text:span><text:span text:style-name="T14">狀</text:span><text:span text:style-name="T16">腺疾病</text:span></text:p>
      <text:p text:style-name="P19"><text:span text:style-name="T21">h</text:span><text:span text:style-name="T16">、</text:span><text:span text:style-name="T14">年</text:span><text:span text:style-name="T16">齡越高</text:span><text:span text:style-name="T14">卵</text:span><text:span text:style-name="T16">巢排</text:span><text:span text:style-name="T14">卵</text:span><text:span text:style-name="T16">功能及</text:span><text:span text:style-name="T14">卵</text:span><text:span text:style-name="T16">子品質越差</text:span></text:p>
      <text:p text:style-name="P19"><text:span text:style-name="T26">i</text:span><text:span text:style-name="T24">、卵巢早期衰竭</text:span></text:p>
      <text:p text:style-name="P21"/>
      <text:p text:style-name="P22"><text:span text:style-name="T19">2.</text:span><text:span text:style-name="T16">子宮頸因素：子宮頸的腺體在排</text:span><text:span text:style-name="T14">卵</text:span><text:span text:style-name="T16">期會分</text:span><text:span text:style-name="T14">泌</text:span><text:span text:style-name="T16">大</text:span><text:span text:style-name="T14">量</text:span><text:span text:style-name="T16">似蛋清</text:span><text:span text:style-name="T14">狀</text:span><text:span text:style-name="T16">的分</text:span><text:span text:style-name="T14">泌</text:span><text:span text:style-name="T16">物以</text:span><text:span text:style-name="T14">利</text:span><text:span text:style-name="T16">精蟲通過，並且讓精虫可以存活較長時間。下</text:span><text:span text:style-name="T14">列</text:span><text:span text:style-name="T16">原因可能影響子宮頸功能：</text:span></text:p>
      <text:p text:style-name="P14"/>
      <text:p text:style-name="P16"><text:span text:style-name="T21">a</text:span><text:span text:style-name="T16">、排</text:span><text:span text:style-name="T14">卵</text:span><text:span text:style-name="T16">期子宮頸分</text:span><text:span text:style-name="T14">泌</text:span><text:span text:style-name="T16">物</text:span><text:span text:style-name="T14">不</text:span><text:span text:style-name="T16">足或太黏稠</text:span></text:p>
      <text:p text:style-name="P23"><text:span text:style-name="T21">b</text:span><text:span text:style-name="T16">、子宮頸狹窄</text:span></text:p>
      <text:p text:style-name="P24"><text:span text:style-name="T19">c</text:span><text:span text:style-name="T16">、子宮頸發炎</text:span></text:p>
      <text:p text:style-name="P23"><text:span text:style-name="T21">d</text:span><text:span text:style-name="T16">、子宮頸曾經接受錐形</text:span><text:span text:style-name="T14">切</text:span><text:span text:style-name="T16">片、電燒、</text:span><text:span text:style-name="T14">雷</text:span><text:span text:style-name="T16">射等手術</text:span></text:p>
      <text:p text:style-name="P23"><text:span text:style-name="T21">e</text:span><text:span text:style-name="T16">、子宮頸分</text:span><text:span text:style-name="T14">泌</text:span><text:span text:style-name="T16">物含精蟲抗體</text:span></text:p>
      <text:p text:style-name="P3"><text:soft-page-break/></text:p>
      <text:p text:style-name="P25"><text:span text:style-name="T19">3.</text:span><text:span text:style-name="T16">骨盆腔及輸</text:span><text:span text:style-name="T14">卵</text:span><text:span text:style-name="T16">管因素：下</text:span><text:span text:style-name="T14">列</text:span><text:span text:style-name="T16">原因可能會造成輸</text:span><text:span text:style-name="T14">卵</text:span><text:span text:style-name="T16">管的沾粘</text:span><text:span text:style-name="T14">不</text:span><text:span text:style-name="T16">通或扭曲變形：</text:span></text:p>
      <text:p text:style-name="P14"/>
      <text:p text:style-name="P16"><text:span text:style-name="T21">a</text:span><text:span text:style-name="T16">、腹腔手術或骨盆腔發炎病史</text:span></text:p>
      <text:p text:style-name="P20"><text:span text:style-name="T21">b</text:span><text:span text:style-name="T16">、子宮內膜</text:span><text:span text:style-name="T14">異</text:span><text:span text:style-name="T16">位症</text:span></text:p>
      <text:p text:style-name="P18"><text:span text:style-name="T19">c</text:span><text:span text:style-name="T16">、輸</text:span><text:span text:style-name="T14">卵</text:span><text:span text:style-name="T16">管發炎</text:span></text:p>
      <text:p text:style-name="P20"><text:span text:style-name="T21">d</text:span><text:span text:style-name="T16">、子宮肌瘤壓迫</text:span></text:p>
      <text:p text:style-name="P26"/>
      <text:p text:style-name="P27"><text:span text:style-name="T19">4.</text:span><text:span text:style-name="T16">子宮問題：子宮內膜是胚胎著床的地方，缺乏</text:span><text:span text:style-name="T14">良</text:span><text:span text:style-name="T16">好的內膜（子宮內膜太薄或子宮腔沾粘）將使好</text:span><text:span text:style-name="T14">不</text:span><text:span text:style-name="T16">容</text:span><text:span text:style-name="T14">易</text:span><text:span text:style-name="T16">受精的胚胎無法著床懷孕。另外子宮內膜瘜肉、子宮中隔、黏膜下肌瘤及其他先天性子宮畸形都可能是</text:span><text:span text:style-name="T14">不</text:span><text:span text:style-name="T16">孕的原因。</text:span></text:p>
      <text:p text:style-name="P28"/>
      <text:p text:style-name="P2"><text:span text:style-name="T10">三、</text:span><text:span text:style-name="T18">居家照顧（及注意事項）：</text:span></text:p>
      <text:p text:style-name="P12"/>
      <text:p text:style-name="P29"><text:span text:style-name="T5">1.</text:span><text:span text:style-name="T6"> </text:span><text:span text:style-name="T23">年</text:span><text:span text:style-name="T24">輕</text:span><text:span text:style-name="T23">女</text:span><text:span text:style-name="T24">性應避免過於複雜的性生活以避免骨盆腔發炎</text:span></text:p>
      <text:p text:style-name="P30"><text:span text:style-name="T5">2.</text:span><text:span text:style-name="T23"> 年</text:span><text:span text:style-name="T24">齡是</text:span><text:span text:style-name="T23">女</text:span><text:span text:style-name="T24">性生育最大敵人</text:span><text:span text:style-name="T26">(35</text:span><text:span text:style-name="T24">歲以上勿再磋跎</text:span><text:span text:style-name="T26">40</text:span><text:span text:style-name="T24">歲以上懷孕</text:span><text:span text:style-name="T23">不易)</text:span></text:p>
      <text:p text:style-name="P31"><text:span text:style-name="T5">3.</text:span><text:span text:style-name="T6"> </text:span><text:span text:style-name="T24">不孕的檢查和治療都相當繁瑣，夫妻雙方應該共同參與整個過程。不論不孕的問題是在誰的身上，都不能責怪對方，而且要互相鼓勵扶持，讓彼此的感情更加恩愛，才更有機會創造出愛的結晶</text:span><text:span text:style-name="T8">。</text:span></text:p>
      <text:p text:style-name="P5"/>
      <text:p text:style-name="P2"><text:span text:style-name="T10">四、</text:span><text:span text:style-name="T16">何時找醫師：</text:span></text:p>
      <text:p text:style-name="P12"/>
      <text:p text:style-name="P32"><text:span text:style-name="T12">1.</text:span><text:span text:style-name="T12"> </text:span><text:span text:style-name="T16">有正常性生活一</text:span><text:span text:style-name="T14">年</text:span><text:span text:style-name="T16">以上未避孕而</text:span><text:span text:style-name="T14">不</text:span><text:span text:style-name="T16">懷孕者</text:span></text:p>
      <text:p text:style-name="P32"><text:span text:style-name="T12">2.</text:span><text:span text:style-name="T12"> </text:span><text:span text:style-name="T14">女</text:span><text:span text:style-name="T16">性</text:span><text:span text:style-name="T21">35</text:span><text:span text:style-name="T16">歲以上半</text:span><text:span text:style-name="T14">年</text:span><text:span text:style-name="T16">以上未避孕而</text:span><text:span text:style-name="T14">不</text:span><text:span text:style-name="T16">懷孕者</text:span></text:p>
      <text:p text:style-name="P32"><text:span text:style-name="T16">3. </text:span><text:span text:style-name="T14">女</text:span><text:span text:style-name="T16">性</text:span><text:span text:style-name="T21">40</text:span><text:span text:style-name="T16">歲以上想懷孕者</text:span></text:p>
      <text:p text:style-name="P13"/>
      <text:p text:style-name="P6"/>
      <text:p text:style-name="P4"/>
      <text:p text:style-name="P4"/>
      <text:p text:style-name="P4"/>
      <text:p text:style-name="P34"><text:soft-page-break/><text:span text:style-name="T29">警語：所有衛教資訊內容僅供參考使用，無法取代醫師診斷與相關建議，若有身體不適，請您儘速就醫，以免延誤病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MingLiU" svg:font-family="PMingLiU, 'MS Mincho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Calibri" style:font-family-complex="Calibri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_20_字元_20_字元4" style:display-name=" 字元 字元4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_20_字元_20_字元3" style:display-name=" 字元 字元3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_20_字元_20_字元2" style:display-name=" 字元 字元2" style:family="text" style:parent-style-name="預設段落字型">
      <style:text-properties fo:font-size="16pt" style:letter-kerning="true" style:font-name-asian="標楷體" style:font-family-asian="標楷體" style:font-family-generic-asian="script" style:font-size-asian="16pt"/>
    </style:style>
    <style:style style:name="_20_字元_20_字元1" style:display-name=" 字元 字元1" style:family="text" style:parent-style-name="_20_字元_20_字元2">
      <style:text-properties fo:font-weight="bold" style:font-weight-asian="bold" style:font-weight-complex="bold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189cm" fo:text-indent="-0.688cm" fo:margin-left="3.18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3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  蓋用印信申請單</dc:title>
    <meta:initial-creator>VGHKS</meta:initial-creator>
    <meta:creation-date>2013-03-28T14:57:00</meta:creation-date>
    <dc:creator>user</dc:creator>
    <dc:date>2013-04-04T12:23:00</dc:date>
    <meta:print-date>2012-05-29T14:59:00</meta:print-date>
    <meta:editing-cycles>4</meta:editing-cycles>
    <meta:document-statistic meta:table-count="0" meta:image-count="0" meta:object-count="0" meta:page-count="3" meta:paragraph-count="37" meta:word-count="854" meta:character-count="915" meta:non-whitespace-character-count="908"/>
    <meta:generator>LibreOffice/5.1.2.2$Windows_x86 LibreOffice_project/d3bf12ecb743fc0d20e0be0c58ca359301eb705f</meta:generator>
  </office:meta>
</office:document-meta>
</file>