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fo:color="#000000"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>
      <style:paragraph-properties style:text-autospace="none"/>
      <style:text-properties fo:color="#000000" style:font-name="標楷體-WinCharSetFFFF-H" style:letter-kerning="true" style:font-name-asian="標楷體-WinCharSetFFFF-H" style:font-name-complex="標楷體-WinCharSetFFFF-H"/>
    </style:style>
    <style:style style:name="P5" style:family="paragraph" style:parent-style-name="Standard" style:master-page-name="Standard">
      <style:paragraph-properties style:page-number="auto" style:text-autospace="none"/>
      <style:text-properties fo:color="#000000" style:font-name="標楷體-WinCharSetFFFF-H" fo:font-size="22pt" style:letter-kerning="true" style:font-name-asian="標楷體-WinCharSetFFFF-H" style:font-size-asian="22pt" style:font-name-complex="標楷體-WinCharSetFFFF-H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style:font-name="標楷體-WinCharSetFFFF-H" fo:font-size="22pt" style:letter-kerning="true" style:font-name-asian="標楷體-WinCharSetFFFF-H" style:font-size-asian="22pt" style:font-name-complex="標楷體-WinCharSetFFFF-H" style:font-size-complex="22pt"/>
    </style:style>
    <style:style style:name="T3" style:family="text">
      <style:text-properties fo:color="#000000"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fo:color="#000000" style:font-name="標楷體-WinCharSetFFFF-H" style:letter-kerning="true" style:font-name-asian="標楷體-WinCharSetFFFF-H" style:font-name-complex="標楷體-WinCharSetFFFF-H"/>
    </style:style>
    <style:style style:name="T5" style:family="text">
      <style:text-properties fo:color="#ff0000" style:font-name="標楷體-WinCharSetFFFF-H" style:letter-kerning="true" style:font-name-asian="標楷體-WinCharSetFFFF-H" style:font-name-complex="標楷體-WinCharSetFFFF-H"/>
    </style:style>
    <style:style style:name="T6" style:family="text">
      <style:text-properties fo:color="#ff0000" style:font-name="標楷體-WinCharSetFFFF-H" style:letter-kerning="true" style:font-name-asian="標楷體-WinCharSetFFFF-H" style:font-name-complex="標楷體-WinCharSetFFFF-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脈衝光說明</text:p>
      <text:p text:style-name="P3">簡介：</text:p>
      <text:p text:style-name="P1"><text:span text:style-name="T3">脈衝光為一整段的高能量多波長（</text:span><text:span text:style-name="T3">420~1200nm</text:span><text:span text:style-name="T3">）的光療法，醫師依專業選擇不同的波</text:span></text:p>
      <text:p text:style-name="P3">長及能量範圍，不同病灶由吸收不同的波長可達到治療或改善的效果，臨床上為避免</text:p>
      <text:p text:style-name="P3">副作用常需多次療程。</text:p>
      <text:p text:style-name="P1"><text:span text:style-name="T3">適應症</text:span><text:span text:style-name="T5">(</text:span><text:span text:style-name="T5">僅列常用</text:span><text:span text:style-name="T5">)</text:span><text:span text:style-name="T3">：</text:span></text:p>
      <text:p text:style-name="P3">色素性病灶、血管性病灶、除毛、回春、光動力治療等。</text:p>
      <text:p text:style-name="P3">注意事項：</text:p>
      <text:p text:style-name="P1"><text:span text:style-name="T3">1. </text:span><text:span text:style-name="T3">曾有局部麻醉藥劑或外用藥膏過敏的患者請於術前告知醫師。</text:span></text:p>
      <text:p text:style-name="P1"><text:span text:style-name="T3">2. </text:span><text:span text:style-name="T3">術後如有些許紅腫、溫熱感乃為正常現象，該情形約於治療後幾個小時逐漸褪</text:span></text:p>
      <text:p text:style-name="P3">去。如果紅腫現象較嚴重，可以冰敷消除。治療後隔天於色素斑、痣或皮膚暗沉</text:p>
      <text:p text:style-name="P1"><text:span text:style-name="T3">處，會出現一些薄痂，大約</text:span><text:span text:style-name="T3">3-5 </text:span><text:span text:style-name="T3">天會自然脫落，痂皮勿自行摳除。</text:span></text:p>
      <text:p text:style-name="P1"><text:span text:style-name="T3">3. </text:span><text:span text:style-name="T3">治療後偶而會有水泡或輕度皮膚破皮現象，則可在局部冰敷，並依醫師</text:span></text:p>
      <text:p text:style-name="P3">指示照顧傷口。如有需要須回診作進一步處理。</text:p>
      <text:p text:style-name="P3">4.</text:p>
      <text:p text:style-name="P1"><text:span text:style-name="T3">1. </text:span><text:span text:style-name="T3">術後加強防曬，以防反黑（即雷射後色素沈澱）。</text:span></text:p>
      <text:p text:style-name="P1"><text:span text:style-name="T3">避免可能造成感染或刺激皮膚之行為，例如</text:span><text:span text:style-name="T3">:</text:span><text:span text:style-name="T3">做臉、敷臉、去角質、塗抹刺激性保養</text:span></text:p>
      <text:p text:style-name="P3">品、泡溫泉等副作用及相對不適應症：</text:p>
      <text:p text:style-name="P1"><text:span text:style-name="T3">1. </text:span><text:span text:style-name="T5">孕婦、</text:span><text:span text:style-name="T3">光敏感皮膚及感染性傷口</text:span><text:span text:style-name="T5">，治療前</text:span><text:span text:style-name="T3">應由醫師評估。</text:span></text:p>
      <text:p text:style-name="P1"><text:span text:style-name="T3">2. </text:span><text:span text:style-name="T3">若有皮膚乾癢不適、曬傷、濕疹、毛囊炎或色素沉澱等的部位，不適做雷射治療。</text:span></text:p>
      <text:p text:style-name="P1"><text:span text:style-name="T3">3. </text:span><text:span text:style-name="T3">如有雷射後色素沈澱，應依醫師指示治療。如有需要須回診作進一步處理。</text:span></text:p>
      <text:p text:style-name="P1"><text:span text:style-name="T3">一般臉部約</text:span><text:span text:style-name="T3">3~6 </text:span><text:span text:style-name="T3">個月，其他部位約</text:span><text:span text:style-name="T3">6~12 </text:span><text:span text:style-name="T3">個月可自然消褪。</text:span></text:p>
      <text:p text:style-name="P3">若有傷口感染或化膿，需接受抗生素治療。</text:p>
      <text:p text:style-name="P3"/>
      <text:p text:style-name="P3"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2:52:00</meta:creation-date>
    <dc:creator>User</dc:creator>
    <dc:date>2013-04-15T22:53:00</dc:date>
    <meta:editing-cycles>2</meta:editing-cycles>
    <meta:editing-duration>PT1M</meta:editing-duration>
    <meta:document-statistic meta:table-count="0" meta:image-count="0" meta:object-count="0" meta:page-count="1" meta:paragraph-count="25" meta:word-count="553" meta:character-count="587" meta:non-whitespace-character-count="577"/>
    <meta:generator>LibreOffice/5.1.2.2$Windows_x86 LibreOffice_project/d3bf12ecb743fc0d20e0be0c58ca359301eb705f</meta:generator>
  </office:meta>
</office:document-meta>
</file>